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3.173cm"/>
    </style:style>
    <style:style style:name="co1-3" style:family="table-column">
      <style:table-column-properties fo:break-before="auto" style:column-width="2.168cm"/>
    </style:style>
    <style:style style:name="co1-4" style:family="table-column">
      <style:table-column-properties fo:break-before="auto" style:column-width="3.173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3cm"/>
    </style:style>
    <style:style style:name="co1-7" style:family="table-column">
      <style:table-column-properties fo:break-before="auto" style:column-width="3.173cm"/>
    </style:style>
    <style:style style:name="co1-8" style:family="table-column">
      <style:table-column-properties fo:break-before="auto" style:column-width="3.173cm"/>
    </style:style>
    <style:style style:name="co1-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3cm" fo:break-before="auto" style:use-optimal-row-height="true"/>
    </style:style>
    <style:style style:name="ro1-11" style:family="table-row">
      <style:table-row-properties style:row-height="3.422cm" fo:break-before="auto" style:use-optimal-row-height="true"/>
    </style:style>
    <style:style style:name="ro1-12" style:family="table-row">
      <style:table-row-properties style:row-height="1.737cm" fo:break-before="auto" style:use-optimal-row-height="true"/>
    </style:style>
    <style:style style:name="ro1-13" style:family="table-row">
      <style:table-row-properties style:row-height="2.157cm" fo:break-before="auto" style:use-optimal-row-height="true"/>
    </style:style>
    <style:style style:name="ro1-14" style:family="table-row">
      <style:table-row-properties style:row-height="5.95cm" fo:break-before="auto" style:use-optimal-row-height="true"/>
    </style:style>
    <style:style style:name="ro1-15" style:family="table-row">
      <style:table-row-properties style:row-height="1.737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73cm" fo:break-before="auto" style:use-optimal-row-height="true"/>
    </style:style>
    <style:style style:name="ro1-18" style:family="table-row">
      <style:table-row-properties style:row-height="0.47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47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47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73cm" fo:break-before="auto" style:use-optimal-row-height="tru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894cm" fo:break-before="auto" style:use-optimal-row-height="true"/>
    </style:style>
    <style:style style:name="ro1-30" style:family="table-row">
      <style:table-row-properties style:row-height="0.47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53cm" fo:break-before="auto" style:use-optimal-row-height="true"/>
    </style:style>
    <style:style style:name="ro1-33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4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25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7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0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7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1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43" style:family="table-cell" style:parent-style-name="Default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5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1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2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4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6" style:family="table-cell" style:parent-style-name="Default">
      <style:table-cell-properties fo:border-bottom="0.035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7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8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6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2" table:default-cell-style-name="Default"/>
        <table:table-column table:style-name="co1-5" table:default-cell-style-name="Default"/>
        <table:table-column table:style-name="co1-2" table:number-columns-repeated="4" table:default-cell-style-name="Default"/>
        <table:table-row table:style-name="ro1-1" table:number-rows-repeated="3">
          <table:table-cell table:number-columns-repeated="9"/>
        </table:table-row>
        <table:table-row table:style-name="ro1-4">
          <table:table-cell table:style-name="22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22" office:value-type="string" table:number-columns-spanned="9" table:number-rows-spanned="1">
            <text:p>RIEPILOGO GENERALE ENTRATE PER TITOLI</text:p>
          </table:table-cell>
          <table:covered-table-cell table:number-columns-repeated="8"/>
        </table:table-row>
        <table:table-row table:style-name="ro1-1">
          <table:table-cell table:style-name="23" table:number-columns-spanned="9" table:number-rows-spanned="1"/>
          <table:covered-table-cell table:number-columns-repeated="8"/>
        </table:table-row>
        <table:table-row table:style-name="ro1-1">
          <table:table-cell table:style-name="25" office:value-type="string" table:number-columns-spanned="2" table:number-rows-spanned="2">
            <text:p>TITOLO TIPOLOGIA</text:p>
          </table:table-cell>
          <table:covered-table-cell/>
          <table:table-cell table:style-name="25" office:value-type="string" table:number-columns-spanned="1" table:number-rows-spanned="2">
            <text:p>DENOMINAZIONE</text:p>
          </table:table-cell>
          <table:table-cell table:style-name="25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25" table:number-columns-spanned="1" table:number-rows-spanned="2"/>
          <table:table-cell table:style-name="25" office:value-type="string" table:number-columns-spanned="1" table:number-rows-spanned="2">
            <text:p>PREVISIONI DEFINITIVE DELL'ANNO PRECEDENTE QUELLO CUI SI RIFERISCE IL BILANCIO</text:p>
          </table:table-cell>
          <table:table-cell table:number-columns-repeated="3"/>
        </table:table-row>
        <table:table-row table:style-name="ro1-8">
          <table:covered-table-cell table:number-columns-repeated="6"/>
          <table:table-cell table:style-name="25" office:value-type="string">
            <text:p>PREVISIONI ANNO 2019</text:p>
          </table:table-cell>
          <table:table-cell table:style-name="25" office:value-type="string">
            <text:p>PREVISIONI ANNO 2020</text:p>
          </table:table-cell>
          <table:table-cell table:style-name="25" office:value-type="string">
            <text:p>PREVISIONI ANNO 2021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0">
          <table:table-cell table:style-name="31" table:number-columns-spanned="2" table:number-rows-spanned="1"/>
          <table:covered-table-cell/>
          <table:table-cell table:style-name="32" office:value-type="string">
            <text:p>FONDO PLURIENNALE VINCOLATO PER SPESE CORRENTI</text:p>
          </table:table-cell>
          <table:table-cell table:style-name="33"/>
          <table:table-cell table:style-name="34" office:value-type="string">
            <text:p>previsione di competenza</text:p>
          </table:table-cell>
          <table:table-cell table:style-name="35" office:value-type="float" office:value="266328.3">
            <text:p>266.328,30</text:p>
          </table:table-cell>
          <table:table-cell table:style-name="35" office:value-type="float" office:value="67100">
            <text:p>67.100,00</text:p>
          </table:table-cell>
          <table:table-cell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11">
          <table:table-cell table:style-name="31" table:number-columns-spanned="2" table:number-rows-spanned="1"/>
          <table:covered-table-cell/>
          <table:table-cell table:style-name="32" office:value-type="string">
            <text:p>FONDO PLURIENNALE VINCOLATO PER SPESE IN CONTO CAPITALE</text:p>
          </table:table-cell>
          <table:table-cell table:style-name="33"/>
          <table:table-cell table:style-name="34" office:value-type="string">
            <text:p>previsione di competenza</text:p>
          </table:table-cell>
          <table:table-cell table:style-name="35" office:value-type="float" office:value="89764.79">
            <text:p>89.764,79</text:p>
          </table:table-cell>
          <table:table-cell table:style-name="35" office:value-type="float" office:value="184494.55">
            <text:p>184.494,55</text:p>
          </table:table-cell>
          <table:table-cell table:style-name="35" office:value-type="float" office:value="32269">
            <text:p>32.269,00</text:p>
          </table:table-cell>
          <table:table-cell table:style-name="36" office:value-type="float" office:value="0">
            <text:p>0,00</text:p>
          </table:table-cell>
        </table:table-row>
        <table:table-row table:style-name="ro1-12">
          <table:table-cell table:style-name="31" table:number-columns-spanned="2" table:number-rows-spanned="1"/>
          <table:covered-table-cell/>
          <table:table-cell table:style-name="32" office:value-type="string">
            <text:p>UTILIZZO AVANZO DI AMMINISTRAZIONE</text:p>
          </table:table-cell>
          <table:table-cell table:style-name="33"/>
          <table:table-cell table:style-name="34" office:value-type="string">
            <text:p>previsione di competenza</text:p>
          </table:table-cell>
          <table:table-cell table:style-name="35" office:value-type="float" office:value="0">
            <text:p>0,00</text:p>
          </table:table-cell>
          <table:table-cell table:style-name="35" office:value-type="float" office:value="300000">
            <text:p>300.000,00</text:p>
          </table:table-cell>
          <table:table-cell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13">
          <table:table-cell table:style-name="37" table:number-columns-spanned="2" table:number-rows-spanned="1"/>
          <table:covered-table-cell/>
          <table:table-cell table:style-name="38" office:value-type="string">
            <text:p>- di cui avanzo utilizzato anticipatamente</text:p>
          </table:table-cell>
          <table:table-cell table:style-name="39"/>
          <table:table-cell table:style-name="40" office:value-type="string">
            <text:p>previsione di competenza</text:p>
          </table:table-cell>
          <table:table-cell table:style-name="41" office:value-type="float" office:value="0">
            <text:p>0,00</text:p>
          </table:table-cell>
          <table:table-cell table:style-name="41" office:value-type="float" office:value="300000">
            <text:p>300.000,00</text:p>
          </table:table-cell>
          <table:table-cell table:style-name="41" office:value-type="float" office:value="0">
            <text:p>0,00</text:p>
          </table:table-cell>
          <table:table-cell table:style-name="42" office:value-type="float" office:value="0">
            <text:p>0,00</text:p>
          </table:table-cell>
        </table:table-row>
        <table:table-row table:style-name="ro1-14">
          <table:table-cell table:style-name="37" table:number-columns-spanned="2" table:number-rows-spanned="1"/>
          <table:covered-table-cell/>
          <table:table-cell table:style-name="38" office:value-type="string">
            <text:p>- di cui Utilizzo Fondo anticipazioni di liquidità (DL 35/2013 e successive modifiche e rifinanziamenti) - solo per le Regioni</text:p>
          </table:table-cell>
          <table:table-cell table:style-name="39"/>
          <table:table-cell table:style-name="40" office:value-type="string">
            <text:p>previsione di competenza</text:p>
          </table:table-cell>
          <table:table-cell table:number-columns-repeated="3" table:style-name="41" office:value-type="float" office:value="0">
            <text:p>0,00</text:p>
          </table:table-cell>
          <table:table-cell table:style-name="42" office:value-type="float" office:value="0">
            <text:p>0,00</text:p>
          </table:table-cell>
        </table:table-row>
        <table:table-row table:style-name="ro1-12">
          <table:table-cell table:style-name="31" table:number-columns-spanned="2" table:number-rows-spanned="1"/>
          <table:covered-table-cell/>
          <table:table-cell table:style-name="32" office:value-type="string">
            <text:p>FONDO DI CASSA ALL'1/1/2019</text:p>
          </table:table-cell>
          <table:table-cell table:style-name="33"/>
          <table:table-cell table:style-name="34" office:value-type="string">
            <text:p>previsione di cassa</text:p>
          </table:table-cell>
          <table:table-cell table:style-name="35" office:value-type="float" office:value="299649.21">
            <text:p>299.649,21</text:p>
          </table:table-cell>
          <table:table-cell table:style-name="35" office:value-type="float" office:value="0">
            <text:p>0,00</text:p>
          </table:table-cell>
          <table:table-cell table:style-name="33"/>
          <table:table-cell table:style-name="43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5" office:value-type="string" table:number-columns-spanned="2" table:number-rows-spanned="2">
            <text:p>20000 TITOLO 2</text:p>
          </table:table-cell>
          <table:covered-table-cell/>
          <table:table-cell table:style-name="47" office:value-type="string" table:number-columns-spanned="1" table:number-rows-spanned="2">
            <text:p>Trasferimenti correnti</text:p>
          </table:table-cell>
          <table:table-cell table:style-name="48" office:value-type="float" office:value="1780350.46">
            <text:p>1.780.350,46</text:p>
          </table:table-cell>
          <table:table-cell table:style-name="49" office:value-type="string">
            <text:p>previsione di competenza</text:p>
          </table:table-cell>
          <table:table-cell table:style-name="48" office:value-type="float" office:value="957898">
            <text:p>957.898,00</text:p>
          </table:table-cell>
          <table:table-cell table:style-name="48" office:value-type="float" office:value="1137694">
            <text:p>1.137.694,00</text:p>
          </table:table-cell>
          <table:table-cell table:style-name="48" office:value-type="float" office:value="1083000">
            <text:p>1.083.000,00</text:p>
          </table:table-cell>
          <table:table-cell table:style-name="50" office:value-type="float" office:value="1032000">
            <text:p>1.032.000,00</text:p>
          </table:table-cell>
        </table:table-row>
        <table:table-row table:style-name="ro1-4">
          <table:covered-table-cell table:number-columns-repeated="3"/>
          <table:table-cell table:style-name="51"/>
          <table:table-cell table:style-name="51" office:value-type="string">
            <text:p>previsione di cassa</text:p>
          </table:table-cell>
          <table:table-cell table:style-name="54" office:value-type="float" office:value="799000">
            <text:p>799.000,00</text:p>
          </table:table-cell>
          <table:table-cell table:style-name="54" office:value-type="float" office:value="1771010">
            <text:p>1.771.010,00</text:p>
          </table:table-cell>
          <table:table-cell table:style-name="55"/>
          <table:table-cell table:style-name="5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5" office:value-type="string" table:number-columns-spanned="2" table:number-rows-spanned="2">
            <text:p>40000 TITOLO 4</text:p>
          </table:table-cell>
          <table:covered-table-cell/>
          <table:table-cell table:style-name="47" office:value-type="string" table:number-columns-spanned="1" table:number-rows-spanned="2">
            <text:p>Entrate in conto capitale</text:p>
          </table:table-cell>
          <table:table-cell table:style-name="48" office:value-type="float" office:value="1167626.71">
            <text:p>1.167.626,71</text:p>
          </table:table-cell>
          <table:table-cell table:style-name="49" office:value-type="string">
            <text:p>previsione di competenza</text:p>
          </table:table-cell>
          <table:table-cell table:style-name="48" office:value-type="float" office:value="981150">
            <text:p>981.150,00</text:p>
          </table:table-cell>
          <table:table-cell table:number-columns-repeated="2" table:style-name="48" office:value-type="float" office:value="0">
            <text:p>0,00</text:p>
          </table:table-cell>
          <table:table-cell table:style-name="50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51"/>
          <table:table-cell table:style-name="51" office:value-type="string">
            <text:p>previsione di cassa</text:p>
          </table:table-cell>
          <table:table-cell table:style-name="54" office:value-type="float" office:value="1580000">
            <text:p>1.580.000,00</text:p>
          </table:table-cell>
          <table:table-cell table:style-name="54" office:value-type="float" office:value="100000">
            <text:p>100.000,00</text:p>
          </table:table-cell>
          <table:table-cell table:style-name="55"/>
          <table:table-cell table:style-name="56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45" office:value-type="string" table:number-columns-spanned="2" table:number-rows-spanned="2">
            <text:p>90000 TITOLO 9</text:p>
          </table:table-cell>
          <table:covered-table-cell/>
          <table:table-cell table:style-name="47" office:value-type="string" table:number-columns-spanned="1" table:number-rows-spanned="2">
            <text:p>Entrate per conto terzi e partite di giro</text:p>
          </table:table-cell>
          <table:table-cell table:style-name="48" office:value-type="float" office:value="81067.28">
            <text:p>81.067,28</text:p>
          </table:table-cell>
          <table:table-cell table:style-name="49" office:value-type="string">
            <text:p>previsione di competenza</text:p>
          </table:table-cell>
          <table:table-cell table:number-columns-repeated="3" table:style-name="48" office:value-type="float" office:value="481200">
            <text:p>481.200,00</text:p>
          </table:table-cell>
          <table:table-cell table:style-name="50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51"/>
          <table:table-cell table:style-name="51" office:value-type="string">
            <text:p>previsione di cassa</text:p>
          </table:table-cell>
          <table:table-cell table:number-columns-repeated="2" table:style-name="54" office:value-type="float" office:value="481200">
            <text:p>481.200,00</text:p>
          </table:table-cell>
          <table:table-cell table:style-name="55"/>
          <table:table-cell table:style-name="56"/>
        </table:table-row>
        <table:table-row table:style-name="ro1-1">
          <table:table-cell table:style-name="57" table:number-columns-spanned="9" table:number-rows-spanned="1"/>
          <table:covered-table-cell table:number-columns-repeated="8"/>
        </table:table-row>
        <table:table-row table:style-name="ro1-4">
          <table:table-cell table:style-name="44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48" office:value-type="float" office:value="3029044.45">
            <text:p>3.029.044,45</text:p>
          </table:table-cell>
          <table:table-cell table:style-name="49" office:value-type="string">
            <text:p>previsione di competenza</text:p>
          </table:table-cell>
          <table:table-cell table:style-name="48" office:value-type="float" office:value="2420248">
            <text:p>2.420.248,00</text:p>
          </table:table-cell>
          <table:table-cell table:style-name="48" office:value-type="float" office:value="1618894">
            <text:p>1.618.894,00</text:p>
          </table:table-cell>
          <table:table-cell table:style-name="48" office:value-type="float" office:value="1564200">
            <text:p>1.564.200,00</text:p>
          </table:table-cell>
          <table:table-cell table:style-name="50" office:value-type="float" office:value="1513200">
            <text:p>1.513.200,00</text:p>
          </table:table-cell>
        </table:table-row>
        <table:table-row table:style-name="ro1-4">
          <table:table-cell table:style-name="58" table:number-columns-spanned="2" table:number-rows-spanned="1"/>
          <table:covered-table-cell/>
          <table:table-cell/>
          <table:table-cell table:style-name="51"/>
          <table:table-cell table:style-name="51" office:value-type="string">
            <text:p>previsione di cassa</text:p>
          </table:table-cell>
          <table:table-cell table:style-name="54" office:value-type="float" office:value="2860200">
            <text:p>2.860.200,00</text:p>
          </table:table-cell>
          <table:table-cell table:style-name="54" office:value-type="float" office:value="2352210">
            <text:p>2.352.210,00</text:p>
          </table:table-cell>
          <table:table-cell table:style-name="55"/>
          <table:table-cell table:style-name="56"/>
        </table:table-row>
        <table:table-row table:style-name="ro1-1">
          <table:table-cell table:style-name="60" table:number-columns-spanned="9" table:number-rows-spanned="1"/>
          <table:covered-table-cell table:number-columns-repeated="8"/>
        </table:table-row>
        <table:table-row table:style-name="ro1-8">
          <table:table-cell table:style-name="44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48" office:value-type="float" office:value="3029044.45">
            <text:p>3.029.044,45</text:p>
          </table:table-cell>
          <table:table-cell table:style-name="49" office:value-type="string">
            <text:p>previsione di competenza</text:p>
          </table:table-cell>
          <table:table-cell table:style-name="48" office:value-type="float" office:value="2776341.09">
            <text:p>2.776.341,09</text:p>
          </table:table-cell>
          <table:table-cell table:style-name="48" office:value-type="float" office:value="2170488.55">
            <text:p>2.170.488,55</text:p>
          </table:table-cell>
          <table:table-cell table:style-name="48" office:value-type="float" office:value="1596469">
            <text:p>1.596.469,00</text:p>
          </table:table-cell>
          <table:table-cell table:style-name="50" office:value-type="float" office:value="1513200">
            <text:p>1.513.200,00</text:p>
          </table:table-cell>
        </table:table-row>
        <table:table-row table:style-name="ro1-4">
          <table:table-cell table:style-name="58" table:number-columns-spanned="2" table:number-rows-spanned="1"/>
          <table:covered-table-cell/>
          <table:table-cell/>
          <table:table-cell table:style-name="51"/>
          <table:table-cell table:style-name="51" office:value-type="string">
            <text:p>previsione di cassa</text:p>
          </table:table-cell>
          <table:table-cell table:style-name="54" office:value-type="float" office:value="3159849.21">
            <text:p>3.159.849,21</text:p>
          </table:table-cell>
          <table:table-cell table:style-name="54" office:value-type="float" office:value="2352210">
            <text:p>2.352.210,00</text:p>
          </table:table-cell>
          <table:table-cell table:style-name="55"/>
          <table:table-cell table:style-name="56"/>
        </table:table-row>
        <table:table-row table:style-name="ro1-1">
          <table:table-cell table:style-name="23" table:number-columns-spanned="9" table:number-rows-spanned="1"/>
          <table:covered-table-cell table:number-columns-repeated="8"/>
        </table:table-row>
        <table:named-expressions/>
      </table:table>
      <table:named-expressions>
        <table:named-range table:name="__bookmark_1" table:base-cell-address="$Report.$A$1" table:cell-range-address="Report.$A$1:.$I$5"/>
        <table:named-range table:name="__bookmark_46" table:base-cell-address="$Report.$A$1" table:cell-range-address="Report.$A$7:.$I$30"/>
        <table:named-range table:name="__bookmark_57" table:base-cell-address="$Report.$A$1" table:cell-range-address="Report.$A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96" meta:object-count="0"/>
  </office:meta>
</office:document-meta>
</file>