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3.173cm"/>
    </style:style>
    <style:style style:name="co1-3" style:family="table-column">
      <style:table-column-properties fo:break-before="auto" style:column-width="2.168cm"/>
    </style:style>
    <style:style style:name="co1-4" style:family="table-column">
      <style:table-column-properties fo:break-before="auto" style:column-width="3.173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3cm"/>
    </style:style>
    <style:style style:name="co1-7" style:family="table-column">
      <style:table-column-properties fo:break-before="auto" style:column-width="3.173cm"/>
    </style:style>
    <style:style style:name="co1-8" style:family="table-column">
      <style:table-column-properties fo:break-before="auto" style:column-width="3.173cm"/>
    </style:style>
    <style:style style:name="co1-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1.737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73cm" fo:break-before="auto" style:use-optimal-row-height="true"/>
    </style:style>
    <style:style style:name="ro1-13" style:family="table-row">
      <style:table-row-properties style:row-height="0.473cm" fo:break-before="auto" style:use-optimal-row-height="true"/>
    </style:style>
    <style:style style:name="ro1-14" style:family="table-row">
      <style:table-row-properties style:row-height="0.894cm" fo:break-before="auto" style:use-optimal-row-height="true"/>
    </style:style>
    <style:style style:name="ro1-15" style:family="table-row">
      <style:table-row-properties style:row-height="0.47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73cm" fo:break-before="auto" style:use-optimal-row-height="true"/>
    </style:style>
    <style:style style:name="ro1-18" style:family="table-row">
      <style:table-row-properties style:row-height="0.473cm" fo:break-before="auto" style:use-optimal-row-height="true"/>
    </style:style>
    <style:style style:name="ro1-19" style:family="table-row">
      <style:table-row-properties style:row-height="0.894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7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894cm" fo:break-before="auto" style:use-optimal-row-height="true"/>
    </style:style>
    <style:style style:name="ro1-25" style:family="table-row">
      <style:table-row-properties style:row-height="0.47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3cm" fo:break-before="auto" style:use-optimal-row-height="true"/>
    </style:style>
    <style:style style:name="ro1-29" style:family="table-row">
      <style:table-row-properties style:row-height="0.894cm" fo:break-before="auto" style:use-optimal-row-height="true"/>
    </style:style>
    <style:style style:name="ro1-30" style:family="table-row">
      <style:table-row-properties style:row-height="0.47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73cm" fo:break-before="auto" style:use-optimal-row-height="true"/>
    </style:style>
    <style:style style:name="ro1-33" style:family="table-row">
      <style:table-row-properties style:row-height="0.473cm" fo:break-before="auto" style:use-optimal-row-height="true"/>
    </style:style>
    <style:style style:name="ro1-34" style:family="table-row">
      <style:table-row-properties style:row-height="0.894cm" fo:break-before="auto" style:use-optimal-row-height="true"/>
    </style:style>
    <style:style style:name="ro1-35" style:family="table-row">
      <style:table-row-properties style:row-height="0.47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0.473cm" fo:break-before="auto" style:use-optimal-row-height="true"/>
    </style:style>
    <style:style style:name="ro1-38" style:family="table-row">
      <style:table-row-properties style:row-height="0.473cm" fo:break-before="auto" style:use-optimal-row-height="true"/>
    </style:style>
    <style:style style:name="ro1-39" style:family="table-row">
      <style:table-row-properties style:row-height="0.894cm" fo:break-before="auto" style:use-optimal-row-height="true"/>
    </style:style>
    <style:style style:name="ro1-40" style:family="table-row">
      <style:table-row-properties style:row-height="0.473cm" fo:break-before="auto" style:use-optimal-row-height="true"/>
    </style:style>
    <style:style style:name="ro1-41" style:family="table-row">
      <style:table-row-properties style:row-height="0.453cm" fo:break-before="auto" style:use-optimal-row-height="true"/>
    </style:style>
    <style:style style:name="ro1-42" style:family="table-row">
      <style:table-row-properties style:row-height="0.894cm" fo:break-before="auto" style:use-optimal-row-height="true"/>
    </style:style>
    <style:style style:name="ro1-43" style:family="table-row">
      <style:table-row-properties style:row-height="0.473cm" fo:break-before="auto" style:use-optimal-row-height="true"/>
    </style:style>
    <style:style style:name="ro1-44" style:family="table-row">
      <style:table-row-properties style:row-height="0.894cm" fo:break-before="auto" style:use-optimal-row-height="true"/>
    </style:style>
    <style:style style:name="ro1-45" style:family="table-row">
      <style:table-row-properties style:row-height="0.473cm" fo:break-before="auto" style:use-optimal-row-height="true"/>
    </style:style>
    <style:style style:name="ro1-46" style:family="table-row">
      <style:table-row-properties style:row-height="0.453cm" fo:break-before="auto" style:use-optimal-row-height="true"/>
    </style:style>
    <style:style style:name="ro1-47" style:family="table-row">
      <style:table-row-properties style:row-height="0.788cm" fo:break-before="auto" style:use-optimal-row-height="true"/>
    </style:style>
    <style:style style:name="ro1-48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4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7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25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7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0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7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38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3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9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2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3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4" style:family="table-cell" style:parent-style-name="Default">
      <style:table-cell-properties fo:border-bottom="0.035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5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6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8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6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6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6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2" table:default-cell-style-name="Default"/>
        <table:table-column table:style-name="co1-5" table:default-cell-style-name="45"/>
        <table:table-column table:style-name="co1-2" table:default-cell-style-name="Default"/>
        <table:table-column table:style-name="co1-2" table:number-columns-repeated="2" table:default-cell-style-name="47"/>
        <table:table-column table:style-name="co1-2" table:default-cell-style-name="48"/>
        <table:table-row table:style-name="ro1-1" table:number-rows-repeated="3">
          <table:table-cell table:number-columns-repeated="4"/>
          <table:table-cell table:style-name="Default"/>
          <table:table-cell/>
          <table:table-cell table:style-name="Default" table:number-columns-repeated="3"/>
        </table:table-row>
        <table:table-row table:style-name="ro1-4">
          <table:table-cell table:style-name="22" office:value-type="string" table:number-columns-spanned="9" table:number-rows-spanned="1">
            <text:p>BILANCIO DI PREVISIONE</text:p>
          </table:table-cell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22" office:value-type="string" table:number-columns-spanned="9" table:number-rows-spanned="1">
            <text:p>RIEPILOGO GENERALE DELLE SPESE PER MISSIONI</text:p>
          </table:table-cell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1">
          <table:table-cell table:style-name="23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1">
          <table:table-cell table:style-name="25" office:value-type="string" table:number-columns-spanned="2" table:number-rows-spanned="2">
            <text:p>RIEPILOGO DELLE MISSIONI</text:p>
          </table:table-cell>
          <table:covered-table-cell/>
          <table:table-cell table:style-name="25" office:value-type="string" table:number-columns-spanned="1" table:number-rows-spanned="2">
            <text:p>DENOMINAZIONE</text:p>
          </table:table-cell>
          <table:table-cell table:style-name="25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25" table:number-columns-spanned="1" table:number-rows-spanned="2"/>
          <table:table-cell table:style-name="25" office:value-type="string" table:number-columns-spanned="1" table:number-rows-spanned="2">
            <text:p>PREVISIONI DEFINITIVE DELL'ANNO PRECEDENTE QUELLO CUI SI RIFERISCE IL BILANCIO</text:p>
          </table:table-cell>
          <table:table-cell table:style-name="Default" table:number-columns-repeated="3"/>
        </table:table-row>
        <table:table-row table:style-name="ro1-8">
          <table:covered-table-cell table:number-columns-repeated="4"/>
          <table:covered-table-cell table:style-name="Default"/>
          <table:covered-table-cell/>
          <table:table-cell table:style-name="25" office:value-type="string">
            <text:p>PREVISIONI ANNO 2019</text:p>
          </table:table-cell>
          <table:table-cell table:style-name="25" office:value-type="string">
            <text:p>PREVISIONI ANNO 2020</text:p>
          </table:table-cell>
          <table:table-cell table:style-name="25" office:value-type="string">
            <text:p>PREVISIONI ANNO 2021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10">
          <table:table-cell table:style-name="31" table:number-columns-spanned="2" table:number-rows-spanned="1"/>
          <table:covered-table-cell/>
          <table:table-cell table:style-name="32" office:value-type="string">
            <text:p>DISAVANZO DI AMMINISTRAZIONE</text:p>
          </table:table-cell>
          <table:table-cell table:style-name="33"/>
          <table:table-cell table:style-name="34"/>
          <table:table-cell table:number-columns-repeated="3"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38" office:value-type="string" table:number-columns-spanned="2" table:number-rows-spanned="4">
            <text:p>TOTALE MISSIONE 01</text:p>
          </table:table-cell>
          <table:covered-table-cell/>
          <table:table-cell table:style-name="40" office:value-type="string" table:number-columns-spanned="1" table:number-rows-spanned="4">
            <text:p>Servizi istituzionali, generali e di gestione</text:p>
          </table:table-cell>
          <table:table-cell table:style-name="41" office:value-type="float" office:value="18852.05">
            <text:p>18.852,05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122675">
            <text:p>122.675,00</text:p>
          </table:table-cell>
          <table:table-cell table:style-name="41" office:value-type="float" office:value="91100">
            <text:p>91.100,00</text:p>
          </table:table-cell>
          <table:table-cell table:style-name="41" office:value-type="float" office:value="86100">
            <text:p>86.100,00</text:p>
          </table:table-cell>
          <table:table-cell table:style-name="43" office:value-type="float" office:value="86100">
            <text:p>86.100,00</text:p>
          </table:table-cell>
        </table:table-row>
        <table:table-row table:style-name="ro1-4">
          <table:covered-table-cell table:number-columns-repeated="3"/>
          <table:table-cell table:style-name="32"/>
          <table:table-cell office:value-type="string">
            <text:p>di cui gia' impegnato*</text:p>
          </table:table-cell>
          <table:table-cell table:style-name="46"/>
          <table:table-cell office:value-type="float" office:value="9766.7">
            <text:p>9.766,70</text:p>
          </table:table-cell>
          <table:table-cell office:value-type="float" office:value="2086.7">
            <text:p>2.086,70</text:p>
          </table:table-cell>
          <table:table-cell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office:value-type="string">
            <text:p>di cui fondo pluriennale vincolato</text:p>
          </table:table-cell>
          <table:table-cell table:style-name="47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127568.48">
            <text:p>127.568,48</text:p>
          </table:table-cell>
          <table:table-cell table:style-name="52" office:value-type="float" office:value="57442.7">
            <text:p>57.442,70</text:p>
          </table:table-cell>
          <table:table-cell table:style-name="53"/>
          <table:table-cell table:style-name="54"/>
        </table:table-row>
        <table:table-row table:style-name="ro1-1">
          <table:table-cell table:style-name="3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38" office:value-type="string" table:number-columns-spanned="2" table:number-rows-spanned="4">
            <text:p>TOTALE MISSIONE 04</text:p>
          </table:table-cell>
          <table:covered-table-cell/>
          <table:table-cell table:style-name="40" office:value-type="string" table:number-columns-spanned="1" table:number-rows-spanned="4">
            <text:p>Istruzione e diritto allo studio</text:p>
          </table:table-cell>
          <table:table-cell table:style-name="41" office:value-type="float" office:value="1367248.29">
            <text:p>1.367.248,29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2847281.29">
            <text:p>2.847.281,29</text:p>
          </table:table-cell>
          <table:table-cell table:style-name="41" office:value-type="float" office:value="1503188.55">
            <text:p>1.503.188,55</text:p>
          </table:table-cell>
          <table:table-cell table:style-name="41" office:value-type="float" office:value="929169">
            <text:p>929.169,00</text:p>
          </table:table-cell>
          <table:table-cell table:style-name="43" office:value-type="float" office:value="845900">
            <text:p>845.900,00</text:p>
          </table:table-cell>
        </table:table-row>
        <table:table-row table:style-name="ro1-4">
          <table:covered-table-cell table:number-columns-repeated="3"/>
          <table:table-cell table:style-name="32"/>
          <table:table-cell office:value-type="string">
            <text:p>di cui gia' impegnato*</text:p>
          </table:table-cell>
          <table:table-cell table:style-name="46"/>
          <table:table-cell office:value-type="float" office:value="264373.59">
            <text:p>264.373,59</text:p>
          </table:table-cell>
          <table:table-cell office:value-type="float" office:value="32269">
            <text:p>32.269,00</text:p>
          </table:table-cell>
          <table:table-cell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office:value-type="string">
            <text:p>di cui fondo pluriennale vincolato</text:p>
          </table:table-cell>
          <table:table-cell table:style-name="47" office:value-type="float" office:value="251594.55">
            <text:p>251.594,55</text:p>
          </table:table-cell>
          <table:table-cell office:value-type="float" office:value="32269">
            <text:p>32.269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2536188.45">
            <text:p>2.536.188,45</text:p>
          </table:table-cell>
          <table:table-cell table:style-name="52" office:value-type="float" office:value="1813567.3">
            <text:p>1.813.567,30</text:p>
          </table:table-cell>
          <table:table-cell table:style-name="53"/>
          <table:table-cell table:style-name="54"/>
        </table:table-row>
        <table:table-row table:style-name="ro1-1">
          <table:table-cell table:style-name="3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38" office:value-type="string" table:number-columns-spanned="2" table:number-rows-spanned="4">
            <text:p>TOTALE MISSIONE 20</text:p>
          </table:table-cell>
          <table:covered-table-cell/>
          <table:table-cell table:style-name="40" office:value-type="string" table:number-columns-spanned="1" table:number-rows-spanned="4">
            <text:p>Fondi e accantonamenti</text:p>
          </table:table-cell>
          <table:table-cell table:style-name="41" office:value-type="float" office:value="0">
            <text:p>0,00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49500">
            <text:p>49.500,00</text:p>
          </table:table-cell>
          <table:table-cell table:style-name="41" office:value-type="float" office:value="95000">
            <text:p>95.000,00</text:p>
          </table:table-cell>
          <table:table-cell table:style-name="41" office:value-type="float" office:value="100000">
            <text:p>100.000,00</text:p>
          </table:table-cell>
          <table:table-cell table:style-name="43" office:value-type="float" office:value="100000">
            <text:p>100.000,00</text:p>
          </table:table-cell>
        </table:table-row>
        <table:table-row table:style-name="ro1-4">
          <table:covered-table-cell table:number-columns-repeated="3"/>
          <table:table-cell table:style-name="32"/>
          <table:table-cell office:value-type="string">
            <text:p>di cui gia' impegnato*</text:p>
          </table:table-cell>
          <table:table-cell table:style-name="46"/>
          <table:table-cell table:number-columns-repeated="3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office:value-type="string">
            <text:p>di cui fondo pluriennale vincolato</text:p>
          </table:table-cell>
          <table:table-cell table:style-name="47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14892.28">
            <text:p>14.892,28</text:p>
          </table:table-cell>
          <table:table-cell table:style-name="52" office:value-type="float" office:value="0">
            <text:p>0,00</text:p>
          </table:table-cell>
          <table:table-cell table:style-name="53"/>
          <table:table-cell table:style-name="54"/>
        </table:table-row>
        <table:table-row table:style-name="ro1-1">
          <table:table-cell table:style-name="3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38" office:value-type="string" table:number-columns-spanned="2" table:number-rows-spanned="4">
            <text:p>TOTALE MISSIONE 60</text:p>
          </table:table-cell>
          <table:covered-table-cell/>
          <table:table-cell table:style-name="40" office:value-type="string" table:number-columns-spanned="1" table:number-rows-spanned="4">
            <text:p>Anticipazioni finanziarie</text:p>
          </table:table-cell>
          <table:table-cell table:style-name="41" office:value-type="float" office:value="0">
            <text:p>0,00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2000">
            <text:p>2.000,00</text:p>
          </table:table-cell>
          <table:table-cell table:number-columns-repeated="2" table:style-name="41" office:value-type="float" office:value="0">
            <text:p>0,00</text:p>
          </table:table-cell>
          <table:table-cell table:style-name="43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32"/>
          <table:table-cell office:value-type="string">
            <text:p>di cui gia' impegnato*</text:p>
          </table:table-cell>
          <table:table-cell table:style-name="46"/>
          <table:table-cell table:number-columns-repeated="3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office:value-type="string">
            <text:p>di cui fondo pluriennale vincolato</text:p>
          </table:table-cell>
          <table:table-cell table:style-name="47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number-columns-repeated="2" table:style-name="52" office:value-type="float" office:value="0">
            <text:p>0,00</text:p>
          </table:table-cell>
          <table:table-cell table:style-name="53"/>
          <table:table-cell table:style-name="54"/>
        </table:table-row>
        <table:table-row table:style-name="ro1-1">
          <table:table-cell table:style-name="3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38" office:value-type="string" table:number-columns-spanned="2" table:number-rows-spanned="4">
            <text:p>TOTALE MISSIONE 99</text:p>
          </table:table-cell>
          <table:covered-table-cell/>
          <table:table-cell table:style-name="40" office:value-type="string" table:number-columns-spanned="1" table:number-rows-spanned="4">
            <text:p>Servizi per conto terzi</text:p>
          </table:table-cell>
          <table:table-cell table:style-name="41" office:value-type="float" office:value="0">
            <text:p>0,00</text:p>
          </table:table-cell>
          <table:table-cell table:style-name="42" office:value-type="string">
            <text:p>previsione di competenza</text:p>
          </table:table-cell>
          <table:table-cell table:number-columns-repeated="3" table:style-name="41" office:value-type="float" office:value="481200">
            <text:p>481.200,00</text:p>
          </table:table-cell>
          <table:table-cell table:style-name="43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32"/>
          <table:table-cell office:value-type="string">
            <text:p>di cui gia' impegnato*</text:p>
          </table:table-cell>
          <table:table-cell table:style-name="46"/>
          <table:table-cell office:value-type="float" office:value="5100">
            <text:p>5.1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office:value-type="string">
            <text:p>di cui fondo pluriennale vincolato</text:p>
          </table:table-cell>
          <table:table-cell table:style-name="47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number-columns-repeated="2" table:style-name="52" office:value-type="float" office:value="481200">
            <text:p>481.200,00</text:p>
          </table:table-cell>
          <table:table-cell table:style-name="53"/>
          <table:table-cell table:style-name="54"/>
        </table:table-row>
        <table:table-row table:style-name="ro1-1">
          <table:table-cell table:style-name="55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">
          <table:table-cell table:style-name="37" office:value-type="string" table:number-columns-spanned="3" table:number-rows-spanned="1">
            <text:p>TOTALE MISSIONI</text:p>
          </table:table-cell>
          <table:covered-table-cell table:number-columns-repeated="2"/>
          <table:table-cell table:style-name="41" office:value-type="float" office:value="1386100.34">
            <text:p>1.386.100,34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3502656.29">
            <text:p>3.502.656,29</text:p>
          </table:table-cell>
          <table:table-cell table:style-name="41" office:value-type="float" office:value="2170488.55">
            <text:p>2.170.488,55</text:p>
          </table:table-cell>
          <table:table-cell table:style-name="41" office:value-type="float" office:value="1596469">
            <text:p>1.596.469,00</text:p>
          </table:table-cell>
          <table:table-cell table:style-name="43" office:value-type="float" office:value="1513200">
            <text:p>1.513.200,00</text:p>
          </table:table-cell>
        </table:table-row>
        <table:table-row table:style-name="ro1-4">
          <table:table-cell table:style-name="56" table:number-columns-spanned="2" table:number-rows-spanned="1"/>
          <table:covered-table-cell/>
          <table:table-cell/>
          <table:table-cell table:style-name="45"/>
          <table:table-cell office:value-type="string">
            <text:p>di cui gia' impegnato*</text:p>
          </table:table-cell>
          <table:table-cell table:style-name="46"/>
          <table:table-cell office:value-type="float" office:value="279240.29">
            <text:p>279.240,29</text:p>
          </table:table-cell>
          <table:table-cell office:value-type="float" office:value="34355.7">
            <text:p>34.355,70</text:p>
          </table:table-cell>
          <table:table-cell office:value-type="float" office:value="0">
            <text:p>0,00</text:p>
          </table:table-cell>
        </table:table-row>
        <table:table-row table:style-name="ro1-8">
          <table:table-cell table:style-name="56" table:number-columns-spanned="2" table:number-rows-spanned="1"/>
          <table:covered-table-cell/>
          <table:table-cell/>
          <table:table-cell table:style-name="45"/>
          <table:table-cell office:value-type="string">
            <text:p>di cui fondo pluriennale vincolato</text:p>
          </table:table-cell>
          <table:table-cell table:style-name="47" office:value-type="float" office:value="251594.55">
            <text:p>251.594,55</text:p>
          </table:table-cell>
          <table:table-cell office:value-type="float" office:value="32269">
            <text:p>32.269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-4">
          <table:table-cell table:style-name="58" table:number-columns-spanned="2" table:number-rows-spanned="1"/>
          <table:covered-table-cell/>
          <table:table-cell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3159849.21">
            <text:p>3.159.849,21</text:p>
          </table:table-cell>
          <table:table-cell table:style-name="52" office:value-type="float" office:value="2352210">
            <text:p>2.352.210,00</text:p>
          </table:table-cell>
          <table:table-cell table:style-name="53"/>
          <table:table-cell table:style-name="54"/>
        </table:table-row>
        <table:table-row table:style-name="ro1-1">
          <table:table-cell table:style-name="60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8">
          <table:table-cell table:style-name="37" office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41" office:value-type="float" office:value="1386100.34">
            <text:p>1.386.100,34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3502656.29">
            <text:p>3.502.656,29</text:p>
          </table:table-cell>
          <table:table-cell table:style-name="41" office:value-type="float" office:value="2170488.55">
            <text:p>2.170.488,55</text:p>
          </table:table-cell>
          <table:table-cell table:style-name="41" office:value-type="float" office:value="1596469">
            <text:p>1.596.469,00</text:p>
          </table:table-cell>
          <table:table-cell table:style-name="43" office:value-type="float" office:value="1513200">
            <text:p>1.513.200,00</text:p>
          </table:table-cell>
        </table:table-row>
        <table:table-row table:style-name="ro1-4">
          <table:table-cell table:style-name="56" table:number-columns-spanned="2" table:number-rows-spanned="1"/>
          <table:covered-table-cell/>
          <table:table-cell/>
          <table:table-cell table:style-name="45"/>
          <table:table-cell office:value-type="string">
            <text:p>di cui gia' impegnato*</text:p>
          </table:table-cell>
          <table:table-cell table:style-name="46"/>
          <table:table-cell office:value-type="float" office:value="279240.29">
            <text:p>279.240,29</text:p>
          </table:table-cell>
          <table:table-cell office:value-type="float" office:value="34355.7">
            <text:p>34.355,70</text:p>
          </table:table-cell>
          <table:table-cell office:value-type="float" office:value="0">
            <text:p>0,00</text:p>
          </table:table-cell>
        </table:table-row>
        <table:table-row table:style-name="ro1-8">
          <table:table-cell table:style-name="56" table:number-columns-spanned="2" table:number-rows-spanned="1"/>
          <table:covered-table-cell/>
          <table:table-cell/>
          <table:table-cell table:style-name="45"/>
          <table:table-cell office:value-type="string">
            <text:p>di cui fondo pluriennale vincolato</text:p>
          </table:table-cell>
          <table:table-cell table:style-name="47" office:value-type="float" office:value="251594.55">
            <text:p>251.594,55</text:p>
          </table:table-cell>
          <table:table-cell office:value-type="float" office:value="32269">
            <text:p>32.269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-4">
          <table:table-cell table:style-name="58" table:number-columns-spanned="2" table:number-rows-spanned="1"/>
          <table:covered-table-cell/>
          <table:table-cell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3159849.21">
            <text:p>3.159.849,21</text:p>
          </table:table-cell>
          <table:table-cell table:style-name="52" office:value-type="float" office:value="2352210">
            <text:p>2.352.210,00</text:p>
          </table:table-cell>
          <table:table-cell table:style-name="53"/>
          <table:table-cell table:style-name="54"/>
        </table:table-row>
        <table:table-row table:style-name="ro1-1">
          <table:table-cell table:style-name="23" table:number-columns-spanned="9" table:number-rows-spanned="1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</table:table-row>
        <table:table-row table:style-name="ro1-47">
          <table:table-cell table:style-name="61" office:value-type="string">
            <text:p>*</text:p>
          </table:table-cell>
          <table:table-cell table:style-name="62" office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</table:table-row>
        <table:named-expressions/>
      </table:table>
      <table:named-expressions>
        <table:named-range table:name="__bookmark_1" table:base-cell-address="$Report.$A$1" table:cell-range-address="Report.$A$1:.$I$5"/>
        <table:named-range table:name="__bookmark_46" table:base-cell-address="$Report.$A$1" table:cell-range-address="Report.$A$7:.$I$45"/>
        <table:named-range table:name="__bookmark_57" table:base-cell-address="$Report.$A$1" table:cell-range-address="Report.$A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2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54" meta:object-count="0"/>
  </office:meta>
</office:document-meta>
</file>