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2.113cm"/>
    </style:style>
    <style:style style:name="co1-2" style:family="table-column">
      <style:table-column-properties fo:break-before="auto" style:column-width="9.312cm"/>
    </style:style>
    <style:style style:name="co1-3" style:family="table-column">
      <style:table-column-properties fo:break-before="auto" style:column-width="2.646cm"/>
    </style:style>
    <style:style style:name="co1-4" style:family="table-column">
      <style:table-column-properties fo:break-before="auto" style:column-width="2.646cm"/>
    </style:style>
    <style:style style:name="co1-5" style:family="table-column">
      <style:table-column-properties fo:break-before="auto" style:column-width="2.642cm"/>
    </style:style>
    <style:style style:name="co1-6" style:family="table-column">
      <style:table-column-properties fo:break-before="auto" style:column-width="2.646cm"/>
    </style:style>
    <style:style style:name="co1-7" style:family="table-column">
      <style:table-column-properties fo:break-before="auto" style:column-width="2.646cm"/>
    </style:style>
    <style:style style:name="co1-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526cm" fo:break-before="auto" style:use-optimal-row-height="true"/>
    </style:style>
    <style:style style:name="ro1-4" style:family="table-row">
      <style:table-row-properties style:row-height="0.526cm" fo:break-before="auto" style:use-optimal-row-height="true"/>
    </style:style>
    <style:style style:name="ro1-5" style:family="table-row">
      <style:table-row-properties style:row-height="0.526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631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ro1-15" style:family="table-row">
      <style:table-row-properties style:row-height="0.45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53cm" fo:break-before="auto" style:use-optimal-row-height="true"/>
    </style:style>
    <style:style style:name="ro1-18" style:family="table-row">
      <style:table-row-properties style:row-height="0.45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ro1-23" style:family="table-row">
      <style:table-row-properties style:row-height="0.453cm" fo:break-before="auto" style:use-optimal-row-height="true"/>
    </style:style>
    <style:style style:name="ro1-24" style:family="table-row">
      <style:table-row-properties style:row-height="0.45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5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3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3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3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37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7pt" style:font-name-asian="sans-serif" style:font-size-asian="7pt" style:font-name-complex="sans-serif" style:font-size-complex="7pt"/>
    </style:style>
    <style:style style:name="2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2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30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3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3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40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1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2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3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6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</office:automatic-styles>
  <office:body>
    <office:spreadsheet>
      <table:table table:name="Report" table:style-name="ta1">
        <table:table-column table:style-name="co1-1" table:default-cell-style-name="34"/>
        <table:table-column table:style-name="co1-2" table:default-cell-style-name="Default"/>
        <table:table-column table:style-name="co1-3" table:number-columns-repeated="2" table:default-cell-style-name="Default"/>
        <table:table-column table:style-name="co1-5" table:default-cell-style-name="Default"/>
        <table:table-column table:style-name="co1-3" table:number-columns-repeated="3" table:default-cell-style-name="Default"/>
        <table:table-row table:style-name="ro1-1" table:number-rows-repeated="2">
          <table:table-cell table:style-name="Default"/>
          <table:table-cell table:number-columns-repeated="7"/>
        </table:table-row>
        <table:table-row table:style-name="ro1-3">
          <table:table-cell table:style-name="22" office:value-type="string" table:number-columns-spanned="8" table:number-rows-spanned="1">
            <text:p>DOCUMENTO TECNICO DI ACCOMPAGNAMENTO AL BILANCIO</text:p>
          </table:table-cell>
          <table:covered-table-cell table:number-columns-repeated="7"/>
        </table:table-row>
        <table:table-row table:style-name="ro1-3">
          <table:table-cell table:style-name="22" office:value-type="string" table:number-columns-spanned="8" table:number-rows-spanned="1">
            <text:p>ENTRATE PER TITOLI, TIPOLOGIE E CATEGORIE</text:p>
          </table:table-cell>
          <table:covered-table-cell table:number-columns-repeated="7"/>
        </table:table-row>
        <table:table-row table:style-name="ro1-3">
          <table:table-cell table:style-name="22" office:value-type="string" table:number-columns-spanned="8" table:number-rows-spanned="1">
            <text:p>PREVISIONI DI COMPETENZA 2019-2020-2021</text:p>
          </table:table-cell>
          <table:covered-table-cell table:number-columns-repeated="7"/>
        </table:table-row>
        <table:table-row table:style-name="ro1-1">
          <table:table-cell table:style-name="23" table:number-columns-spanned="8" table:number-rows-spanned="1"/>
          <table:covered-table-cell table:number-columns-repeated="7"/>
        </table:table-row>
        <table:table-row table:style-name="ro1-1">
          <table:table-cell table:style-name="25" office:value-type="string" table:number-columns-spanned="1" table:number-rows-spanned="2">
            <text:p>TITOLO TIPOLOGIA CATEGORIA</text:p>
          </table:table-cell>
          <table:table-cell table:style-name="25" office:value-type="string" table:number-columns-spanned="1" table:number-rows-spanned="2">
            <text:p>DENOMINAZIONE</text:p>
          </table:table-cell>
          <table:table-cell table:style-name="25" office:value-type="string" table:number-columns-spanned="2" table:number-rows-spanned="1">
            <text:p>PREVISIONI ANNO 2019</text:p>
          </table:table-cell>
          <table:covered-table-cell/>
          <table:table-cell table:style-name="25" office:value-type="string" table:number-columns-spanned="2" table:number-rows-spanned="1">
            <text:p>PREVISIONI ANNO 2020</text:p>
          </table:table-cell>
          <table:covered-table-cell/>
          <table:table-cell table:style-name="25" office:value-type="string" table:number-columns-spanned="2" table:number-rows-spanned="1">
            <text:p>PREVISIONI ANNO 2021</text:p>
          </table:table-cell>
          <table:covered-table-cell/>
        </table:table-row>
        <table:table-row table:style-name="ro1-8">
          <table:covered-table-cell table:style-name="Default"/>
          <table:covered-table-cell/>
          <table:table-cell table:style-name="25" office:value-type="string">
            <text:p>TOTALE</text:p>
          </table:table-cell>
          <table:table-cell table:style-name="27" office:value-type="string">
            <text:p>di cui entrate non ricorrenti</text:p>
          </table:table-cell>
          <table:table-cell table:style-name="25" office:value-type="string">
            <text:p>TOTALE</text:p>
          </table:table-cell>
          <table:table-cell table:style-name="27" office:value-type="string">
            <text:p>di cui entrate non ricorrenti</text:p>
          </table:table-cell>
          <table:table-cell table:style-name="25" office:value-type="string">
            <text:p>TOTALE</text:p>
          </table:table-cell>
          <table:table-cell table:style-name="27" office:value-type="string">
            <text:p>di cui entrate non ricorrenti</text:p>
          </table:table-cell>
        </table:table-row>
        <table:table-row table:style-name="ro1-1">
          <table:table-cell table:style-name="28"/>
          <table:table-cell table:style-name="29" office:value-type="string">
            <text:p>TITOLO 2 - Trasferimenti correnti</text:p>
          </table:table-cell>
          <table:table-cell table:number-columns-repeated="5"/>
          <table:table-cell table:style-name="28"/>
        </table:table-row>
        <table:table-row table:style-name="ro1-1">
          <table:table-cell table:style-name="30" office:value-type="string">
            <text:p>2010100</text:p>
          </table:table-cell>
          <table:table-cell table:style-name="31" office:value-type="string">
            <text:p>TIPOLOGIA: 101 Trasferimenti correnti da Amministrazioni pubbliche</text:p>
          </table:table-cell>
          <table:table-cell table:style-name="32" office:value-type="float" office:value="1137694">
            <text:p>1.137.694,00</text:p>
          </table:table-cell>
          <table:table-cell table:style-name="33" office:value-type="float" office:value="548694">
            <text:p>548.694,00</text:p>
          </table:table-cell>
          <table:table-cell table:style-name="32" office:value-type="float" office:value="1083000">
            <text:p>1.083.000,00</text:p>
          </table:table-cell>
          <table:table-cell table:style-name="33" office:value-type="float" office:value="554000">
            <text:p>554.000,00</text:p>
          </table:table-cell>
          <table:table-cell table:style-name="32" office:value-type="float" office:value="1032000">
            <text:p>1.032.000,00</text:p>
          </table:table-cell>
          <table:table-cell table:style-name="33" office:value-type="float" office:value="503000">
            <text:p>503.000,00</text:p>
          </table:table-cell>
        </table:table-row>
        <table:table-row table:style-name="ro1-1">
          <table:table-cell office:value-type="string">
            <text:p>2010101</text:p>
          </table:table-cell>
          <table:table-cell table:style-name="35" office:value-type="string">
            <text:p>Trasferimenti correnti da Amministrazioni Centrali</text:p>
          </table:table-cell>
          <table:table-cell table:style-name="36" office:value-type="float" office:value="76784">
            <text:p>76.784,00</text:p>
          </table:table-cell>
          <table:table-cell table:style-name="37" office:value-type="float" office:value="76784">
            <text:p>76.784,00</text:p>
          </table:table-cell>
          <table:table-cell table:style-name="36" office:value-type="float" office:value="0">
            <text:p>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0">
            <text:p>0,00</text:p>
          </table:table-cell>
          <table:table-cell table:style-name="37" office:value-type="float" office:value="0">
            <text:p>0,00</text:p>
          </table:table-cell>
        </table:table-row>
        <table:table-row table:style-name="ro1-1">
          <table:table-cell office:value-type="string">
            <text:p>2010102</text:p>
          </table:table-cell>
          <table:table-cell table:style-name="35" office:value-type="string">
            <text:p>Trasferimenti correnti da Amministrazioni Locali</text:p>
          </table:table-cell>
          <table:table-cell table:style-name="36" office:value-type="float" office:value="1060910">
            <text:p>1.060.910,00</text:p>
          </table:table-cell>
          <table:table-cell table:style-name="37" office:value-type="float" office:value="471910">
            <text:p>471.910,00</text:p>
          </table:table-cell>
          <table:table-cell table:style-name="36" office:value-type="float" office:value="1083000">
            <text:p>1.083.000,00</text:p>
          </table:table-cell>
          <table:table-cell table:style-name="37" office:value-type="float" office:value="554000">
            <text:p>554.000,00</text:p>
          </table:table-cell>
          <table:table-cell table:style-name="36" office:value-type="float" office:value="1032000">
            <text:p>1.032.000,00</text:p>
          </table:table-cell>
          <table:table-cell table:style-name="37" office:value-type="float" office:value="503000">
            <text:p>503.000,00</text:p>
          </table:table-cell>
        </table:table-row>
        <table:table-row table:style-name="ro1-1">
          <table:table-cell table:style-name="35"/>
          <table:table-cell table:number-columns-repeated="6"/>
          <table:table-cell table:style-name="35"/>
        </table:table-row>
        <table:table-row table:style-name="ro1-1">
          <table:table-cell table:style-name="40" office:value-type="string">
            <text:p>2000000</text:p>
          </table:table-cell>
          <table:table-cell table:style-name="41" office:value-type="string">
            <text:p>TOTALE TITOLO 2</text:p>
          </table:table-cell>
          <table:table-cell table:style-name="42" office:value-type="float" office:value="1137694">
            <text:p>1.137.694,00</text:p>
          </table:table-cell>
          <table:table-cell table:style-name="43" office:value-type="float" office:value="548694">
            <text:p>548.694,00</text:p>
          </table:table-cell>
          <table:table-cell table:style-name="42" office:value-type="float" office:value="1083000">
            <text:p>1.083.000,00</text:p>
          </table:table-cell>
          <table:table-cell table:style-name="43" office:value-type="float" office:value="554000">
            <text:p>554.000,00</text:p>
          </table:table-cell>
          <table:table-cell table:style-name="42" office:value-type="float" office:value="1032000">
            <text:p>1.032.000,00</text:p>
          </table:table-cell>
          <table:table-cell table:style-name="43" office:value-type="float" office:value="503000">
            <text:p>503.000,00</text:p>
          </table:table-cell>
        </table:table-row>
        <table:table-row table:style-name="ro1-1">
          <table:table-cell table:style-name="28"/>
          <table:table-cell table:style-name="29" office:value-type="string">
            <text:p>TITOLO 9 - Entrate per conto terzi e partite di giro</text:p>
          </table:table-cell>
          <table:table-cell table:number-columns-repeated="5"/>
          <table:table-cell table:style-name="28"/>
        </table:table-row>
        <table:table-row table:style-name="ro1-1">
          <table:table-cell table:style-name="30" office:value-type="string">
            <text:p>9010000</text:p>
          </table:table-cell>
          <table:table-cell table:style-name="31" office:value-type="string">
            <text:p>TIPOLOGIA: 100 Entrate per partite di giro</text:p>
          </table:table-cell>
          <table:table-cell table:style-name="32" office:value-type="float" office:value="461200">
            <text:p>461.200,00</text:p>
          </table:table-cell>
          <table:table-cell table:style-name="33" office:value-type="float" office:value="0">
            <text:p>0,00</text:p>
          </table:table-cell>
          <table:table-cell table:style-name="32" office:value-type="float" office:value="461200">
            <text:p>461.200,00</text:p>
          </table:table-cell>
          <table:table-cell table:style-name="33" office:value-type="float" office:value="0">
            <text:p>0,00</text:p>
          </table:table-cell>
          <table:table-cell table:style-name="32" office:value-type="float" office:value="461200">
            <text:p>461.200,00</text:p>
          </table:table-cell>
          <table:table-cell table:style-name="33" office:value-type="float" office:value="0">
            <text:p>0,00</text:p>
          </table:table-cell>
        </table:table-row>
        <table:table-row table:style-name="ro1-1">
          <table:table-cell office:value-type="string">
            <text:p>9010100</text:p>
          </table:table-cell>
          <table:table-cell table:style-name="35" office:value-type="string">
            <text:p>Altre ritenute</text:p>
          </table:table-cell>
          <table:table-cell table:style-name="36" office:value-type="float" office:value="200000">
            <text:p>200.0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200000">
            <text:p>200.0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200000">
            <text:p>200.000,00</text:p>
          </table:table-cell>
          <table:table-cell table:style-name="37" office:value-type="float" office:value="0">
            <text:p>0,00</text:p>
          </table:table-cell>
        </table:table-row>
        <table:table-row table:style-name="ro1-1">
          <table:table-cell office:value-type="string">
            <text:p>9010300</text:p>
          </table:table-cell>
          <table:table-cell table:style-name="35" office:value-type="string">
            <text:p>Ritenute su redditi da lavoro autonomo</text:p>
          </table:table-cell>
          <table:table-cell table:style-name="36" office:value-type="float" office:value="250200">
            <text:p>250.2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250200">
            <text:p>250.2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250200">
            <text:p>250.200,00</text:p>
          </table:table-cell>
          <table:table-cell table:style-name="37" office:value-type="float" office:value="0">
            <text:p>0,00</text:p>
          </table:table-cell>
        </table:table-row>
        <table:table-row table:style-name="ro1-1">
          <table:table-cell office:value-type="string">
            <text:p>9019900</text:p>
          </table:table-cell>
          <table:table-cell table:style-name="35" office:value-type="string">
            <text:p>Altre entrate per partite di giro</text:p>
          </table:table-cell>
          <table:table-cell table:style-name="36" office:value-type="float" office:value="11000">
            <text:p>11.0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11000">
            <text:p>11.0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11000">
            <text:p>11.000,00</text:p>
          </table:table-cell>
          <table:table-cell table:style-name="37" office:value-type="float" office:value="0">
            <text:p>0,00</text:p>
          </table:table-cell>
        </table:table-row>
        <table:table-row table:style-name="ro1-1">
          <table:table-cell table:style-name="35"/>
          <table:table-cell table:number-columns-repeated="6"/>
          <table:table-cell table:style-name="35"/>
        </table:table-row>
        <table:table-row table:style-name="ro1-1">
          <table:table-cell table:style-name="30" office:value-type="string">
            <text:p>9020000</text:p>
          </table:table-cell>
          <table:table-cell table:style-name="31" office:value-type="string">
            <text:p>TIPOLOGIA: 200 Entrate per conto terzi</text:p>
          </table:table-cell>
          <table:table-cell table:style-name="32" office:value-type="float" office:value="20000">
            <text:p>20.000,00</text:p>
          </table:table-cell>
          <table:table-cell table:style-name="33" office:value-type="float" office:value="0">
            <text:p>0,00</text:p>
          </table:table-cell>
          <table:table-cell table:style-name="32" office:value-type="float" office:value="20000">
            <text:p>20.000,00</text:p>
          </table:table-cell>
          <table:table-cell table:style-name="33" office:value-type="float" office:value="0">
            <text:p>0,00</text:p>
          </table:table-cell>
          <table:table-cell table:style-name="32" office:value-type="float" office:value="20000">
            <text:p>20.000,00</text:p>
          </table:table-cell>
          <table:table-cell table:style-name="33" office:value-type="float" office:value="0">
            <text:p>0,00</text:p>
          </table:table-cell>
        </table:table-row>
        <table:table-row table:style-name="ro1-1">
          <table:table-cell office:value-type="string">
            <text:p>9020400</text:p>
          </table:table-cell>
          <table:table-cell table:style-name="35" office:value-type="string">
            <text:p>Depositi di/presso terzi</text:p>
          </table:table-cell>
          <table:table-cell table:style-name="36" office:value-type="float" office:value="20000">
            <text:p>20.0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20000">
            <text:p>20.000,00</text:p>
          </table:table-cell>
          <table:table-cell table:style-name="37" office:value-type="float" office:value="0">
            <text:p>0,00</text:p>
          </table:table-cell>
          <table:table-cell table:style-name="36" office:value-type="float" office:value="20000">
            <text:p>20.000,00</text:p>
          </table:table-cell>
          <table:table-cell table:style-name="37" office:value-type="float" office:value="0">
            <text:p>0,00</text:p>
          </table:table-cell>
        </table:table-row>
        <table:table-row table:style-name="ro1-1">
          <table:table-cell table:style-name="35"/>
          <table:table-cell table:number-columns-repeated="6"/>
          <table:table-cell table:style-name="35"/>
        </table:table-row>
        <table:table-row table:style-name="ro1-1">
          <table:table-cell table:style-name="40" office:value-type="string">
            <text:p>9000000</text:p>
          </table:table-cell>
          <table:table-cell table:style-name="41" office:value-type="string">
            <text:p>TOTALE TITOLO 9</text:p>
          </table:table-cell>
          <table:table-cell table:style-name="42" office:value-type="float" office:value="481200">
            <text:p>481.200,00</text:p>
          </table:table-cell>
          <table:table-cell table:style-name="43" office:value-type="float" office:value="0">
            <text:p>0,00</text:p>
          </table:table-cell>
          <table:table-cell table:style-name="42" office:value-type="float" office:value="481200">
            <text:p>481.200,00</text:p>
          </table:table-cell>
          <table:table-cell table:style-name="43" office:value-type="float" office:value="0">
            <text:p>0,00</text:p>
          </table:table-cell>
          <table:table-cell table:style-name="42" office:value-type="float" office:value="481200">
            <text:p>481.200,00</text:p>
          </table:table-cell>
          <table:table-cell table:style-name="43" office:value-type="float" office:value="0">
            <text:p>0,00</text:p>
          </table:table-cell>
        </table:table-row>
        <table:table-row table:style-name="ro1-1">
          <table:table-cell table:style-name="44"/>
          <table:table-cell table:style-name="45" office:value-type="string">
            <text:p>TOTALE TITOLI</text:p>
          </table:table-cell>
          <table:table-cell table:style-name="32" office:value-type="float" office:value="1618894">
            <text:p>1.618.894,00</text:p>
          </table:table-cell>
          <table:table-cell table:style-name="33" office:value-type="float" office:value="548694">
            <text:p>548.694,00</text:p>
          </table:table-cell>
          <table:table-cell table:style-name="32" office:value-type="float" office:value="1564200">
            <text:p>1.564.200,00</text:p>
          </table:table-cell>
          <table:table-cell table:style-name="33" office:value-type="float" office:value="554000">
            <text:p>554.000,00</text:p>
          </table:table-cell>
          <table:table-cell table:style-name="32" office:value-type="float" office:value="1513200">
            <text:p>1.513.200,00</text:p>
          </table:table-cell>
          <table:table-cell table:style-name="33" office:value-type="float" office:value="503000">
            <text:p>503.000,00</text:p>
          </table:table-cell>
        </table:table-row>
        <table:table-row table:style-name="ro1-1">
          <table:table-cell table:style-name="Default"/>
          <table:table-cell table:number-columns-repeated="2"/>
          <table:table-cell table:style-name="46"/>
          <table:table-cell table:number-columns-repeated="3"/>
          <table:table-cell table:style-name="47"/>
        </table:table-row>
        <table:table-row table:style-name="ro1-1">
          <table:table-cell table:style-name="23" table:number-columns-spanned="8" table:number-rows-spanned="1"/>
          <table:covered-table-cell table:number-columns-repeated="7"/>
        </table:table-row>
        <table:named-expressions/>
      </table:table>
      <table:named-expressions>
        <table:named-range table:name="__bookmark_1" table:base-cell-address="$Report.$A$1" table:cell-range-address="Report.$A$1:.$H$5"/>
        <table:named-range table:name="__bookmark_28" table:base-cell-address="$Report.$A$1" table:cell-range-address="Report.$A$7:.$H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111" meta:object-count="0"/>
  </office:meta>
</office:document-meta>
</file>