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1.586cm"/>
    </style:style>
    <style:style style:name="co1-2" style:family="table-column">
      <style:table-column-properties fo:break-before="auto" style:column-width="9.839cm"/>
    </style:style>
    <style:style style:name="co1-3" style:family="table-column">
      <style:table-column-properties fo:break-before="auto" style:column-width="2.646cm"/>
    </style:style>
    <style:style style:name="co1-4" style:family="table-column">
      <style:table-column-properties fo:break-before="auto" style:column-width="2.646cm"/>
    </style:style>
    <style:style style:name="co1-5" style:family="table-column">
      <style:table-column-properties fo:break-before="auto" style:column-width="2.642cm"/>
    </style:style>
    <style:style style:name="co1-6" style:family="table-column">
      <style:table-column-properties fo:break-before="auto" style:column-width="2.646cm"/>
    </style:style>
    <style:style style:name="co1-7" style:family="table-column">
      <style:table-column-properties fo:break-before="auto" style:column-width="2.646cm"/>
    </style:style>
    <style:style style:name="co1-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526cm" fo:break-before="auto" style:use-optimal-row-height="true"/>
    </style:style>
    <style:style style:name="ro1-4" style:family="table-row">
      <style:table-row-properties style:row-height="0.526cm" fo:break-before="auto" style:use-optimal-row-height="true"/>
    </style:style>
    <style:style style:name="ro1-5" style:family="table-row">
      <style:table-row-properties style:row-height="0.45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53cm" fo:break-before="auto" style:use-optimal-row-height="true"/>
    </style:style>
    <style:style style:name="ro1-8" style:family="table-row">
      <style:table-row-properties style:row-height="0.631cm" fo:break-before="auto" style:use-optimal-row-height="true"/>
    </style:style>
    <style:style style:name="ro1-9" style:family="table-row">
      <style:table-row-properties style:row-height="1.058cm" fo:break-before="auto" style:use-optimal-row-height="false"/>
    </style:style>
    <style:style style:name="ro1-10" style:family="table-row">
      <style:table-row-properties style:row-height="0.453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ro1-13" style:family="table-row">
      <style:table-row-properties style:row-height="0.631cm" fo:break-before="auto" style:use-optimal-row-height="true"/>
    </style:style>
    <style:style style:name="ro1-14" style:family="table-row">
      <style:table-row-properties style:row-height="0.453cm" fo:break-before="auto" style:use-optimal-row-height="true"/>
    </style:style>
    <style:style style:name="ro1-15" style:family="table-row">
      <style:table-row-properties style:row-height="0.453cm" fo:break-before="auto" style:use-optimal-row-height="tru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53cm" fo:break-before="auto" style:use-optimal-row-height="true"/>
    </style:style>
    <style:style style:name="ro1-18" style:family="table-row">
      <style:table-row-properties style:row-height="0.453cm" fo:break-before="auto" style:use-optimal-row-height="true"/>
    </style:style>
    <style:style style:name="ro1-19" style:family="table-row">
      <style:table-row-properties style:row-height="0.453cm" fo:break-before="auto" style:use-optimal-row-height="true"/>
    </style:style>
    <style:style style:name="ro1-20" style:family="table-row">
      <style:table-row-properties style:row-height="0.45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1.058cm" fo:break-before="auto" style:use-optimal-row-height="false"/>
    </style:style>
    <style:style style:name="ro1-23" style:family="table-row">
      <style:table-row-properties style:row-height="0.453cm" fo:break-before="auto" style:use-optimal-row-height="true"/>
    </style:style>
    <style:style style:name="ro1-24" style:family="table-row">
      <style:table-row-properties style:row-height="0.453cm" fo:break-before="auto" style:use-optimal-row-height="true"/>
    </style:style>
    <style:style style:name="ro1-25" style:family="table-row">
      <style:table-row-properties style:row-height="0.453cm" fo:break-before="auto" style:use-optimal-row-height="true"/>
    </style:style>
    <style:style style:name="ro1-26" style:family="table-row">
      <style:table-row-properties style:row-height="0.453cm" fo:break-before="auto" style:use-optimal-row-height="true"/>
    </style:style>
    <style:style style:name="ro1-27" style:family="table-row">
      <style:table-row-properties style:row-height="0.453cm" fo:break-before="auto" style:use-optimal-row-height="true"/>
    </style:style>
    <style:style style:name="ro1-28" style:family="table-row">
      <style:table-row-properties style:row-height="0.453cm" fo:break-before="auto" style:use-optimal-row-height="true"/>
    </style:style>
    <style:style style:name="ro1-29" style:family="table-row">
      <style:table-row-properties style:row-height="0.453cm" fo:break-before="auto" style:use-optimal-row-height="true"/>
    </style:style>
    <style:style style:name="ro1-30" style:family="table-row">
      <style:table-row-properties style:row-height="0.453cm" fo:break-before="auto" style:use-optimal-row-height="true"/>
    </style:style>
    <style:style style:name="ro1-31" style:family="table-row">
      <style:table-row-properties style:row-height="0.453cm" fo:break-before="auto" style:use-optimal-row-height="true"/>
    </style:style>
    <style:style style:name="ro1-32" style:family="table-row">
      <style:table-row-properties style:row-height="1.058cm" fo:break-before="auto" style:use-optimal-row-height="false"/>
    </style:style>
    <style:style style:name="ro1-33" style:family="table-row">
      <style:table-row-properties style:row-height="0.453cm" fo:break-before="auto" style:use-optimal-row-height="true"/>
    </style:style>
    <style:style style:name="ro1-34" style:family="table-row">
      <style:table-row-properties style:row-height="0.453cm" fo:break-before="auto" style:use-optimal-row-height="true"/>
    </style:style>
    <style:style style:name="ro1-35" style:family="table-row">
      <style:table-row-properties style:row-height="0.453cm" fo:break-before="auto" style:use-optimal-row-height="true"/>
    </style:style>
    <style:style style:name="ro1-36" style:family="table-row">
      <style:table-row-properties style:row-height="0.453cm" fo:break-before="auto" style:use-optimal-row-height="true"/>
    </style:style>
    <style:style style:name="ro1-37" style:family="table-row">
      <style:table-row-properties style:row-height="1.058cm" fo:break-before="auto" style:use-optimal-row-height="false"/>
    </style:style>
    <style:style style:name="ro1-38" style:family="table-row">
      <style:table-row-properties style:row-height="0.453cm" fo:break-before="auto" style:use-optimal-row-height="true"/>
    </style:style>
    <style:style style:name="ro1-39" style:family="table-row">
      <style:table-row-properties style:row-height="0.453cm" fo:break-before="auto" style:use-optimal-row-height="true"/>
    </style:style>
    <style:style style:name="ro1-40" style:family="table-row">
      <style:table-row-properties style:row-height="0.453cm" fo:break-before="auto" style:use-optimal-row-height="true"/>
    </style:style>
    <style:style style:name="ro1-41" style:family="table-row">
      <style:table-row-properties style:row-height="0.453cm" fo:break-before="auto" style:use-optimal-row-height="true"/>
    </style:style>
    <style:style style:name="ro1-42" style:family="table-row">
      <style:table-row-properties style:row-height="0.453cm" fo:break-before="auto" style:use-optimal-row-height="true"/>
    </style:style>
    <style:style style:name="ro1-43" style:family="table-row">
      <style:table-row-properties style:row-height="0.453cm" fo:break-before="auto" style:use-optimal-row-height="true"/>
    </style:style>
    <style:style style:name="ro1-44" style:family="table-row">
      <style:table-row-properties style:row-height="0.453cm" fo:break-before="auto" style:use-optimal-row-height="true"/>
    </style:style>
    <style:style style:name="ro1-45" style:family="table-row">
      <style:table-row-properties style:row-height="0.453cm" fo:break-before="auto" style:use-optimal-row-height="true"/>
    </style:style>
    <style:style style:name="ro1-46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34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35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41" style:family="table-cell" style:parent-style-name="Default" style:data-style-name="N4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3" style:family="table-cell" style:parent-style-name="Default" style:data-style-name="N4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sans-serif" fo:font-size="7pt" style:font-name-asian="sans-serif" style:font-size-asian="7pt" style:font-name-complex="sans-serif" style:font-size-complex="7pt"/>
    </style:style>
    <style:style style:name="25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27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bottom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bottom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bottom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3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bottom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3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36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7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39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7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4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49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50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</office:automatic-styles>
  <office:body>
    <office:spreadsheet>
      <table:table table:name="Report" table:style-name="ta1">
        <table:table-column table:style-name="co1-1" table:default-cell-style-name="32"/>
        <table:table-column table:style-name="co1-2" table:default-cell-style-name="33"/>
        <table:table-column table:style-name="co1-3" table:number-columns-repeated="2" table:default-cell-style-name="Default"/>
        <table:table-column table:style-name="co1-5" table:default-cell-style-name="Default"/>
        <table:table-column table:style-name="co1-3" table:number-columns-repeated="2" table:default-cell-style-name="Default"/>
        <table:table-column table:style-name="co1-3" table:default-cell-style-name="35"/>
        <table:table-row table:style-name="ro1-1" table:number-rows-repeated="2">
          <table:table-cell table:style-name="Default" table:number-columns-repeated="2"/>
          <table:table-cell table:number-columns-repeated="5"/>
          <table:table-cell table:style-name="Default"/>
        </table:table-row>
        <table:table-row table:style-name="ro1-3">
          <table:table-cell table:style-name="22" office:value-type="string" table:number-columns-spanned="8" table:number-rows-spanned="1">
            <text:p>SPESE PER MISSIONI, PROGRAMMI E MACROAGGREGATI</text:p>
          </table:table-cell>
          <table:covered-table-cell table:style-name="Default"/>
          <table:covered-table-cell table:number-columns-repeated="5"/>
          <table:covered-table-cell table:style-name="Default"/>
        </table:table-row>
        <table:table-row table:style-name="ro1-3">
          <table:table-cell table:style-name="22" office:value-type="string" table:number-columns-spanned="8" table:number-rows-spanned="1">
            <text:p>PREVISIONI DI COMPETENZA</text:p>
          </table:table-cell>
          <table:covered-table-cell table:style-name="Default"/>
          <table:covered-table-cell table:number-columns-repeated="5"/>
          <table:covered-table-cell table:style-name="Default"/>
        </table:table-row>
        <table:table-row table:style-name="ro1-1">
          <table:table-cell table:style-name="Default" table:number-columns-repeated="2"/>
          <table:table-cell table:number-columns-repeated="5"/>
          <table:table-cell table:style-name="Default"/>
        </table:table-row>
        <table:table-row table:style-name="ro1-1">
          <table:table-cell table:style-name="23" table:number-columns-spanned="8" table:number-rows-spanned="1"/>
          <table:covered-table-cell table:style-name="Default"/>
          <table:covered-table-cell table:number-columns-repeated="5"/>
          <table:covered-table-cell table:style-name="Default"/>
        </table:table-row>
        <table:table-row table:style-name="ro1-1">
          <table:table-cell table:style-name="25" office:value-type="string" table:number-columns-spanned="2" table:number-rows-spanned="2">
            <text:p>MISSIONI, PROGRAMMI E MACROAGGREGATI DI SPESA</text:p>
          </table:table-cell>
          <table:covered-table-cell table:style-name="Default"/>
          <table:table-cell table:style-name="25" office:value-type="string" table:number-columns-spanned="2" table:number-rows-spanned="1">
            <text:p>PREVISIONI ANNO 2019</text:p>
          </table:table-cell>
          <table:covered-table-cell/>
          <table:table-cell table:style-name="25" office:value-type="string" table:number-columns-spanned="2" table:number-rows-spanned="1">
            <text:p>PREVISIONI ANNO 2020</text:p>
          </table:table-cell>
          <table:covered-table-cell/>
          <table:table-cell table:style-name="25" office:value-type="string" table:number-columns-spanned="2" table:number-rows-spanned="1">
            <text:p>PREVISIONI ANNO 2021</text:p>
          </table:table-cell>
          <table:covered-table-cell table:style-name="Default"/>
        </table:table-row>
        <table:table-row table:style-name="ro1-8">
          <table:covered-table-cell table:number-columns-repeated="2" table:style-name="Default"/>
          <table:table-cell table:style-name="25" office:value-type="string">
            <text:p>Totale</text:p>
          </table:table-cell>
          <table:table-cell table:style-name="27" office:value-type="string">
            <text:p>- di cui non ricorrenti</text:p>
          </table:table-cell>
          <table:table-cell table:style-name="25" office:value-type="string">
            <text:p>Totale</text:p>
          </table:table-cell>
          <table:table-cell table:style-name="27" office:value-type="string">
            <text:p>- di cui non ricorrenti</text:p>
          </table:table-cell>
          <table:table-cell table:style-name="25" office:value-type="string">
            <text:p>Totale</text:p>
          </table:table-cell>
          <table:table-cell table:style-name="27" office:value-type="string">
            <text:p>- di cui non ricorrenti</text:p>
          </table:table-cell>
        </table:table-row>
        <table:table-row table:style-name="ro1-9">
          <table:table-cell table:style-name="28"/>
          <table:table-cell table:style-name="29" office:value-type="string">
            <text:p>Servizi istituzionali, generali e di gestione</text:p>
          </table:table-cell>
          <table:table-cell table:number-columns-repeated="5"/>
          <table:table-cell table:style-name="28"/>
        </table:table-row>
        <table:table-row table:style-name="ro1-1">
          <table:table-cell table:style-name="30"/>
          <table:table-cell table:style-name="29" office:value-type="string">
            <text:p>PROGRAMMA 01 - Organi istituzionali</text:p>
          </table:table-cell>
          <table:table-cell table:number-columns-repeated="5"/>
          <table:table-cell table:style-name="31"/>
        </table:table-row>
        <table:table-row table:style-name="ro1-1"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style-name="34" office:value-type="float" office:value="11070">
            <text:p>11.07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6070">
            <text:p>6.07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6070">
            <text:p>6.070,00</text:p>
          </table:table-cell>
          <table:table-cell office:value-type="float" office:value="0">
            <text:p>0,00</text:p>
          </table:table-cell>
        </table:table-row>
        <table:table-row table:style-name="ro1-1">
          <table:table-cell table:style-name="37" office:value-type="string">
            <text:p>01</text:p>
          </table:table-cell>
          <table:table-cell table:style-name="39" office:value-type="string">
            <text:p>TOTALE PROGRAMMA 01</text:p>
          </table:table-cell>
          <table:table-cell table:style-name="41" office:value-type="float" office:value="11070">
            <text:p>11.070,00</text:p>
          </table:table-cell>
          <table:table-cell table:style-name="43" office:value-type="float" office:value="0">
            <text:p>0,00</text:p>
          </table:table-cell>
          <table:table-cell table:style-name="41" office:value-type="float" office:value="6070">
            <text:p>6.070,00</text:p>
          </table:table-cell>
          <table:table-cell table:style-name="43" office:value-type="float" office:value="0">
            <text:p>0,00</text:p>
          </table:table-cell>
          <table:table-cell table:style-name="41" office:value-type="float" office:value="6070">
            <text:p>6.070,00</text:p>
          </table:table-cell>
          <table:table-cell table:style-name="43" office:value-type="float" office:value="0">
            <text:p>0,00</text:p>
          </table:table-cell>
        </table:table-row>
        <table:table-row table:style-name="ro1-8">
          <table:table-cell table:style-name="30"/>
          <table:table-cell table:style-name="29" office:value-type="string">
            <text:p>PROGRAMMA 03 - Gestione economica, finanziaria, programmazione, provveditorato</text:p>
          </table:table-cell>
          <table:table-cell table:number-columns-repeated="5"/>
          <table:table-cell table:style-name="31"/>
        </table:table-row>
        <table:table-row table:style-name="ro1-1"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style-name="34" office:value-type="float" office:value="2000">
            <text:p>2.0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2000">
            <text:p>2.0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2000">
            <text:p>2.000,00</text:p>
          </table:table-cell>
          <table:table-cell office:value-type="float" office:value="0">
            <text:p>0,00</text:p>
          </table:table-cell>
        </table:table-row>
        <table:table-row table:style-name="ro1-1">
          <table:table-cell table:style-name="37" office:value-type="string">
            <text:p>03</text:p>
          </table:table-cell>
          <table:table-cell table:style-name="39" office:value-type="string">
            <text:p>TOTALE PROGRAMMA 03</text:p>
          </table:table-cell>
          <table:table-cell table:style-name="41" office:value-type="float" office:value="2000">
            <text:p>2.000,00</text:p>
          </table:table-cell>
          <table:table-cell table:style-name="43" office:value-type="float" office:value="0">
            <text:p>0,00</text:p>
          </table:table-cell>
          <table:table-cell table:style-name="41" office:value-type="float" office:value="2000">
            <text:p>2.000,00</text:p>
          </table:table-cell>
          <table:table-cell table:style-name="43" office:value-type="float" office:value="0">
            <text:p>0,00</text:p>
          </table:table-cell>
          <table:table-cell table:style-name="41" office:value-type="float" office:value="2000">
            <text:p>2.000,00</text:p>
          </table:table-cell>
          <table:table-cell table:style-name="43" office:value-type="float" office:value="0">
            <text:p>0,00</text:p>
          </table:table-cell>
        </table:table-row>
        <table:table-row table:style-name="ro1-1">
          <table:table-cell table:style-name="30"/>
          <table:table-cell table:style-name="29" office:value-type="string">
            <text:p>PROGRAMMA 11 - Altri servizi generali</text:p>
          </table:table-cell>
          <table:table-cell table:number-columns-repeated="5"/>
          <table:table-cell table:style-name="31"/>
        </table:table-row>
        <table:table-row table:style-name="ro1-1">
          <table:table-cell office:value-type="string">
            <text:p>102</text:p>
          </table:table-cell>
          <table:table-cell office:value-type="string">
            <text:p>Imposte e tasse a carico dell'ente</text:p>
          </table:table-cell>
          <table:table-cell table:style-name="34" office:value-type="float" office:value="51030">
            <text:p>51.03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51030">
            <text:p>51.03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51030">
            <text:p>51.030,00</text:p>
          </table:table-cell>
          <table:table-cell office:value-type="float" office:value="0">
            <text:p>0,00</text:p>
          </table:table-cell>
        </table:table-row>
        <table:table-row table:style-name="ro1-1"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style-name="34" office:value-type="float" office:value="24500">
            <text:p>24.5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24500">
            <text:p>24.5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24500">
            <text:p>24.500,00</text:p>
          </table:table-cell>
          <table:table-cell office:value-type="float" office:value="0">
            <text:p>0,00</text:p>
          </table:table-cell>
        </table:table-row>
        <table:table-row table:style-name="ro1-1"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style-name="34" office:value-type="float" office:value="2500">
            <text:p>2.5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2500">
            <text:p>2.5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2500">
            <text:p>2.500,00</text:p>
          </table:table-cell>
          <table:table-cell office:value-type="float" office:value="0">
            <text:p>0,00</text:p>
          </table:table-cell>
        </table:table-row>
        <table:table-row table:style-name="ro1-1">
          <table:table-cell table:style-name="37" office:value-type="string">
            <text:p>11</text:p>
          </table:table-cell>
          <table:table-cell table:style-name="39" office:value-type="string">
            <text:p>TOTALE PROGRAMMA 11</text:p>
          </table:table-cell>
          <table:table-cell table:style-name="41" office:value-type="float" office:value="78030">
            <text:p>78.030,00</text:p>
          </table:table-cell>
          <table:table-cell table:style-name="43" office:value-type="float" office:value="0">
            <text:p>0,00</text:p>
          </table:table-cell>
          <table:table-cell table:style-name="41" office:value-type="float" office:value="78030">
            <text:p>78.030,00</text:p>
          </table:table-cell>
          <table:table-cell table:style-name="43" office:value-type="float" office:value="0">
            <text:p>0,00</text:p>
          </table:table-cell>
          <table:table-cell table:style-name="41" office:value-type="float" office:value="78030">
            <text:p>78.030,00</text:p>
          </table:table-cell>
          <table:table-cell table:style-name="43" office:value-type="float" office:value="0">
            <text:p>0,00</text:p>
          </table:table-cell>
        </table:table-row>
        <table:table-row table:style-name="ro1-1">
          <table:table-cell table:style-name="36" office:value-type="string">
            <text:p>01</text:p>
          </table:table-cell>
          <table:table-cell table:style-name="44" office:value-type="string">
            <text:p>TOTALE MISSIONE 01</text:p>
          </table:table-cell>
          <table:table-cell table:style-name="40" office:value-type="float" office:value="91100">
            <text:p>91.100,00</text:p>
          </table:table-cell>
          <table:table-cell table:style-name="42" office:value-type="float" office:value="0">
            <text:p>0,00</text:p>
          </table:table-cell>
          <table:table-cell table:style-name="40" office:value-type="float" office:value="86100">
            <text:p>86.100,00</text:p>
          </table:table-cell>
          <table:table-cell table:style-name="42" office:value-type="float" office:value="0">
            <text:p>0,00</text:p>
          </table:table-cell>
          <table:table-cell table:style-name="40" office:value-type="float" office:value="86100">
            <text:p>86.100,00</text:p>
          </table:table-cell>
          <table:table-cell table:style-name="42" office:value-type="float" office:value="0">
            <text:p>0,00</text:p>
          </table:table-cell>
        </table:table-row>
        <table:table-row table:style-name="ro1-9">
          <table:table-cell table:style-name="28"/>
          <table:table-cell table:style-name="29" office:value-type="string">
            <text:p>Istruzione e diritto allo studio</text:p>
          </table:table-cell>
          <table:table-cell table:number-columns-repeated="5"/>
          <table:table-cell table:style-name="28"/>
        </table:table-row>
        <table:table-row table:style-name="ro1-1">
          <table:table-cell table:style-name="30"/>
          <table:table-cell table:style-name="29" office:value-type="string">
            <text:p>PROGRAMMA 02 - Altri ordini di istruzione non universitaria</text:p>
          </table:table-cell>
          <table:table-cell table:number-columns-repeated="5"/>
          <table:table-cell table:style-name="31"/>
        </table:table-row>
        <table:table-row table:style-name="ro1-1"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style-name="34" office:value-type="float" office:value="640810">
            <text:p>640.810,00</text:p>
          </table:table-cell>
          <table:table-cell table:style-name="35" office:value-type="float" office:value="280000">
            <text:p>280.000,00</text:p>
          </table:table-cell>
          <table:table-cell table:style-name="34" office:value-type="float" office:value="630900">
            <text:p>630.900,00</text:p>
          </table:table-cell>
          <table:table-cell table:style-name="35" office:value-type="float" office:value="404000">
            <text:p>404.000,00</text:p>
          </table:table-cell>
          <table:table-cell table:style-name="34" office:value-type="float" office:value="579900">
            <text:p>579.900,00</text:p>
          </table:table-cell>
          <table:table-cell office:value-type="float" office:value="353000">
            <text:p>353.000,00</text:p>
          </table:table-cell>
        </table:table-row>
        <table:table-row table:style-name="ro1-1"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style-name="34" office:value-type="float" office:value="384494.55">
            <text:p>384.494,55</text:p>
          </table:table-cell>
          <table:table-cell table:style-name="35" office:value-type="float" office:value="384494.55">
            <text:p>384.494,55</text:p>
          </table:table-cell>
          <table:table-cell table:style-name="34" office:value-type="float" office:value="32269">
            <text:p>32.269,00</text:p>
          </table:table-cell>
          <table:table-cell table:style-name="35" office:value-type="float" office:value="32269">
            <text:p>32.269,00</text:p>
          </table:table-cell>
          <table:table-cell table:style-name="34" office:value-type="float" office:value="0">
            <text:p>0,00</text:p>
          </table:table-cell>
          <table:table-cell office:value-type="float" office:value="0">
            <text:p>0,00</text:p>
          </table:table-cell>
        </table:table-row>
        <table:table-row table:style-name="ro1-1">
          <table:table-cell table:style-name="37" office:value-type="string">
            <text:p>02</text:p>
          </table:table-cell>
          <table:table-cell table:style-name="39" office:value-type="string">
            <text:p>TOTALE PROGRAMMA 02</text:p>
          </table:table-cell>
          <table:table-cell table:style-name="41" office:value-type="float" office:value="1025304.55">
            <text:p>1.025.304,55</text:p>
          </table:table-cell>
          <table:table-cell table:style-name="43" office:value-type="float" office:value="664494.55">
            <text:p>664.494,55</text:p>
          </table:table-cell>
          <table:table-cell table:style-name="41" office:value-type="float" office:value="663169">
            <text:p>663.169,00</text:p>
          </table:table-cell>
          <table:table-cell table:style-name="43" office:value-type="float" office:value="436269">
            <text:p>436.269,00</text:p>
          </table:table-cell>
          <table:table-cell table:style-name="41" office:value-type="float" office:value="579900">
            <text:p>579.900,00</text:p>
          </table:table-cell>
          <table:table-cell table:style-name="43" office:value-type="float" office:value="353000">
            <text:p>353.000,00</text:p>
          </table:table-cell>
        </table:table-row>
        <table:table-row table:style-name="ro1-1">
          <table:table-cell table:style-name="30"/>
          <table:table-cell table:style-name="29" office:value-type="string">
            <text:p>PROGRAMMA 06 - Servizi ausiliari all'istruzione</text:p>
          </table:table-cell>
          <table:table-cell table:number-columns-repeated="5"/>
          <table:table-cell table:style-name="31"/>
        </table:table-row>
        <table:table-row table:style-name="ro1-1"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style-name="34" office:value-type="float" office:value="377884">
            <text:p>377.884,00</text:p>
          </table:table-cell>
          <table:table-cell table:style-name="35" office:value-type="float" office:value="243884">
            <text:p>243.884,00</text:p>
          </table:table-cell>
          <table:table-cell table:style-name="34" office:value-type="float" office:value="266000">
            <text:p>266.000,00</text:p>
          </table:table-cell>
          <table:table-cell table:style-name="35" office:value-type="float" office:value="150000">
            <text:p>150.000,00</text:p>
          </table:table-cell>
          <table:table-cell table:style-name="34" office:value-type="float" office:value="266000">
            <text:p>266.000,00</text:p>
          </table:table-cell>
          <table:table-cell office:value-type="float" office:value="150000">
            <text:p>150.000,00</text:p>
          </table:table-cell>
        </table:table-row>
        <table:table-row table:style-name="ro1-1"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style-name="34" office:value-type="float" office:value="100000">
            <text:p>100.000,00</text:p>
          </table:table-cell>
          <table:table-cell table:style-name="35" office:value-type="float" office:value="100000">
            <text:p>100.000,00</text:p>
          </table:table-cell>
          <table:table-cell table:style-name="34" office:value-type="float" office:value="0">
            <text:p>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0">
            <text:p>0,00</text:p>
          </table:table-cell>
          <table:table-cell office:value-type="float" office:value="0">
            <text:p>0,00</text:p>
          </table:table-cell>
        </table:table-row>
        <table:table-row table:style-name="ro1-1">
          <table:table-cell table:style-name="37" office:value-type="string">
            <text:p>06</text:p>
          </table:table-cell>
          <table:table-cell table:style-name="39" office:value-type="string">
            <text:p>TOTALE PROGRAMMA 06</text:p>
          </table:table-cell>
          <table:table-cell table:style-name="41" office:value-type="float" office:value="477884">
            <text:p>477.884,00</text:p>
          </table:table-cell>
          <table:table-cell table:style-name="43" office:value-type="float" office:value="343884">
            <text:p>343.884,00</text:p>
          </table:table-cell>
          <table:table-cell table:style-name="41" office:value-type="float" office:value="266000">
            <text:p>266.000,00</text:p>
          </table:table-cell>
          <table:table-cell table:style-name="43" office:value-type="float" office:value="150000">
            <text:p>150.000,00</text:p>
          </table:table-cell>
          <table:table-cell table:style-name="41" office:value-type="float" office:value="266000">
            <text:p>266.000,00</text:p>
          </table:table-cell>
          <table:table-cell table:style-name="43" office:value-type="float" office:value="150000">
            <text:p>150.000,00</text:p>
          </table:table-cell>
        </table:table-row>
        <table:table-row table:style-name="ro1-1">
          <table:table-cell table:style-name="36" office:value-type="string">
            <text:p>04</text:p>
          </table:table-cell>
          <table:table-cell table:style-name="44" office:value-type="string">
            <text:p>TOTALE MISSIONE 04</text:p>
          </table:table-cell>
          <table:table-cell table:style-name="40" office:value-type="float" office:value="1503188.55">
            <text:p>1.503.188,55</text:p>
          </table:table-cell>
          <table:table-cell table:style-name="42" office:value-type="float" office:value="1008378.55">
            <text:p>1.008.378,55</text:p>
          </table:table-cell>
          <table:table-cell table:style-name="40" office:value-type="float" office:value="929169">
            <text:p>929.169,00</text:p>
          </table:table-cell>
          <table:table-cell table:style-name="42" office:value-type="float" office:value="586269">
            <text:p>586.269,00</text:p>
          </table:table-cell>
          <table:table-cell table:style-name="40" office:value-type="float" office:value="845900">
            <text:p>845.900,00</text:p>
          </table:table-cell>
          <table:table-cell table:style-name="42" office:value-type="float" office:value="503000">
            <text:p>503.000,00</text:p>
          </table:table-cell>
        </table:table-row>
        <table:table-row table:style-name="ro1-9">
          <table:table-cell table:style-name="28"/>
          <table:table-cell table:style-name="29" office:value-type="string">
            <text:p>Fondi e accantonamenti</text:p>
          </table:table-cell>
          <table:table-cell table:number-columns-repeated="5"/>
          <table:table-cell table:style-name="28"/>
        </table:table-row>
        <table:table-row table:style-name="ro1-1">
          <table:table-cell table:style-name="30"/>
          <table:table-cell table:style-name="29" office:value-type="string">
            <text:p>PROGRAMMA 01 - Fondi di riserva</text:p>
          </table:table-cell>
          <table:table-cell table:number-columns-repeated="5"/>
          <table:table-cell table:style-name="31"/>
        </table:table-row>
        <table:table-row table:style-name="ro1-1"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style-name="34" office:value-type="float" office:value="95000">
            <text:p>95.0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100000">
            <text:p>100.0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100000">
            <text:p>100.000,00</text:p>
          </table:table-cell>
          <table:table-cell office:value-type="float" office:value="0">
            <text:p>0,00</text:p>
          </table:table-cell>
        </table:table-row>
        <table:table-row table:style-name="ro1-1">
          <table:table-cell table:style-name="37" office:value-type="string">
            <text:p>01</text:p>
          </table:table-cell>
          <table:table-cell table:style-name="39" office:value-type="string">
            <text:p>TOTALE PROGRAMMA 01</text:p>
          </table:table-cell>
          <table:table-cell table:style-name="41" office:value-type="float" office:value="95000">
            <text:p>95.000,00</text:p>
          </table:table-cell>
          <table:table-cell table:style-name="43" office:value-type="float" office:value="0">
            <text:p>0,00</text:p>
          </table:table-cell>
          <table:table-cell table:style-name="41" office:value-type="float" office:value="100000">
            <text:p>100.000,00</text:p>
          </table:table-cell>
          <table:table-cell table:style-name="43" office:value-type="float" office:value="0">
            <text:p>0,00</text:p>
          </table:table-cell>
          <table:table-cell table:style-name="41" office:value-type="float" office:value="100000">
            <text:p>100.000,00</text:p>
          </table:table-cell>
          <table:table-cell table:style-name="43" office:value-type="float" office:value="0">
            <text:p>0,00</text:p>
          </table:table-cell>
        </table:table-row>
        <table:table-row table:style-name="ro1-1">
          <table:table-cell table:style-name="36" office:value-type="string">
            <text:p>20</text:p>
          </table:table-cell>
          <table:table-cell table:style-name="44" office:value-type="string">
            <text:p>TOTALE MISSIONE 20</text:p>
          </table:table-cell>
          <table:table-cell table:style-name="40" office:value-type="float" office:value="95000">
            <text:p>95.000,00</text:p>
          </table:table-cell>
          <table:table-cell table:style-name="42" office:value-type="float" office:value="0">
            <text:p>0,00</text:p>
          </table:table-cell>
          <table:table-cell table:style-name="40" office:value-type="float" office:value="100000">
            <text:p>100.000,00</text:p>
          </table:table-cell>
          <table:table-cell table:style-name="42" office:value-type="float" office:value="0">
            <text:p>0,00</text:p>
          </table:table-cell>
          <table:table-cell table:style-name="40" office:value-type="float" office:value="100000">
            <text:p>100.000,00</text:p>
          </table:table-cell>
          <table:table-cell table:style-name="42" office:value-type="float" office:value="0">
            <text:p>0,00</text:p>
          </table:table-cell>
        </table:table-row>
        <table:table-row table:style-name="ro1-9">
          <table:table-cell table:style-name="28"/>
          <table:table-cell table:style-name="29" office:value-type="string">
            <text:p>Servizi per conto terzi</text:p>
          </table:table-cell>
          <table:table-cell table:number-columns-repeated="5"/>
          <table:table-cell table:style-name="28"/>
        </table:table-row>
        <table:table-row table:style-name="ro1-1">
          <table:table-cell table:style-name="30"/>
          <table:table-cell table:style-name="29" office:value-type="string">
            <text:p>PROGRAMMA 01 - Servizi per conto terzi - Partite di giro</text:p>
          </table:table-cell>
          <table:table-cell table:number-columns-repeated="5"/>
          <table:table-cell table:style-name="31"/>
        </table:table-row>
        <table:table-row table:style-name="ro1-1">
          <table:table-cell office:value-type="string">
            <text:p>701</text:p>
          </table:table-cell>
          <table:table-cell office:value-type="string">
            <text:p>Uscite per partite di giro</text:p>
          </table:table-cell>
          <table:table-cell table:style-name="34" office:value-type="float" office:value="461200">
            <text:p>461.2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461200">
            <text:p>461.2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461200">
            <text:p>461.200,00</text:p>
          </table:table-cell>
          <table:table-cell office:value-type="float" office:value="0">
            <text:p>0,00</text:p>
          </table:table-cell>
        </table:table-row>
        <table:table-row table:style-name="ro1-1">
          <table:table-cell office:value-type="string">
            <text:p>702</text:p>
          </table:table-cell>
          <table:table-cell office:value-type="string">
            <text:p>Uscite per conto terzi</text:p>
          </table:table-cell>
          <table:table-cell table:style-name="34" office:value-type="float" office:value="20000">
            <text:p>20.0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20000">
            <text:p>20.000,00</text:p>
          </table:table-cell>
          <table:table-cell table:style-name="35" office:value-type="float" office:value="0">
            <text:p>0,00</text:p>
          </table:table-cell>
          <table:table-cell table:style-name="34" office:value-type="float" office:value="20000">
            <text:p>20.000,00</text:p>
          </table:table-cell>
          <table:table-cell office:value-type="float" office:value="0">
            <text:p>0,00</text:p>
          </table:table-cell>
        </table:table-row>
        <table:table-row table:style-name="ro1-1">
          <table:table-cell table:style-name="37" office:value-type="string">
            <text:p>01</text:p>
          </table:table-cell>
          <table:table-cell table:style-name="39" office:value-type="string">
            <text:p>TOTALE PROGRAMMA 01</text:p>
          </table:table-cell>
          <table:table-cell table:style-name="41" office:value-type="float" office:value="481200">
            <text:p>481.200,00</text:p>
          </table:table-cell>
          <table:table-cell table:style-name="43" office:value-type="float" office:value="0">
            <text:p>0,00</text:p>
          </table:table-cell>
          <table:table-cell table:style-name="41" office:value-type="float" office:value="481200">
            <text:p>481.200,00</text:p>
          </table:table-cell>
          <table:table-cell table:style-name="43" office:value-type="float" office:value="0">
            <text:p>0,00</text:p>
          </table:table-cell>
          <table:table-cell table:style-name="41" office:value-type="float" office:value="481200">
            <text:p>481.200,00</text:p>
          </table:table-cell>
          <table:table-cell table:style-name="43" office:value-type="float" office:value="0">
            <text:p>0,00</text:p>
          </table:table-cell>
        </table:table-row>
        <table:table-row table:style-name="ro1-1">
          <table:table-cell table:style-name="36" office:value-type="string">
            <text:p>99</text:p>
          </table:table-cell>
          <table:table-cell table:style-name="44" office:value-type="string">
            <text:p>TOTALE MISSIONE 99</text:p>
          </table:table-cell>
          <table:table-cell table:style-name="40" office:value-type="float" office:value="481200">
            <text:p>481.200,00</text:p>
          </table:table-cell>
          <table:table-cell table:style-name="42" office:value-type="float" office:value="0">
            <text:p>0,00</text:p>
          </table:table-cell>
          <table:table-cell table:style-name="40" office:value-type="float" office:value="481200">
            <text:p>481.200,00</text:p>
          </table:table-cell>
          <table:table-cell table:style-name="42" office:value-type="float" office:value="0">
            <text:p>0,00</text:p>
          </table:table-cell>
          <table:table-cell table:style-name="40" office:value-type="float" office:value="481200">
            <text:p>481.200,00</text:p>
          </table:table-cell>
          <table:table-cell table:style-name="42" office:value-type="float" office:value="0">
            <text:p>0,00</text:p>
          </table:table-cell>
        </table:table-row>
        <table:table-row table:style-name="ro1-1">
          <table:table-cell table:style-name="45"/>
          <table:table-cell table:style-name="46" office:value-type="string">
            <text:p>TOTALE</text:p>
          </table:table-cell>
          <table:table-cell table:style-name="47" office:value-type="float" office:value="2170488.55">
            <text:p>2.170.488,55</text:p>
          </table:table-cell>
          <table:table-cell table:style-name="48" office:value-type="float" office:value="1008378.55">
            <text:p>1.008.378,55</text:p>
          </table:table-cell>
          <table:table-cell table:style-name="47" office:value-type="float" office:value="1596469">
            <text:p>1.596.469,00</text:p>
          </table:table-cell>
          <table:table-cell table:style-name="48" office:value-type="float" office:value="586269">
            <text:p>586.269,00</text:p>
          </table:table-cell>
          <table:table-cell table:style-name="47" office:value-type="float" office:value="1513200">
            <text:p>1.513.200,00</text:p>
          </table:table-cell>
          <table:table-cell table:style-name="48" office:value-type="float" office:value="503000">
            <text:p>503.000,00</text:p>
          </table:table-cell>
        </table:table-row>
        <table:table-row table:style-name="ro1-1">
          <table:table-cell table:style-name="Default" table:number-columns-repeated="2"/>
          <table:table-cell/>
          <table:table-cell table:style-name="39"/>
          <table:table-cell table:number-columns-repeated="3"/>
          <table:table-cell table:style-name="50"/>
        </table:table-row>
        <table:table-row table:style-name="ro1-1">
          <table:table-cell table:style-name="23" table:number-columns-spanned="8" table:number-rows-spanned="1"/>
          <table:covered-table-cell table:style-name="Default"/>
          <table:covered-table-cell table:number-columns-repeated="5"/>
          <table:covered-table-cell table:style-name="Default"/>
        </table:table-row>
        <table:named-expressions/>
      </table:table>
      <table:named-expressions>
        <table:named-range table:name="__bookmark_1" table:base-cell-address="$Report.$A$1" table:cell-range-address="Report.$A$1:.$H$5"/>
        <table:named-range table:name="__bookmark_26" table:base-cell-address="$Report.$A$1" table:cell-range-address="Report.$A$7:.$H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4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214" meta:object-count="0"/>
  </office:meta>
</office:document-meta>
</file>