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1.85cm"/>
    </style:style>
    <style:style style:name="co1-2" style:family="table-column">
      <style:table-column-properties fo:break-before="auto" style:column-width="8.25cm"/>
    </style:style>
    <style:style style:name="co1-3" style:family="table-column">
      <style:table-column-properties fo:break-before="auto" style:column-width="2.113cm"/>
    </style:style>
    <style:style style:name="co1-4" style:family="table-column">
      <style:table-column-properties fo:break-before="auto" style:column-width="2.912cm"/>
    </style:style>
    <style:style style:name="co1-5" style:family="table-column">
      <style:table-column-properties fo:break-before="auto" style:column-width="2.118cm"/>
    </style:style>
    <style:style style:name="co1-6" style:family="table-column">
      <style:table-column-properties fo:break-before="auto" style:column-width="2.113cm"/>
    </style:style>
    <style:style style:name="co1-7" style:family="table-column">
      <style:table-column-properties fo:break-before="auto" style:column-width="2.118cm"/>
    </style:style>
    <style:style style:name="co1-8" style:family="table-column">
      <style:table-column-properties fo:break-before="auto" style:column-width="2.118cm"/>
    </style:style>
    <style:style style:name="co1-9" style:family="table-column">
      <style:table-column-properties fo:break-before="auto" style:column-width="3.702cm"/>
    </style:style>
    <style:style style:name="co10" style:family="table-column">
      <style:table-column-properties fo:break-before="auto" style:column-width="2.267cm"/>
    </style:style>
    <style:style style:name="ro1-1" style:family="table-row">
      <style:table-row-properties style:row-height="0.47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5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453cm" fo:break-before="auto" style:use-optimal-row-height="true"/>
    </style:style>
    <style:style style:name="ro1-8" style:family="table-row">
      <style:table-row-properties style:row-height="0.453cm" fo:break-before="auto" style:use-optimal-row-height="true"/>
    </style:style>
    <style:style style:name="ro1-9" style:family="table-row">
      <style:table-row-properties style:row-height="0.579cm" fo:break-before="auto" style:use-optimal-row-height="true"/>
    </style:style>
    <style:style style:name="ro1-10" style:family="table-row">
      <style:table-row-properties style:row-height="0.453cm" fo:break-before="auto" style:use-optimal-row-height="true"/>
    </style:style>
    <style:style style:name="ro1-11" style:family="table-row">
      <style:table-row-properties style:row-height="0.453cm" fo:break-before="auto" style:use-optimal-row-height="true"/>
    </style:style>
    <style:style style:name="ro1-12" style:family="table-row">
      <style:table-row-properties style:row-height="0.453cm" fo:break-before="auto" style:use-optimal-row-height="true"/>
    </style:style>
    <style:style style:name="ro1-13" style:family="table-row">
      <style:table-row-properties style:row-height="0.453cm" fo:break-before="auto" style:use-optimal-row-height="true"/>
    </style:style>
    <style:style style:name="ro1-14" style:family="table-row">
      <style:table-row-properties style:row-height="0.453cm" fo:break-before="auto" style:use-optimal-row-height="true"/>
    </style:style>
    <style:style style:name="ro1-15" style:family="table-row">
      <style:table-row-properties style:row-height="0.496cm" fo:break-before="auto" style:use-optimal-row-height="true"/>
    </style:style>
    <style:style style:name="ro1-16" style:family="table-row">
      <style:table-row-properties style:row-height="0.496cm" fo:break-before="auto" style:use-optimal-row-height="true"/>
    </style:style>
    <style:style style:name="ro1-17" style:family="table-row">
      <style:table-row-properties style:row-height="0.496cm" fo:break-before="auto" style:use-optimal-row-height="true"/>
    </style:style>
    <style:style style:name="ro1-18" style:family="table-row">
      <style:table-row-properties style:row-height="0.579cm" fo:break-before="auto" style:use-optimal-row-height="true"/>
    </style:style>
    <style:style style:name="ro1-19" style:family="table-row">
      <style:table-row-properties style:row-height="0.496cm" fo:break-before="auto" style:use-optimal-row-height="true"/>
    </style:style>
    <style:style style:name="ro1-20" style:family="table-row">
      <style:table-row-properties style:row-height="0.453cm" fo:break-before="auto" style:use-optimal-row-height="true"/>
    </style:style>
    <style:style style:name="ro1-21" style:family="table-row">
      <style:table-row-properties style:row-height="0.453cm" fo:break-before="auto" style:use-optimal-row-height="true"/>
    </style:style>
    <style:style style:name="ro1-22" style:family="table-row">
      <style:table-row-properties style:row-height="0.496cm" fo:break-before="auto" style:use-optimal-row-height="true"/>
    </style:style>
    <style:style style:name="ro1-23" style:family="table-row">
      <style:table-row-properties style:row-height="0.453cm" fo:break-before="auto" style:use-optimal-row-height="true"/>
    </style:style>
    <style:style style:name="ro1-24" style:family="table-row">
      <style:table-row-properties style:row-height="0.453cm" fo:break-before="auto" style:use-optimal-row-height="true"/>
    </style:style>
    <style:style style:name="ro1-25" style:family="table-row">
      <style:table-row-properties style:row-height="0.453cm" fo:break-before="auto" style:use-optimal-row-height="true"/>
    </style:style>
    <style:style style:name="ro1-26" style:family="table-row">
      <style:table-row-properties style:row-height="0.453cm" fo:break-before="auto" style:use-optimal-row-height="true"/>
    </style:style>
    <style:style style:name="ro1-27" style:family="table-row">
      <style:table-row-properties style:row-height="0.453cm" fo:break-before="auto" style:use-optimal-row-height="true"/>
    </style:style>
    <style:style style:name="ro1-28" style:family="table-row">
      <style:table-row-properties style:row-height="0.453cm" fo:break-before="auto" style:use-optimal-row-height="true"/>
    </style:style>
    <style:style style:name="ro1-29" style:family="table-row">
      <style:table-row-properties style:row-height="0.496cm" fo:break-before="auto" style:use-optimal-row-height="true"/>
    </style:style>
    <style:style style:name="ro1-30" style:family="table-row">
      <style:table-row-properties style:row-height="0.496cm" fo:break-before="auto" style:use-optimal-row-height="true"/>
    </style:style>
    <style:style style:name="ro1-31" style:family="table-row">
      <style:table-row-properties style:row-height="0.496cm" fo:break-before="auto" style:use-optimal-row-height="true"/>
    </style:style>
    <style:style style:name="ro1-32" style:family="table-row">
      <style:table-row-properties style:row-height="0.496cm" fo:break-before="auto" style:use-optimal-row-height="true"/>
    </style:style>
    <style:style style:name="ro1-33" style:family="table-row">
      <style:table-row-properties style:row-height="0.496cm" fo:break-before="auto" style:use-optimal-row-height="true"/>
    </style:style>
    <style:style style:name="ro1-34" style:family="table-row">
      <style:table-row-properties style:row-height="0.496cm" fo:break-before="auto" style:use-optimal-row-height="true"/>
    </style:style>
    <style:style style:name="ro1-35" style:family="table-row">
      <style:table-row-properties style:row-height="0.453cm" fo:break-before="auto" style:use-optimal-row-height="true"/>
    </style:style>
    <style:style style:name="ro1-36" style:family="table-row">
      <style:table-row-properties style:row-height="0.453cm" fo:break-before="auto" style:use-optimal-row-height="true"/>
    </style:style>
    <style:style style:name="ro1-37" style:family="table-row">
      <style:table-row-properties style:row-height="0.453cm" fo:break-before="auto" style:use-optimal-row-height="true"/>
    </style:style>
    <style:style style:name="ro1-38" style:family="table-row">
      <style:table-row-properties style:row-height="0.453cm" fo:break-before="auto" style:use-optimal-row-height="true"/>
    </style:style>
    <style:style style:name="ro1-39" style:family="table-row">
      <style:table-row-properties style:row-height="0.496cm" fo:break-before="auto" style:use-optimal-row-height="true"/>
    </style:style>
    <style:style style:name="ro1-40" style:family="table-row">
      <style:table-row-properties style:row-height="0.496cm" fo:break-before="auto" style:use-optimal-row-height="true"/>
    </style:style>
    <style:style style:name="ro1-41" style:family="table-row">
      <style:table-row-properties style:row-height="0.496cm" fo:break-before="auto" style:use-optimal-row-height="true"/>
    </style:style>
    <style:style style:name="ro1-42" style:family="table-row">
      <style:table-row-properties style:row-height="0.496cm" fo:break-before="auto" style:use-optimal-row-height="true"/>
    </style:style>
    <style:style style:name="ro1-43" style:family="table-row">
      <style:table-row-properties style:row-height="0.496cm" fo:break-before="auto" style:use-optimal-row-height="true"/>
    </style:style>
    <style:style style:name="ro1-44" style:family="table-row">
      <style:table-row-properties style:row-height="0.496cm" fo:break-before="auto" style:use-optimal-row-height="true"/>
    </style:style>
    <style:style style:name="ro1-45" style:family="table-row">
      <style:table-row-properties style:row-height="0.453cm" fo:break-before="auto" style:use-optimal-row-height="true"/>
    </style:style>
    <style:style style:name="ro1-46" style:family="table-row">
      <style:table-row-properties style:row-height="0.453cm" fo:break-before="auto" style:use-optimal-row-height="true"/>
    </style:style>
    <style:style style:name="ro1-47" style:family="table-row">
      <style:table-row-properties style:row-height="0.496cm" fo:break-before="auto" style:use-optimal-row-height="true"/>
    </style:style>
    <style:style style:name="ro1-48" style:family="table-row">
      <style:table-row-properties style:row-height="0.453cm" fo:break-before="auto" style:use-optimal-row-height="true"/>
    </style:style>
    <style:style style:name="ro1-49" style:family="table-row">
      <style:table-row-properties style:row-height="0.453cm" fo:break-before="auto" style:use-optimal-row-height="true"/>
    </style:style>
    <style:style style:name="ro1-50" style:family="table-row">
      <style:table-row-properties style:row-height="0.453cm" fo:break-before="auto" style:use-optimal-row-height="true"/>
    </style:style>
    <style:style style:name="ro1-51" style:family="table-row">
      <style:table-row-properties style:row-height="0.453cm" fo:break-before="auto" style:use-optimal-row-height="true"/>
    </style:style>
    <style:style style:name="ro1-52" style:family="table-row">
      <style:table-row-properties style:row-height="0.453cm" fo:break-before="auto" style:use-optimal-row-height="true"/>
    </style:style>
    <style:style style:name="ro1-53" style:family="table-row">
      <style:table-row-properties style:row-height="0.453cm" fo:break-before="auto" style:use-optimal-row-height="true"/>
    </style:style>
    <style:style style:name="ro1-54" style:family="table-row">
      <style:table-row-properties style:row-height="0.496cm" fo:break-before="auto" style:use-optimal-row-height="true"/>
    </style:style>
    <style:style style:name="ro1-55" style:family="table-row">
      <style:table-row-properties style:row-height="0.453cm" fo:break-before="auto" style:use-optimal-row-height="true"/>
    </style:style>
    <style:style style:name="ro1-56" style:family="table-row">
      <style:table-row-properties style:row-height="0.453cm" fo:break-before="auto" style:use-optimal-row-height="true"/>
    </style:style>
    <style:style style:name="ro1-57" style:family="table-row">
      <style:table-row-properties style:row-height="0.453cm" fo:break-before="auto" style:use-optimal-row-height="true"/>
    </style:style>
    <style:style style:name="ro1-58" style:family="table-row">
      <style:table-row-properties style:row-height="0.453cm" fo:break-before="auto" style:use-optimal-row-height="true"/>
    </style:style>
    <style:style style:name="ro1-59" style:family="table-row">
      <style:table-row-properties style:row-height="0.496cm" fo:break-before="auto" style:use-optimal-row-height="true"/>
    </style:style>
    <style:style style:name="ro1-60" style:family="table-row">
      <style:table-row-properties style:row-height="0.496cm" fo:break-before="auto" style:use-optimal-row-height="true"/>
    </style:style>
    <style:style style:name="ro1-61" style:family="table-row">
      <style:table-row-properties style:row-height="0.453cm" fo:break-before="auto" style:use-optimal-row-height="true"/>
    </style:style>
    <style:style style:name="ro1-62" style:family="table-row">
      <style:table-row-properties style:row-height="0.453cm" fo:break-before="auto" style:use-optimal-row-height="true"/>
    </style:style>
    <style:style style:name="ro1-63" style:family="table-row">
      <style:table-row-properties style:row-height="0.496cm" fo:break-before="auto" style:use-optimal-row-height="true"/>
    </style:style>
    <style:style style:name="ro1-64" style:family="table-row">
      <style:table-row-properties style:row-height="0.496cm" fo:break-before="auto" style:use-optimal-row-height="true"/>
    </style:style>
    <style:style style:name="ro1-65" style:family="table-row">
      <style:table-row-properties style:row-height="0.453cm" fo:break-before="auto" style:use-optimal-row-height="true"/>
    </style:style>
    <style:style style:name="ro1-66" style:family="table-row">
      <style:table-row-properties style:row-height="0.453cm" fo:break-before="auto" style:use-optimal-row-height="true"/>
    </style:style>
    <style:style style:name="ro1-67" style:family="table-row">
      <style:table-row-properties style:row-height="0.453cm" fo:break-before="auto" style:use-optimal-row-height="true"/>
    </style:style>
    <style:style style:name="ro1-68" style:family="table-row">
      <style:table-row-properties style:row-height="0.453cm" fo:break-before="auto" style:use-optimal-row-height="true"/>
    </style:style>
    <style:style style:name="ro1-69" style:family="table-row">
      <style:table-row-properties style:row-height="0.453cm" fo:break-before="auto" style:use-optimal-row-height="true"/>
    </style:style>
    <style:style style:name="ro1-70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35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3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46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47" style:family="table-cell" style:parent-style-name="Default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3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24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25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002cm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27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28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30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31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3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33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36" style:family="table-cell" style:parent-style-name="Default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3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38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02cm solid #000000" fo:border-top="0.105cm double #000000" style:border-line-width-top="0.035cm 0.035cm 0.035cm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39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02cm solid #000000" fo:border-top="0.105cm double #000000" style:border-line-width-top="0.035cm 0.035cm 0.035cm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40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42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02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6pt" fo:font-style="italic" style:font-name-asian="Helvetica" style:font-size-asian="6pt" style:font-style-asian="italic" style:font-name-complex="Helvetica" style:font-size-complex="6pt" style:font-style-complex="italic"/>
    </style:style>
    <style:style style:name="44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02cm solid #000000" fo:border-top="0.105cm double #000000" style:border-line-width-top="0.035cm 0.035cm 0.035cm" style:vertical-align="middle"/>
      <style:paragraph-properties fo:text-align="start"/>
      <style:text-properties fo:color="#000000" style:font-name="Helvetica" fo:font-size="6pt" fo:font-style="italic" style:font-name-asian="Helvetica" style:font-size-asian="6pt" style:font-style-asian="italic" style:font-name-complex="Helvetica" style:font-size-complex="6pt" style:font-style-complex="italic"/>
    </style:style>
    <style:style style:name="45" style:family="table-cell" style:parent-style-name="Default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49" style:family="table-cell" style:parent-style-name="Default">
      <style:table-cell-properties fo:border-bottom="0.035cm solid #000000" fo:background-color="#c0c0c0" style:text-align-source="fix" style:repeat-content="false" fo:wrap-option="wrap" fo:border-left="0.105cm double #000000" style:border-line-width-left="0.035cm 0.035cm 0.035cm" fo:border-right="0.002cm solid #000000" fo:border-top="0.035cm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51" style:family="table-cell" style:parent-style-name="Default">
      <style:table-cell-properties fo:border-bottom="0.035cm solid #000000" fo:background-color="#c0c0c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52" style:family="table-cell" style:parent-style-name="Default" style:data-style-name="N4">
      <style:table-cell-properties fo:border-bottom="0.002cm solid #000000" fo:background-color="#c0c0c0" style:text-align-source="fix" style:repeat-content="false" fo:border-left="0.002cm solid #000000" fo:border-right="0.035cm solid #000000" fo:border-top="0.035cm solid #000000" style:vertical-align="middle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53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54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105cm double #000000" style:border-line-width-right="0.035cm 0.035cm 0.035cm" fo:border-top="0.035cm solid #000000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55" style:family="table-cell" style:parent-style-name="Default">
      <style:table-cell-properties fo:border-bottom="0.035cm solid #000000" fo:background-color="#c0c0c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57" style:family="table-cell" style:parent-style-name="Default">
      <style:table-cell-properties fo:border-bottom="0.035cm solid #000000" fo:background-color="#c0c0c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59" style:family="table-cell" style:parent-style-name="Default" style:data-style-name="N4">
      <style:table-cell-properties fo:border-bottom="0.035cm solid #000000" fo:background-color="#c0c0c0" style:text-align-source="fix" style:repeat-content="false" fo:border-left="0.002cm solid #000000" fo:border-right="0.035cm solid #000000" fo:border-top="0.002cm solid #000000" style:vertical-align="middle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60" style:family="table-cell" style:parent-style-name="Default">
      <style:table-cell-properties fo:border-bottom="0.035cm solid #000000" fo:background-color="#c0c0c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62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105cm double #000000" style:border-line-width-top="0.035cm 0.035cm 0.035cm" style:vertical-align="middle"/>
      <style:paragraph-properties fo:text-align="start"/>
      <style:text-properties fo:color="#000000" style:font-name="Helvetica" fo:font-size="6pt" fo:font-style="italic" fo:font-weight="bold" style:font-name-asian="Helvetica" style:font-size-asian="6pt" style:font-style-asian="italic" style:font-weight-asian="bold" style:font-name-complex="Helvetica" style:font-size-complex="6pt" style:font-style-complex="italic" style:font-weight-complex="bold"/>
    </style:style>
    <style:style style:name="63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35cm solid #000000" fo:border-top="0.105cm double #000000" style:border-line-width-top="0.035cm 0.035cm 0.035cm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64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02cm solid #000000" fo:border-right="0.035cm solid #000000" fo:border-top="0.105cm double #000000" style:border-line-width-top="0.035cm 0.035cm 0.035cm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6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105cm double #000000" style:border-line-width-top="0.035cm 0.035cm 0.035cm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67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69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70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7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</office:automatic-styles>
  <office:body>
    <office:spreadsheet>
      <table:table table:name="Report" table:style-name="ta1">
        <table:table-column table:style-name="co1-1" table:default-cell-style-name="Default"/>
        <table:table-column table:style-name="co1-2" table:default-cell-style-name="Default"/>
        <table:table-column table:style-name="co1-3" table:default-cell-style-name="Default"/>
        <table:table-column table:style-name="co1-4" table:default-cell-style-name="34"/>
        <table:table-column table:style-name="co1-5" table:default-cell-style-name="35"/>
        <table:table-column table:style-name="co1-3" table:default-cell-style-name="35"/>
        <table:table-column table:style-name="co1-5" table:number-columns-repeated="2" table:default-cell-style-name="Default"/>
        <table:table-column table:style-name="co1-9" table:default-cell-style-name="Default"/>
        <table:table-row table:style-name="ro1-1">
          <table:table-cell table:style-name="20" office:value-type="string" table:number-columns-spanned="9" table:number-rows-spanned="1">
            <text:p>BILANCIO FINANZIARIO GESTIONALE</text:p>
          </table:table-cell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1-2" table:number-rows-repeated="2"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1-1">
          <table:table-cell table:style-name="20" office:value-type="string" table:number-columns-spanned="9" table:number-rows-spanned="1">
            <text:p>STATO DI PREVISIONE DELL'ENTRATA</text:p>
          </table:table-cell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1-2"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1-2">
          <table:table-cell table:style-name="23" office:value-type="string">
            <text:p>TITOLO</text:p>
          </table:table-cell>
          <table:table-cell table:style-name="27" office:value-type="string" table:number-columns-spanned="1" table:number-rows-spanned="4">
            <text:p>DENOMINAZIONE</text:p>
          </table:table-cell>
          <table:table-cell table:style-name="27" office:value-type="string" table:number-columns-spanned="1" table:number-rows-spanned="4">
            <text:p>RESIDUI ATTIVI PRESUNTI AL 31/12/2018</text:p>
          </table:table-cell>
          <table:table-cell table:style-name="28" table:number-columns-spanned="1" table:number-rows-spanned="4"/>
          <table:table-cell table:style-name="27" office:value-type="string" table:number-columns-spanned="1" table:number-rows-spanned="4">
            <text:p>STANZIAMENTI ATTUALI 2018</text:p>
          </table:table-cell>
          <table:table-cell table:style-name="27" office:value-type="string" table:number-columns-spanned="1" table:number-rows-spanned="4">
            <text:p>PREVISIONI 2019</text:p>
          </table:table-cell>
          <table:table-cell table:style-name="27" office:value-type="string" table:number-columns-spanned="1" table:number-rows-spanned="4">
            <text:p>PREVISIONI 2020</text:p>
          </table:table-cell>
          <table:table-cell table:style-name="27" office:value-type="string" table:number-columns-spanned="1" table:number-rows-spanned="4">
            <text:p>PREVISIONI 2021</text:p>
          </table:table-cell>
          <table:table-cell table:style-name="30" office:value-type="string" table:number-columns-spanned="1" table:number-rows-spanned="4">
            <text:p>Note/Cod. finanziario</text:p>
          </table:table-cell>
        </table:table-row>
        <table:table-row table:style-name="ro1-2">
          <table:table-cell table:style-name="24" office:value-type="string">
            <text:p>TIPOLOGIA</text:p>
          </table:table-cell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1-2">
          <table:table-cell table:style-name="24" office:value-type="string">
            <text:p>CATEGORIA</text:p>
          </table:table-cell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1-9">
          <table:table-cell table:style-name="25" office:value-type="string">
            <text:p>CAPITOLO/ARTICOLO</text:p>
          </table:table-cell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table-row table:style-name="ro1-2">
          <table:table-cell table:style-name="31" office:value-type="string">
            <text:p>0001</text:p>
          </table:table-cell>
          <table:table-cell table:style-name="32" office:value-type="string">
            <text:p>Avanzo di consuntivo esercizio precedente in c/capitale</text:p>
          </table:table-cell>
          <table:table-cell table:style-name="33"/>
          <table:table-cell office:value-type="string">
            <text:p>previsione di competenza</text:p>
          </table:table-cell>
          <table:table-cell table:number-columns-repeated="2" office:value-type="float" office:value="0">
            <text:p>0,00</text:p>
          </table:table-cell>
          <table:table-cell table:number-columns-repeated="2" table:style-name="35" office:value-type="float" office:value="0">
            <text:p>0,00</text:p>
          </table:table-cell>
          <table:table-cell table:style-name="47"/>
        </table:table-row>
        <table:table-row table:style-name="ro1-2">
          <table:table-cell table:style-name="31" office:value-type="string">
            <text:p>100</text:p>
          </table:table-cell>
          <table:table-cell table:style-name="32" office:value-type="string">
            <text:p>FONDO PLURIENNALE VINCOLATO PER SPESE CORRENTI</text:p>
          </table:table-cell>
          <table:table-cell table:style-name="33"/>
          <table:table-cell office:value-type="string">
            <text:p>previsione di competenza</text:p>
          </table:table-cell>
          <table:table-cell office:value-type="float" office:value="266328.3">
            <text:p>266.328,30</text:p>
          </table:table-cell>
          <table:table-cell office:value-type="float" office:value="67100">
            <text:p>67.100,00</text:p>
          </table:table-cell>
          <table:table-cell table:number-columns-repeated="2" table:style-name="35" office:value-type="float" office:value="0">
            <text:p>0,00</text:p>
          </table:table-cell>
          <table:table-cell table:style-name="47"/>
        </table:table-row>
        <table:table-row table:style-name="ro1-2">
          <table:table-cell table:style-name="31" office:value-type="string">
            <text:p>200</text:p>
          </table:table-cell>
          <table:table-cell table:style-name="32" office:value-type="string">
            <text:p>FONDO PLURIENNALE VINCOLATO PER SPESE IN CONTO CAPITALE</text:p>
          </table:table-cell>
          <table:table-cell table:style-name="33"/>
          <table:table-cell office:value-type="string">
            <text:p>previsione di competenza</text:p>
          </table:table-cell>
          <table:table-cell office:value-type="float" office:value="89764.79">
            <text:p>89.764,79</text:p>
          </table:table-cell>
          <table:table-cell office:value-type="float" office:value="184494.55">
            <text:p>184.494,55</text:p>
          </table:table-cell>
          <table:table-cell table:style-name="35" office:value-type="float" office:value="32269">
            <text:p>32.269,00</text:p>
          </table:table-cell>
          <table:table-cell table:style-name="35" office:value-type="float" office:value="0">
            <text:p>0,00</text:p>
          </table:table-cell>
          <table:table-cell table:style-name="47"/>
        </table:table-row>
        <table:table-row table:style-name="ro1-2">
          <table:table-cell table:style-name="31" office:value-type="string">
            <text:p>300</text:p>
          </table:table-cell>
          <table:table-cell table:style-name="32" office:value-type="string">
            <text:p>AVANZO DI CONSUNTIVO QUOTA SENZA VINCOLO DI DESTINAZIONE</text:p>
          </table:table-cell>
          <table:table-cell table:style-name="33"/>
          <table:table-cell office:value-type="string">
            <text:p>previsione di competenza</text:p>
          </table:table-cell>
          <table:table-cell office:value-type="float" office:value="161418.04">
            <text:p>161.418,04</text:p>
          </table:table-cell>
          <table:table-cell office:value-type="float" office:value="0">
            <text:p>0,00</text:p>
          </table:table-cell>
          <table:table-cell table:number-columns-repeated="2" table:style-name="35" office:value-type="float" office:value="0">
            <text:p>0,00</text:p>
          </table:table-cell>
          <table:table-cell table:style-name="47"/>
        </table:table-row>
        <table:table-row table:style-name="ro1-2">
          <table:table-cell table:style-name="31" office:value-type="string">
            <text:p>400</text:p>
          </table:table-cell>
          <table:table-cell table:style-name="32" office:value-type="string">
            <text:p>AVANZO DI CONSUNTIVO QUOTA CON VINCOLO DI DESTINAZIONE</text:p>
          </table:table-cell>
          <table:table-cell table:style-name="33"/>
          <table:table-cell office:value-type="string">
            <text:p>previsione di competenza</text:p>
          </table:table-cell>
          <table:table-cell office:value-type="float" office:value="564897.16">
            <text:p>564.897,16</text:p>
          </table:table-cell>
          <table:table-cell office:value-type="float" office:value="300000">
            <text:p>300.000,00</text:p>
          </table:table-cell>
          <table:table-cell table:number-columns-repeated="2" table:style-name="35" office:value-type="float" office:value="0">
            <text:p>0,00</text:p>
          </table:table-cell>
          <table:table-cell table:style-name="47"/>
        </table:table-row>
        <table:table-row table:style-name="ro1-15">
          <table:table-cell table:style-name="31" office:value-type="string">
            <text:p>500</text:p>
          </table:table-cell>
          <table:table-cell table:style-name="32" office:value-type="string">
            <text:p>FONDO DI CASSA ALL'INIZIO DELL'ESERCIZIO</text:p>
          </table:table-cell>
          <table:table-cell table:style-name="33"/>
          <table:table-cell office:value-type="string">
            <text:p>previsione di cassa</text:p>
          </table:table-cell>
          <table:table-cell office:value-type="float" office:value="299649.21">
            <text:p>299.649,21</text:p>
          </table:table-cell>
          <table:table-cell office:value-type="float" office:value="0">
            <text:p>0,00</text:p>
          </table:table-cell>
          <table:table-cell/>
          <table:table-cell table:style-name="37"/>
          <table:table-cell table:style-name="47"/>
        </table:table-row>
        <table:table-row table:style-name="ro1-15">
          <table:table-cell table:style-name="38"/>
          <table:table-cell table:number-columns-repeated="2"/>
          <table:table-cell table:style-name="Default" table:number-columns-repeated="3"/>
          <table:table-cell/>
          <table:table-cell table:style-name="39"/>
          <table:table-cell table:style-name="40"/>
        </table:table-row>
        <table:table-row table:style-name="ro1-15">
          <table:table-cell table:style-name="42" office:value-type="string">
            <text:p>TITOLO 2</text:p>
          </table:table-cell>
          <table:table-cell table:style-name="44" office:value-type="string">
            <text:p>TRASFERIMENTI CORRENTI</text:p>
          </table:table-cell>
          <table:table-cell/>
          <table:table-cell table:style-name="Default" table:number-columns-repeated="3"/>
          <table:table-cell/>
          <table:table-cell table:style-name="39"/>
          <table:table-cell table:style-name="40"/>
        </table:table-row>
        <table:table-row table:style-name="ro1-9">
          <table:table-cell table:style-name="31" office:value-type="string">
            <text:p>20101</text:p>
          </table:table-cell>
          <table:table-cell table:style-name="32" office:value-type="string">
            <text:p>TIPOLOGIA 101: TRASFERIMENTI CORRENTI DA AMMINISTRAZIONI PUBBLICHE</text:p>
          </table:table-cell>
          <table:table-cell/>
          <table:table-cell table:style-name="Default" table:number-columns-repeated="3"/>
          <table:table-cell/>
          <table:table-cell table:style-name="37"/>
          <table:table-cell table:style-name="45"/>
        </table:table-row>
        <table:table-row table:style-name="ro1-15">
          <table:table-cell table:style-name="31" office:value-type="string">
            <text:p>2010101</text:p>
          </table:table-cell>
          <table:table-cell table:style-name="32" office:value-type="string">
            <text:p>CATEGORIA: Trasferimenti correnti da Amministrazioni Centrali</text:p>
          </table:table-cell>
          <table:table-cell/>
          <table:table-cell table:style-name="Default" table:number-columns-repeated="3"/>
          <table:table-cell/>
          <table:table-cell table:style-name="37"/>
          <table:table-cell table:style-name="45"/>
        </table:table-row>
        <table:table-row table:style-name="ro1-2">
          <table:table-cell table:style-name="46" office:value-type="string" table:number-columns-spanned="1" table:number-rows-spanned="2">
            <text:p>20000</text:p>
          </table:table-cell>
          <table:table-cell table:style-name="34" office:value-type="string" table:number-columns-spanned="1" table:number-rows-spanned="2">
            <text:p>TRASFERIMENTI CORRENTI DA AMMINISTRAZIONI CENTRALI</text:p>
          </table:table-cell>
          <table:table-cell table:style-name="35" office:value-type="float" office:value="0" table:number-columns-spanned="1" table:number-rows-spanned="2">
            <text:p>0,00</text:p>
          </table:table-cell>
          <table:table-cell office:value-type="string">
            <text:p>previsione di competenza</text:p>
          </table:table-cell>
          <table:table-cell office:value-type="float" office:value="65898">
            <text:p>65.898,00</text:p>
          </table:table-cell>
          <table:table-cell office:value-type="float" office:value="76784">
            <text:p>76.784,00</text:p>
          </table:table-cell>
          <table:table-cell table:style-name="35" office:value-type="float" office:value="0" table:number-columns-spanned="1" table:number-rows-spanned="2">
            <text:p>0,00</text:p>
          </table:table-cell>
          <table:table-cell table:style-name="35" office:value-type="float" office:value="0" table:number-columns-spanned="1" table:number-rows-spanned="2">
            <text:p>0,00</text:p>
          </table:table-cell>
          <table:table-cell table:style-name="47" office:value-type="string" table:number-columns-spanned="1" table:number-rows-spanned="2">
            <text:p>E.2.01.01.01.000</text:p>
          </table:table-cell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0">
            <text:p>0,00</text:p>
          </table:table-cell>
          <table:covered-table-cell table:number-columns-repeated="3"/>
        </table:table-row>
        <table:table-row table:style-name="ro1-15">
          <table:table-cell table:style-name="31" office:value-type="string">
            <text:p>2010102</text:p>
          </table:table-cell>
          <table:table-cell table:style-name="32" office:value-type="string">
            <text:p>CATEGORIA: Trasferimenti correnti da Amministrazioni Locali</text:p>
          </table:table-cell>
          <table:table-cell/>
          <table:table-cell table:style-name="Default" table:number-columns-repeated="3"/>
          <table:table-cell/>
          <table:table-cell table:style-name="37"/>
          <table:table-cell table:style-name="45"/>
        </table:table-row>
        <table:table-row table:style-name="ro1-2">
          <table:table-cell table:style-name="46" office:value-type="string" table:number-columns-spanned="1" table:number-rows-spanned="2">
            <text:p>1000</text:p>
          </table:table-cell>
          <table:table-cell table:style-name="34" office:value-type="string" table:number-columns-spanned="1" table:number-rows-spanned="2">
            <text:p>Trasferimenti Pat per spese di funzionamento e per attività e Fse parte corrente</text:p>
          </table:table-cell>
          <table:table-cell table:style-name="35" office:value-type="float" office:value="796491.46" table:number-columns-spanned="1" table:number-rows-spanned="2">
            <text:p>796.491,46</text:p>
          </table:table-cell>
          <table:table-cell office:value-type="string">
            <text:p>previsione di competenza</text:p>
          </table:table-cell>
          <table:table-cell table:number-columns-repeated="2" office:value-type="float" office:value="0">
            <text:p>0,00</text:p>
          </table:table-cell>
          <table:table-cell table:style-name="35" office:value-type="float" office:value="0" table:number-columns-spanned="1" table:number-rows-spanned="2">
            <text:p>0,00</text:p>
          </table:table-cell>
          <table:table-cell table:style-name="35" office:value-type="float" office:value="0" table:number-columns-spanned="1" table:number-rows-spanned="2">
            <text:p>0,00</text:p>
          </table:table-cell>
          <table:table-cell table:style-name="47" office:value-type="string" table:number-columns-spanned="1" table:number-rows-spanned="2">
            <text:p>E.2.01.01.02.000</text:p>
          </table:table-cell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0">
            <text:p>0,00</text:p>
          </table:table-cell>
          <table:covered-table-cell table:number-columns-repeated="3"/>
        </table:table-row>
        <table:table-row table:style-name="ro1-2">
          <table:table-cell table:style-name="46" office:value-type="string" table:number-columns-spanned="1" table:number-rows-spanned="2">
            <text:p>21000</text:p>
          </table:table-cell>
          <table:table-cell table:style-name="34" office:value-type="string" table:number-columns-spanned="1" table:number-rows-spanned="2">
            <text:p>TRASFERIMENTI PAT PER SPESE DI FUNZIONAMENTO</text:p>
          </table:table-cell>
          <table:table-cell table:style-name="35" office:value-type="float" office:value="589000" table:number-columns-spanned="1" table:number-rows-spanned="2">
            <text:p>589.000,00</text:p>
          </table:table-cell>
          <table:table-cell office:value-type="string">
            <text:p>previsione di competenza</text:p>
          </table:table-cell>
          <table:table-cell table:number-columns-repeated="2" office:value-type="float" office:value="589000">
            <text:p>589.000,00</text:p>
          </table:table-cell>
          <table:table-cell table:style-name="35" office:value-type="float" office:value="529000" table:number-columns-spanned="1" table:number-rows-spanned="2">
            <text:p>529.000,00</text:p>
          </table:table-cell>
          <table:table-cell table:style-name="35" office:value-type="float" office:value="529000" table:number-columns-spanned="1" table:number-rows-spanned="2">
            <text:p>529.000,00</text:p>
          </table:table-cell>
          <table:table-cell table:style-name="47" office:value-type="string" table:number-columns-spanned="1" table:number-rows-spanned="2">
            <text:p>E.2.01.01.02.000</text:p>
          </table:table-cell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529000">
            <text:p>529.000,00</text:p>
          </table:table-cell>
          <table:table-cell office:value-type="float" office:value="1119100">
            <text:p>1.119.100,00</text:p>
          </table:table-cell>
          <table:covered-table-cell table:number-columns-repeated="3"/>
        </table:table-row>
        <table:table-row table:style-name="ro1-2">
          <table:table-cell table:style-name="46" office:value-type="string" table:number-columns-spanned="1" table:number-rows-spanned="2">
            <text:p>22000</text:p>
          </table:table-cell>
          <table:table-cell table:style-name="34" office:value-type="string" table:number-columns-spanned="1" table:number-rows-spanned="2">
            <text:p>TRASFERIMENTI PAT VINCOLATI</text:p>
          </table:table-cell>
          <table:table-cell table:style-name="35" office:value-type="float" office:value="394859" table:number-columns-spanned="1" table:number-rows-spanned="2">
            <text:p>394.859,00</text:p>
          </table:table-cell>
          <table:table-cell office:value-type="string">
            <text:p>previsione di competenza</text:p>
          </table:table-cell>
          <table:table-cell office:value-type="float" office:value="303000">
            <text:p>303.000,00</text:p>
          </table:table-cell>
          <table:table-cell office:value-type="float" office:value="471910">
            <text:p>471.910,00</text:p>
          </table:table-cell>
          <table:table-cell table:style-name="35" office:value-type="float" office:value="554000" table:number-columns-spanned="1" table:number-rows-spanned="2">
            <text:p>554.000,00</text:p>
          </table:table-cell>
          <table:table-cell table:style-name="35" office:value-type="float" office:value="503000" table:number-columns-spanned="1" table:number-rows-spanned="2">
            <text:p>503.000,00</text:p>
          </table:table-cell>
          <table:table-cell table:style-name="47" office:value-type="string" table:number-columns-spanned="1" table:number-rows-spanned="2">
            <text:p>E.2.01.01.02.000</text:p>
          </table:table-cell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70000">
            <text:p>270.000,00</text:p>
          </table:table-cell>
          <table:table-cell office:value-type="float" office:value="651910">
            <text:p>651.910,00</text:p>
          </table:table-cell>
          <table:covered-table-cell table:number-columns-repeated="3"/>
        </table:table-row>
        <table:table-row table:style-name="ro1-15">
          <table:table-cell table:style-name="49" office:value-type="string" table:number-columns-spanned="1" table:number-rows-spanned="2">
            <text:p>20000</text:p>
          </table:table-cell>
          <table:table-cell table:style-name="51" office:value-type="string" table:number-columns-spanned="1" table:number-rows-spanned="2">
            <text:p>TOTALE TITOLO 2: TRASFERIMENTI CORRENTI</text:p>
          </table:table-cell>
          <table:table-cell table:style-name="52" office:value-type="float" office:value="1780350.46">
            <text:p>1.780.350,46</text:p>
          </table:table-cell>
          <table:table-cell table:style-name="53" office:value-type="string">
            <text:p>previsione di competenza</text:p>
          </table:table-cell>
          <table:table-cell table:style-name="52" office:value-type="float" office:value="957898">
            <text:p>957.898,00</text:p>
          </table:table-cell>
          <table:table-cell table:style-name="52" office:value-type="float" office:value="1137694">
            <text:p>1.137.694,00</text:p>
          </table:table-cell>
          <table:table-cell table:style-name="52" office:value-type="float" office:value="1083000">
            <text:p>1.083.000,00</text:p>
          </table:table-cell>
          <table:table-cell table:style-name="52" office:value-type="float" office:value="1032000">
            <text:p>1.032.000,00</text:p>
          </table:table-cell>
          <table:table-cell table:style-name="54"/>
        </table:table-row>
        <table:table-row table:style-name="ro1-15">
          <table:covered-table-cell table:number-columns-repeated="2"/>
          <table:table-cell table:style-name="55"/>
          <table:table-cell table:style-name="57" office:value-type="string">
            <text:p>previsione di cassa</text:p>
          </table:table-cell>
          <table:table-cell table:style-name="59" office:value-type="float" office:value="799000">
            <text:p>799.000,00</text:p>
          </table:table-cell>
          <table:table-cell table:style-name="59" office:value-type="float" office:value="1771010">
            <text:p>1.771.010,00</text:p>
          </table:table-cell>
          <table:table-cell/>
          <table:table-cell table:style-name="55"/>
          <table:table-cell table:style-name="60"/>
        </table:table-row>
        <table:table-row table:style-name="ro1-15">
          <table:table-cell table:style-name="38"/>
          <table:table-cell table:number-columns-repeated="2"/>
          <table:table-cell table:style-name="Default" table:number-columns-repeated="3"/>
          <table:table-cell/>
          <table:table-cell table:style-name="39"/>
          <table:table-cell table:style-name="40"/>
        </table:table-row>
        <table:table-row table:style-name="ro1-15">
          <table:table-cell table:style-name="42" office:value-type="string">
            <text:p>TITOLO 4</text:p>
          </table:table-cell>
          <table:table-cell table:style-name="44" office:value-type="string">
            <text:p>ENTRATE IN CONTO CAPITALE</text:p>
          </table:table-cell>
          <table:table-cell/>
          <table:table-cell table:style-name="Default" table:number-columns-repeated="3"/>
          <table:table-cell/>
          <table:table-cell table:style-name="39"/>
          <table:table-cell table:style-name="40"/>
        </table:table-row>
        <table:table-row table:style-name="ro1-15">
          <table:table-cell table:style-name="31" office:value-type="string">
            <text:p>40200</text:p>
          </table:table-cell>
          <table:table-cell table:style-name="32" office:value-type="string">
            <text:p>TIPOLOGIA 200: CONTRIBUTI AGLI INVESTIMENTI</text:p>
          </table:table-cell>
          <table:table-cell/>
          <table:table-cell table:style-name="Default" table:number-columns-repeated="3"/>
          <table:table-cell/>
          <table:table-cell table:style-name="37"/>
          <table:table-cell table:style-name="45"/>
        </table:table-row>
        <table:table-row table:style-name="ro1-15">
          <table:table-cell table:style-name="31" office:value-type="string">
            <text:p>4020100</text:p>
          </table:table-cell>
          <table:table-cell table:style-name="32" office:value-type="string">
            <text:p>CATEGORIA: Contributi agli investimenti da amministrazioni pubbliche</text:p>
          </table:table-cell>
          <table:table-cell/>
          <table:table-cell table:style-name="Default" table:number-columns-repeated="3"/>
          <table:table-cell/>
          <table:table-cell table:style-name="37"/>
          <table:table-cell table:style-name="45"/>
        </table:table-row>
        <table:table-row table:style-name="ro1-2">
          <table:table-cell table:style-name="46" office:value-type="string" table:number-columns-spanned="1" table:number-rows-spanned="2">
            <text:p>1100</text:p>
          </table:table-cell>
          <table:table-cell table:style-name="34" office:value-type="string" table:number-columns-spanned="1" table:number-rows-spanned="2">
            <text:p>Contributi Pat per attività, investimenti e per attività Fse c/capitale</text:p>
          </table:table-cell>
          <table:table-cell table:style-name="35" office:value-type="float" office:value="243265.9" table:number-columns-spanned="1" table:number-rows-spanned="2">
            <text:p>243.265,90</text:p>
          </table:table-cell>
          <table:table-cell office:value-type="string">
            <text:p>previsione di competenza</text:p>
          </table:table-cell>
          <table:table-cell table:number-columns-repeated="2" office:value-type="float" office:value="0">
            <text:p>0,00</text:p>
          </table:table-cell>
          <table:table-cell table:style-name="35" office:value-type="float" office:value="0" table:number-columns-spanned="1" table:number-rows-spanned="2">
            <text:p>0,00</text:p>
          </table:table-cell>
          <table:table-cell table:style-name="35" office:value-type="float" office:value="0" table:number-columns-spanned="1" table:number-rows-spanned="2">
            <text:p>0,00</text:p>
          </table:table-cell>
          <table:table-cell table:style-name="47" office:value-type="string" table:number-columns-spanned="1" table:number-rows-spanned="2">
            <text:p>E.4.02.01.02.000</text:p>
          </table:table-cell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600000">
            <text:p>600.000,00</text:p>
          </table:table-cell>
          <table:table-cell office:value-type="float" office:value="0">
            <text:p>0,00</text:p>
          </table:table-cell>
          <table:covered-table-cell table:number-columns-repeated="3"/>
        </table:table-row>
        <table:table-row table:style-name="ro1-2">
          <table:table-cell table:style-name="46" office:value-type="string" table:number-columns-spanned="1" table:number-rows-spanned="2">
            <text:p>42000</text:p>
          </table:table-cell>
          <table:table-cell table:style-name="34" office:value-type="string" table:number-columns-spanned="1" table:number-rows-spanned="2">
            <text:p>CONTRIBUTI PAT VINCOLATI</text:p>
          </table:table-cell>
          <table:table-cell table:style-name="35" office:value-type="float" office:value="924360.81" table:number-columns-spanned="1" table:number-rows-spanned="2">
            <text:p>924.360,81</text:p>
          </table:table-cell>
          <table:table-cell office:value-type="string">
            <text:p>previsione di competenza</text:p>
          </table:table-cell>
          <table:table-cell office:value-type="float" office:value="981150">
            <text:p>981.150,00</text:p>
          </table:table-cell>
          <table:table-cell office:value-type="float" office:value="0">
            <text:p>0,00</text:p>
          </table:table-cell>
          <table:table-cell table:style-name="35" office:value-type="float" office:value="0" table:number-columns-spanned="1" table:number-rows-spanned="2">
            <text:p>0,00</text:p>
          </table:table-cell>
          <table:table-cell table:style-name="35" office:value-type="float" office:value="0" table:number-columns-spanned="1" table:number-rows-spanned="2">
            <text:p>0,00</text:p>
          </table:table-cell>
          <table:table-cell table:style-name="47" office:value-type="string" table:number-columns-spanned="1" table:number-rows-spanned="2">
            <text:p>E.4.02.01.02.000</text:p>
          </table:table-cell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980000">
            <text:p>980.000,00</text:p>
          </table:table-cell>
          <table:table-cell office:value-type="float" office:value="100000">
            <text:p>100.000,00</text:p>
          </table:table-cell>
          <table:covered-table-cell table:number-columns-repeated="3"/>
        </table:table-row>
        <table:table-row table:style-name="ro1-15">
          <table:table-cell table:style-name="49" office:value-type="string" table:number-columns-spanned="1" table:number-rows-spanned="2">
            <text:p>40000</text:p>
          </table:table-cell>
          <table:table-cell table:style-name="51" office:value-type="string" table:number-columns-spanned="1" table:number-rows-spanned="2">
            <text:p>TOTALE TITOLO 4: ENTRATE IN CONTO CAPITALE</text:p>
          </table:table-cell>
          <table:table-cell table:style-name="52" office:value-type="float" office:value="1167626.71">
            <text:p>1.167.626,71</text:p>
          </table:table-cell>
          <table:table-cell table:style-name="53" office:value-type="string">
            <text:p>previsione di competenza</text:p>
          </table:table-cell>
          <table:table-cell table:style-name="52" office:value-type="float" office:value="981150">
            <text:p>981.150,00</text:p>
          </table:table-cell>
          <table:table-cell table:number-columns-repeated="3" table:style-name="52" office:value-type="float" office:value="0">
            <text:p>0,00</text:p>
          </table:table-cell>
          <table:table-cell table:style-name="54"/>
        </table:table-row>
        <table:table-row table:style-name="ro1-15">
          <table:covered-table-cell table:number-columns-repeated="2"/>
          <table:table-cell table:style-name="55"/>
          <table:table-cell table:style-name="57" office:value-type="string">
            <text:p>previsione di cassa</text:p>
          </table:table-cell>
          <table:table-cell table:style-name="59" office:value-type="float" office:value="1580000">
            <text:p>1.580.000,00</text:p>
          </table:table-cell>
          <table:table-cell table:style-name="59" office:value-type="float" office:value="100000">
            <text:p>100.000,00</text:p>
          </table:table-cell>
          <table:table-cell/>
          <table:table-cell table:style-name="55"/>
          <table:table-cell table:style-name="60"/>
        </table:table-row>
        <table:table-row table:style-name="ro1-15">
          <table:table-cell table:style-name="38"/>
          <table:table-cell table:number-columns-repeated="2"/>
          <table:table-cell table:style-name="Default" table:number-columns-repeated="3"/>
          <table:table-cell/>
          <table:table-cell table:style-name="39"/>
          <table:table-cell table:style-name="40"/>
        </table:table-row>
        <table:table-row table:style-name="ro1-15">
          <table:table-cell table:style-name="42" office:value-type="string">
            <text:p>TITOLO 9</text:p>
          </table:table-cell>
          <table:table-cell table:style-name="44" office:value-type="string">
            <text:p>ENTRATE PER CONTO TERZI E PARTITE DI GIRO</text:p>
          </table:table-cell>
          <table:table-cell/>
          <table:table-cell table:style-name="Default" table:number-columns-repeated="3"/>
          <table:table-cell/>
          <table:table-cell table:style-name="39"/>
          <table:table-cell table:style-name="40"/>
        </table:table-row>
        <table:table-row table:style-name="ro1-15">
          <table:table-cell table:style-name="31" office:value-type="string">
            <text:p>90100</text:p>
          </table:table-cell>
          <table:table-cell table:style-name="32" office:value-type="string">
            <text:p>TIPOLOGIA 100: ENTRATE PER PARTITE DI GIRO</text:p>
          </table:table-cell>
          <table:table-cell/>
          <table:table-cell table:style-name="Default" table:number-columns-repeated="3"/>
          <table:table-cell/>
          <table:table-cell table:style-name="37"/>
          <table:table-cell table:style-name="45"/>
        </table:table-row>
        <table:table-row table:style-name="ro1-15">
          <table:table-cell table:style-name="31" office:value-type="string">
            <text:p>9010100</text:p>
          </table:table-cell>
          <table:table-cell table:style-name="32" office:value-type="string">
            <text:p>CATEGORIA: Altre ritenute</text:p>
          </table:table-cell>
          <table:table-cell/>
          <table:table-cell table:style-name="Default" table:number-columns-repeated="3"/>
          <table:table-cell/>
          <table:table-cell table:style-name="37"/>
          <table:table-cell table:style-name="45"/>
        </table:table-row>
        <table:table-row table:style-name="ro1-2">
          <table:table-cell table:style-name="46" office:value-type="string" table:number-columns-spanned="1" table:number-rows-spanned="2">
            <text:p>90000</text:p>
          </table:table-cell>
          <table:table-cell table:style-name="34" office:value-type="string" table:number-columns-spanned="1" table:number-rows-spanned="2">
            <text:p>RITENUTE IVA PER SPLIT PAYMENT</text:p>
          </table:table-cell>
          <table:table-cell table:style-name="35" office:value-type="float" office:value="10757.58" table:number-columns-spanned="1" table:number-rows-spanned="2">
            <text:p>10.757,58</text:p>
          </table:table-cell>
          <table:table-cell office:value-type="string">
            <text:p>previsione di competenza</text:p>
          </table:table-cell>
          <table:table-cell table:number-columns-repeated="2" office:value-type="float" office:value="200000">
            <text:p>200.000,00</text:p>
          </table:table-cell>
          <table:table-cell table:style-name="35" office:value-type="float" office:value="200000" table:number-columns-spanned="1" table:number-rows-spanned="2">
            <text:p>200.000,00</text:p>
          </table:table-cell>
          <table:table-cell table:style-name="35" office:value-type="float" office:value="200000" table:number-columns-spanned="1" table:number-rows-spanned="2">
            <text:p>200.000,00</text:p>
          </table:table-cell>
          <table:table-cell table:style-name="47" office:value-type="string" table:number-columns-spanned="1" table:number-rows-spanned="2">
            <text:p>E.9.01.01.02.000</text:p>
          </table:table-cell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200000">
            <text:p>200.000,00</text:p>
          </table:table-cell>
          <table:covered-table-cell table:number-columns-repeated="3"/>
        </table:table-row>
        <table:table-row table:style-name="ro1-15">
          <table:table-cell table:style-name="31" office:value-type="string">
            <text:p>9010300</text:p>
          </table:table-cell>
          <table:table-cell table:style-name="32" office:value-type="string">
            <text:p>CATEGORIA: Ritenute su redditi da lavoro autonomo</text:p>
          </table:table-cell>
          <table:table-cell/>
          <table:table-cell table:style-name="Default" table:number-columns-repeated="3"/>
          <table:table-cell/>
          <table:table-cell table:style-name="37"/>
          <table:table-cell table:style-name="45"/>
        </table:table-row>
        <table:table-row table:style-name="ro1-2">
          <table:table-cell table:style-name="46" office:value-type="string" table:number-columns-spanned="1" table:number-rows-spanned="2">
            <text:p>91000</text:p>
          </table:table-cell>
          <table:table-cell table:style-name="34" office:value-type="string" table:number-columns-spanned="1" table:number-rows-spanned="2">
            <text:p>RITENUTE FISCALI</text:p>
          </table:table-cell>
          <table:table-cell table:style-name="35" office:value-type="float" office:value="44762.61" table:number-columns-spanned="1" table:number-rows-spanned="2">
            <text:p>44.762,61</text:p>
          </table:table-cell>
          <table:table-cell office:value-type="string">
            <text:p>previsione di competenza</text:p>
          </table:table-cell>
          <table:table-cell table:number-columns-repeated="2" office:value-type="float" office:value="200000">
            <text:p>200.000,00</text:p>
          </table:table-cell>
          <table:table-cell table:style-name="35" office:value-type="float" office:value="200000" table:number-columns-spanned="1" table:number-rows-spanned="2">
            <text:p>200.000,00</text:p>
          </table:table-cell>
          <table:table-cell table:style-name="35" office:value-type="float" office:value="200000" table:number-columns-spanned="1" table:number-rows-spanned="2">
            <text:p>200.000,00</text:p>
          </table:table-cell>
          <table:table-cell table:style-name="47" office:value-type="string" table:number-columns-spanned="1" table:number-rows-spanned="2">
            <text:p>E.9.01.03.01.000</text:p>
          </table:table-cell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200000">
            <text:p>200.000,00</text:p>
          </table:table-cell>
          <table:covered-table-cell table:number-columns-repeated="3"/>
        </table:table-row>
        <table:table-row table:style-name="ro1-2">
          <table:table-cell table:style-name="46" office:value-type="string" table:number-columns-spanned="1" table:number-rows-spanned="2">
            <text:p>92000</text:p>
          </table:table-cell>
          <table:table-cell table:style-name="34" office:value-type="string" table:number-columns-spanned="1" table:number-rows-spanned="2">
            <text:p>RITENUTE PREVIDENZIALI</text:p>
          </table:table-cell>
          <table:table-cell table:style-name="35" office:value-type="float" office:value="25452.19" table:number-columns-spanned="1" table:number-rows-spanned="2">
            <text:p>25.452,19</text:p>
          </table:table-cell>
          <table:table-cell office:value-type="string">
            <text:p>previsione di competenza</text:p>
          </table:table-cell>
          <table:table-cell table:number-columns-repeated="2" office:value-type="float" office:value="50000">
            <text:p>50.000,00</text:p>
          </table:table-cell>
          <table:table-cell table:style-name="35" office:value-type="float" office:value="50000" table:number-columns-spanned="1" table:number-rows-spanned="2">
            <text:p>50.000,00</text:p>
          </table:table-cell>
          <table:table-cell table:style-name="35" office:value-type="float" office:value="50000" table:number-columns-spanned="1" table:number-rows-spanned="2">
            <text:p>50.000,00</text:p>
          </table:table-cell>
          <table:table-cell table:style-name="47" office:value-type="string" table:number-columns-spanned="1" table:number-rows-spanned="2">
            <text:p>E.9.01.03.02.000</text:p>
          </table:table-cell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50000">
            <text:p>50.000,00</text:p>
          </table:table-cell>
          <table:covered-table-cell table:number-columns-repeated="3"/>
        </table:table-row>
        <table:table-row table:style-name="ro1-2">
          <table:table-cell table:style-name="46" office:value-type="string" table:number-columns-spanned="1" table:number-rows-spanned="2">
            <text:p>93000</text:p>
          </table:table-cell>
          <table:table-cell table:style-name="34" office:value-type="string" table:number-columns-spanned="1" table:number-rows-spanned="2">
            <text:p>ALTRE RITENUTE</text:p>
          </table:table-cell>
          <table:table-cell table:style-name="35" office:value-type="float" office:value="94.9" table:number-columns-spanned="1" table:number-rows-spanned="2">
            <text:p>94,90</text:p>
          </table:table-cell>
          <table:table-cell office:value-type="string">
            <text:p>previsione di competenza</text:p>
          </table:table-cell>
          <table:table-cell table:number-columns-repeated="2" office:value-type="float" office:value="200">
            <text:p>200,00</text:p>
          </table:table-cell>
          <table:table-cell table:style-name="35" office:value-type="float" office:value="200" table:number-columns-spanned="1" table:number-rows-spanned="2">
            <text:p>200,00</text:p>
          </table:table-cell>
          <table:table-cell table:style-name="35" office:value-type="float" office:value="200" table:number-columns-spanned="1" table:number-rows-spanned="2">
            <text:p>200,00</text:p>
          </table:table-cell>
          <table:table-cell table:style-name="47" office:value-type="string" table:number-columns-spanned="1" table:number-rows-spanned="2">
            <text:p>E.9.01.03.99.000</text:p>
          </table:table-cell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200">
            <text:p>200,00</text:p>
          </table:table-cell>
          <table:covered-table-cell table:number-columns-repeated="3"/>
        </table:table-row>
        <table:table-row table:style-name="ro1-15">
          <table:table-cell table:style-name="31" office:value-type="string">
            <text:p>9019900</text:p>
          </table:table-cell>
          <table:table-cell table:style-name="32" office:value-type="string">
            <text:p>CATEGORIA: Altre entrate per partite di giro</text:p>
          </table:table-cell>
          <table:table-cell/>
          <table:table-cell table:style-name="Default" table:number-columns-repeated="3"/>
          <table:table-cell/>
          <table:table-cell table:style-name="37"/>
          <table:table-cell table:style-name="45"/>
        </table:table-row>
        <table:table-row table:style-name="ro1-2">
          <table:table-cell table:style-name="46" office:value-type="string" table:number-columns-spanned="1" table:number-rows-spanned="2">
            <text:p>94000</text:p>
          </table:table-cell>
          <table:table-cell table:style-name="34" office:value-type="string" table:number-columns-spanned="1" table:number-rows-spanned="2">
            <text:p>ENTRATE NON DI COMPETENZA E MANDATI INESTINTI</text:p>
          </table:table-cell>
          <table:table-cell table:style-name="35" office:value-type="float" office:value="0" table:number-columns-spanned="1" table:number-rows-spanned="2">
            <text:p>0,00</text:p>
          </table:table-cell>
          <table:table-cell office:value-type="string">
            <text:p>previsione di competenza</text:p>
          </table:table-cell>
          <table:table-cell office:value-type="float" office:value="9000">
            <text:p>9.000,00</text:p>
          </table:table-cell>
          <table:table-cell office:value-type="float" office:value="10000">
            <text:p>10.000,00</text:p>
          </table:table-cell>
          <table:table-cell table:style-name="35" office:value-type="float" office:value="10000" table:number-columns-spanned="1" table:number-rows-spanned="2">
            <text:p>10.000,00</text:p>
          </table:table-cell>
          <table:table-cell table:style-name="35" office:value-type="float" office:value="10000" table:number-columns-spanned="1" table:number-rows-spanned="2">
            <text:p>10.000,00</text:p>
          </table:table-cell>
          <table:table-cell table:style-name="47" office:value-type="string" table:number-columns-spanned="1" table:number-rows-spanned="2">
            <text:p>E.9.01.99.01.000</text:p>
          </table:table-cell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9000">
            <text:p>9.000,00</text:p>
          </table:table-cell>
          <table:table-cell office:value-type="float" office:value="10000">
            <text:p>10.000,00</text:p>
          </table:table-cell>
          <table:covered-table-cell table:number-columns-repeated="3"/>
        </table:table-row>
        <table:table-row table:style-name="ro1-2">
          <table:table-cell table:style-name="46" office:value-type="string" table:number-columns-spanned="1" table:number-rows-spanned="2">
            <text:p>95000</text:p>
          </table:table-cell>
          <table:table-cell table:style-name="34" office:value-type="string" table:number-columns-spanned="1" table:number-rows-spanned="2">
            <text:p>RIMBORSO ANTICIPAZIONE PER SERVIZI DI ECONOMATO</text:p>
          </table:table-cell>
          <table:table-cell table:style-name="35" office:value-type="float" office:value="0" table:number-columns-spanned="1" table:number-rows-spanned="2">
            <text:p>0,00</text:p>
          </table:table-cell>
          <table:table-cell office:value-type="string">
            <text:p>previsione di competenza</text:p>
          </table:table-cell>
          <table:table-cell office:value-type="float" office:value="2000">
            <text:p>2.000,00</text:p>
          </table:table-cell>
          <table:table-cell office:value-type="float" office:value="1000">
            <text:p>1.000,00</text:p>
          </table:table-cell>
          <table:table-cell table:style-name="35" office:value-type="float" office:value="1000" table:number-columns-spanned="1" table:number-rows-spanned="2">
            <text:p>1.000,00</text:p>
          </table:table-cell>
          <table:table-cell table:style-name="35" office:value-type="float" office:value="1000" table:number-columns-spanned="1" table:number-rows-spanned="2">
            <text:p>1.000,00</text:p>
          </table:table-cell>
          <table:table-cell table:style-name="47" office:value-type="string" table:number-columns-spanned="1" table:number-rows-spanned="2">
            <text:p>E.9.01.99.03.000</text:p>
          </table:table-cell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000">
            <text:p>2.000,00</text:p>
          </table:table-cell>
          <table:table-cell office:value-type="float" office:value="1000">
            <text:p>1.000,00</text:p>
          </table:table-cell>
          <table:covered-table-cell table:number-columns-repeated="3"/>
        </table:table-row>
        <table:table-row table:style-name="ro1-15">
          <table:table-cell table:style-name="31" office:value-type="string">
            <text:p>90200</text:p>
          </table:table-cell>
          <table:table-cell table:style-name="32" office:value-type="string">
            <text:p>TIPOLOGIA 200: ENTRATE PER CONTO TERZI</text:p>
          </table:table-cell>
          <table:table-cell/>
          <table:table-cell table:style-name="Default" table:number-columns-repeated="3"/>
          <table:table-cell/>
          <table:table-cell table:style-name="37"/>
          <table:table-cell table:style-name="45"/>
        </table:table-row>
        <table:table-row table:style-name="ro1-15">
          <table:table-cell table:style-name="31" office:value-type="string">
            <text:p>9020400</text:p>
          </table:table-cell>
          <table:table-cell table:style-name="32" office:value-type="string">
            <text:p>CATEGORIA: Depositi di/presso terzi</text:p>
          </table:table-cell>
          <table:table-cell/>
          <table:table-cell table:style-name="Default" table:number-columns-repeated="3"/>
          <table:table-cell/>
          <table:table-cell table:style-name="37"/>
          <table:table-cell table:style-name="45"/>
        </table:table-row>
        <table:table-row table:style-name="ro1-2">
          <table:table-cell table:style-name="46" office:value-type="string" table:number-columns-spanned="1" table:number-rows-spanned="2">
            <text:p>96000</text:p>
          </table:table-cell>
          <table:table-cell table:style-name="34" office:value-type="string" table:number-columns-spanned="1" table:number-rows-spanned="2">
            <text:p>VERSAMENTI DEPOSITI CAUZIONALI</text:p>
          </table:table-cell>
          <table:table-cell table:style-name="35" office:value-type="float" office:value="0" table:number-columns-spanned="1" table:number-rows-spanned="2">
            <text:p>0,00</text:p>
          </table:table-cell>
          <table:table-cell office:value-type="string">
            <text:p>previsione di competenza</text:p>
          </table:table-cell>
          <table:table-cell table:number-columns-repeated="2" office:value-type="float" office:value="20000">
            <text:p>20.000,00</text:p>
          </table:table-cell>
          <table:table-cell table:style-name="35" office:value-type="float" office:value="20000" table:number-columns-spanned="1" table:number-rows-spanned="2">
            <text:p>20.000,00</text:p>
          </table:table-cell>
          <table:table-cell table:style-name="35" office:value-type="float" office:value="20000" table:number-columns-spanned="1" table:number-rows-spanned="2">
            <text:p>20.000,00</text:p>
          </table:table-cell>
          <table:table-cell table:style-name="47" office:value-type="string" table:number-columns-spanned="1" table:number-rows-spanned="2">
            <text:p>E.9.02.04.01.000</text:p>
          </table:table-cell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20000">
            <text:p>20.000,00</text:p>
          </table:table-cell>
          <table:covered-table-cell table:number-columns-repeated="3"/>
        </table:table-row>
        <table:table-row table:style-name="ro1-15">
          <table:table-cell table:style-name="49" office:value-type="string" table:number-columns-spanned="1" table:number-rows-spanned="2">
            <text:p>90000</text:p>
          </table:table-cell>
          <table:table-cell table:style-name="51" office:value-type="string" table:number-columns-spanned="1" table:number-rows-spanned="2">
            <text:p>TOTALE TITOLO 9: ENTRATE PER CONTO TERZI E PARTITE DI GIRO</text:p>
          </table:table-cell>
          <table:table-cell table:style-name="52" office:value-type="float" office:value="81067.28">
            <text:p>81.067,28</text:p>
          </table:table-cell>
          <table:table-cell table:style-name="53" office:value-type="string">
            <text:p>previsione di competenza</text:p>
          </table:table-cell>
          <table:table-cell table:number-columns-repeated="4" table:style-name="52" office:value-type="float" office:value="481200">
            <text:p>481.200,00</text:p>
          </table:table-cell>
          <table:table-cell table:style-name="54"/>
        </table:table-row>
        <table:table-row table:style-name="ro1-15">
          <table:covered-table-cell table:number-columns-repeated="2"/>
          <table:table-cell table:style-name="55"/>
          <table:table-cell table:style-name="57" office:value-type="string">
            <text:p>previsione di cassa</text:p>
          </table:table-cell>
          <table:table-cell table:number-columns-repeated="2" table:style-name="59" office:value-type="float" office:value="481200">
            <text:p>481.200,00</text:p>
          </table:table-cell>
          <table:table-cell/>
          <table:table-cell table:style-name="55"/>
          <table:table-cell table:style-name="60"/>
        </table:table-row>
        <table:table-row table:style-name="ro1-2">
          <table:table-cell table:style-name="62" office:value-type="string" table:number-columns-spanned="2" table:number-rows-spanned="2">
            <text:p>TOTALE TITOLI</text:p>
          </table:table-cell>
          <table:covered-table-cell/>
          <table:table-cell table:style-name="64" office:value-type="float" office:value="3029044.45" table:number-columns-spanned="1" table:number-rows-spanned="2">
            <text:p>3.029.044,45</text:p>
          </table:table-cell>
          <table:table-cell table:style-name="65" office:value-type="string">
            <text:p>previsione di competenza</text:p>
          </table:table-cell>
          <table:table-cell table:style-name="63" office:value-type="float" office:value="2420248">
            <text:p>2.420.248,00</text:p>
          </table:table-cell>
          <table:table-cell table:style-name="63" office:value-type="float" office:value="1618894">
            <text:p>1.618.894,00</text:p>
          </table:table-cell>
          <table:table-cell table:style-name="64" office:value-type="float" office:value="1564200" table:number-columns-spanned="1" table:number-rows-spanned="2">
            <text:p>1.564.200,00</text:p>
          </table:table-cell>
          <table:table-cell table:style-name="64" office:value-type="float" office:value="1513200" table:number-columns-spanned="1" table:number-rows-spanned="2">
            <text:p>1.513.200,00</text:p>
          </table:table-cell>
          <table:table-cell table:style-name="70" table:number-columns-spanned="1" table:number-rows-spanned="2"/>
        </table:table-row>
        <table:table-row table:style-name="ro1-2">
          <table:covered-table-cell table:number-columns-repeated="3"/>
          <table:table-cell table:style-name="67" office:value-type="string">
            <text:p>previsione di cassa</text:p>
          </table:table-cell>
          <table:table-cell table:style-name="69" office:value-type="float" office:value="2860200">
            <text:p>2.860.200,00</text:p>
          </table:table-cell>
          <table:table-cell table:style-name="69" office:value-type="float" office:value="2352210">
            <text:p>2.352.210,00</text:p>
          </table:table-cell>
          <table:covered-table-cell table:number-columns-repeated="3"/>
        </table:table-row>
        <table:table-row table:style-name="ro1-2">
          <table:table-cell table:style-name="62" office:value-type="string" table:number-columns-spanned="2" table:number-rows-spanned="2">
            <text:p>TOTALE GENERALE DELLE ENTRATE</text:p>
          </table:table-cell>
          <table:covered-table-cell/>
          <table:table-cell table:style-name="64" office:value-type="float" office:value="3029044.45" table:number-columns-spanned="1" table:number-rows-spanned="2">
            <text:p>3.029.044,45</text:p>
          </table:table-cell>
          <table:table-cell table:style-name="65" office:value-type="string">
            <text:p>previsione di competenza</text:p>
          </table:table-cell>
          <table:table-cell table:style-name="63" office:value-type="float" office:value="3502656.29">
            <text:p>3.502.656,29</text:p>
          </table:table-cell>
          <table:table-cell table:style-name="63" office:value-type="float" office:value="2170488.55">
            <text:p>2.170.488,55</text:p>
          </table:table-cell>
          <table:table-cell table:style-name="64" office:value-type="float" office:value="1596469" table:number-columns-spanned="1" table:number-rows-spanned="2">
            <text:p>1.596.469,00</text:p>
          </table:table-cell>
          <table:table-cell table:style-name="64" office:value-type="float" office:value="1513200" table:number-columns-spanned="1" table:number-rows-spanned="2">
            <text:p>1.513.200,00</text:p>
          </table:table-cell>
          <table:table-cell table:style-name="70" table:number-columns-spanned="1" table:number-rows-spanned="2"/>
        </table:table-row>
        <table:table-row table:style-name="ro1-2">
          <table:covered-table-cell table:number-columns-repeated="3"/>
          <table:table-cell table:style-name="67" office:value-type="string">
            <text:p>previsione di cassa</text:p>
          </table:table-cell>
          <table:table-cell table:style-name="69" office:value-type="float" office:value="3159849.21">
            <text:p>3.159.849,21</text:p>
          </table:table-cell>
          <table:table-cell table:style-name="69" office:value-type="float" office:value="2352210">
            <text:p>2.352.210,00</text:p>
          </table:table-cell>
          <table:covered-table-cell table:number-columns-repeated="3"/>
        </table:table-row>
        <table:table-row table:style-name="ro1-2">
          <table:table-cell table:style-name="71" table:number-columns-spanned="9" table:number-rows-spanned="1"/>
          <table:covered-table-cell table:number-columns-repeated="2"/>
          <table:covered-table-cell table:number-columns-repeated="3" table:style-name="Default"/>
          <table:covered-table-cell table:number-columns-repeated="3"/>
        </table:table-row>
        <table:named-expressions/>
      </table:table>
      <table:named-expressions>
        <table:named-range table:name="__bookmark_2" table:base-cell-address="$Report.$A$1" table:cell-range-address="Report.$A$6:.$I$68"/>
        <table:named-range table:name="__bookmark_1" table:base-cell-address="$Report.$A$1" table:cell-range-address="Report.$A$1:.$I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4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290" meta:object-count="0"/>
  </office:meta>
</office:document-meta>
</file>