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1.85cm"/>
    </style:style>
    <style:style style:name="co1-2" style:family="table-column">
      <style:table-column-properties fo:break-before="auto" style:column-width="8.25cm"/>
    </style:style>
    <style:style style:name="co1-3" style:family="table-column">
      <style:table-column-properties fo:break-before="auto" style:column-width="2.113cm"/>
    </style:style>
    <style:style style:name="co1-4" style:family="table-column">
      <style:table-column-properties fo:break-before="auto" style:column-width="2.912cm"/>
    </style:style>
    <style:style style:name="co1-5" style:family="table-column">
      <style:table-column-properties fo:break-before="auto" style:column-width="2.118cm"/>
    </style:style>
    <style:style style:name="co1-6" style:family="table-column">
      <style:table-column-properties fo:break-before="auto" style:column-width="2.113cm"/>
    </style:style>
    <style:style style:name="co1-7" style:family="table-column">
      <style:table-column-properties fo:break-before="auto" style:column-width="2.118cm"/>
    </style:style>
    <style:style style:name="co1-8" style:family="table-column">
      <style:table-column-properties fo:break-before="auto" style:column-width="2.118cm"/>
    </style:style>
    <style:style style:name="co1-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7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579cm" fo:break-before="auto" style:use-optimal-row-height="true"/>
    </style:style>
    <style:style style:name="ro1-10" style:family="table-row">
      <style:table-row-properties style:row-height="0.496cm" fo:break-before="auto" style:use-optimal-row-height="true"/>
    </style:style>
    <style:style style:name="ro1-11" style:family="table-row">
      <style:table-row-properties style:row-height="0.496cm" fo:break-before="auto" style:use-optimal-row-height="true"/>
    </style:style>
    <style:style style:name="ro1-12" style:family="table-row">
      <style:table-row-properties style:row-height="0.496cm" fo:break-before="auto" style:use-optimal-row-height="true"/>
    </style:style>
    <style:style style:name="ro1-13" style:family="table-row">
      <style:table-row-properties style:row-height="0.496cm" fo:break-before="auto" style:use-optimal-row-height="true"/>
    </style:style>
    <style:style style:name="ro1-14" style:family="table-row">
      <style:table-row-properties style:row-height="0.496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5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53cm" fo:break-before="auto" style:use-optimal-row-height="true"/>
    </style:style>
    <style:style style:name="ro1-33" style:family="table-row">
      <style:table-row-properties style:row-height="0.453cm" fo:break-before="auto" style:use-optimal-row-height="true"/>
    </style:style>
    <style:style style:name="ro1-34" style:family="table-row">
      <style:table-row-properties style:row-height="0.453cm" fo:break-before="auto" style:use-optimal-row-height="true"/>
    </style:style>
    <style:style style:name="ro1-35" style:family="table-row">
      <style:table-row-properties style:row-height="0.579cm" fo:break-before="auto" style:use-optimal-row-height="true"/>
    </style:style>
    <style:style style:name="ro1-36" style:family="table-row">
      <style:table-row-properties style:row-height="0.496cm" fo:break-before="auto" style:use-optimal-row-height="true"/>
    </style:style>
    <style:style style:name="ro1-37" style:family="table-row">
      <style:table-row-properties style:row-height="0.496cm" fo:break-before="auto" style:use-optimal-row-height="true"/>
    </style:style>
    <style:style style:name="ro1-38" style:family="table-row">
      <style:table-row-properties style:row-height="0.453cm" fo:break-before="auto" style:use-optimal-row-height="true"/>
    </style:style>
    <style:style style:name="ro1-39" style:family="table-row">
      <style:table-row-properties style:row-height="0.453cm" fo:break-before="auto" style:use-optimal-row-height="true"/>
    </style:style>
    <style:style style:name="ro1-40" style:family="table-row">
      <style:table-row-properties style:row-height="0.453cm" fo:break-before="auto" style:use-optimal-row-height="true"/>
    </style:style>
    <style:style style:name="ro1-41" style:family="table-row">
      <style:table-row-properties style:row-height="0.453cm" fo:break-before="auto" style:use-optimal-row-height="true"/>
    </style:style>
    <style:style style:name="ro1-42" style:family="table-row">
      <style:table-row-properties style:row-height="0.453cm" fo:break-before="auto" style:use-optimal-row-height="true"/>
    </style:style>
    <style:style style:name="ro1-43" style:family="table-row">
      <style:table-row-properties style:row-height="0.453cm" fo:break-before="auto" style:use-optimal-row-height="true"/>
    </style:style>
    <style:style style:name="ro1-44" style:family="table-row">
      <style:table-row-properties style:row-height="0.453cm" fo:break-before="auto" style:use-optimal-row-height="true"/>
    </style:style>
    <style:style style:name="ro1-45" style:family="table-row">
      <style:table-row-properties style:row-height="0.453cm" fo:break-before="auto" style:use-optimal-row-height="true"/>
    </style:style>
    <style:style style:name="ro1-46" style:family="table-row">
      <style:table-row-properties style:row-height="0.496cm" fo:break-before="auto" style:use-optimal-row-height="true"/>
    </style:style>
    <style:style style:name="ro1-47" style:family="table-row">
      <style:table-row-properties style:row-height="0.496cm" fo:break-before="auto" style:use-optimal-row-height="true"/>
    </style:style>
    <style:style style:name="ro1-48" style:family="table-row">
      <style:table-row-properties style:row-height="0.496cm" fo:break-before="auto" style:use-optimal-row-height="true"/>
    </style:style>
    <style:style style:name="ro1-49" style:family="table-row">
      <style:table-row-properties style:row-height="0.453cm" fo:break-before="auto" style:use-optimal-row-height="true"/>
    </style:style>
    <style:style style:name="ro1-50" style:family="table-row">
      <style:table-row-properties style:row-height="0.453cm" fo:break-before="auto" style:use-optimal-row-height="true"/>
    </style:style>
    <style:style style:name="ro1-51" style:family="table-row">
      <style:table-row-properties style:row-height="0.453cm" fo:break-before="auto" style:use-optimal-row-height="true"/>
    </style:style>
    <style:style style:name="ro1-52" style:family="table-row">
      <style:table-row-properties style:row-height="0.453cm" fo:break-before="auto" style:use-optimal-row-height="true"/>
    </style:style>
    <style:style style:name="ro1-53" style:family="table-row">
      <style:table-row-properties style:row-height="0.453cm" fo:break-before="auto" style:use-optimal-row-height="true"/>
    </style:style>
    <style:style style:name="ro1-54" style:family="table-row">
      <style:table-row-properties style:row-height="0.453cm" fo:break-before="auto" style:use-optimal-row-height="true"/>
    </style:style>
    <style:style style:name="ro1-55" style:family="table-row">
      <style:table-row-properties style:row-height="0.453cm" fo:break-before="auto" style:use-optimal-row-height="true"/>
    </style:style>
    <style:style style:name="ro1-56" style:family="table-row">
      <style:table-row-properties style:row-height="0.453cm" fo:break-before="auto" style:use-optimal-row-height="true"/>
    </style:style>
    <style:style style:name="ro1-57" style:family="table-row">
      <style:table-row-properties style:row-height="0.453cm" fo:break-before="auto" style:use-optimal-row-height="true"/>
    </style:style>
    <style:style style:name="ro1-58" style:family="table-row">
      <style:table-row-properties style:row-height="0.453cm" fo:break-before="auto" style:use-optimal-row-height="true"/>
    </style:style>
    <style:style style:name="ro1-59" style:family="table-row">
      <style:table-row-properties style:row-height="0.453cm" fo:break-before="auto" style:use-optimal-row-height="true"/>
    </style:style>
    <style:style style:name="ro1-60" style:family="table-row">
      <style:table-row-properties style:row-height="0.453cm" fo:break-before="auto" style:use-optimal-row-height="true"/>
    </style:style>
    <style:style style:name="ro1-61" style:family="table-row">
      <style:table-row-properties style:row-height="0.496cm" fo:break-before="auto" style:use-optimal-row-height="true"/>
    </style:style>
    <style:style style:name="ro1-62" style:family="table-row">
      <style:table-row-properties style:row-height="0.453cm" fo:break-before="auto" style:use-optimal-row-height="true"/>
    </style:style>
    <style:style style:name="ro1-63" style:family="table-row">
      <style:table-row-properties style:row-height="0.453cm" fo:break-before="auto" style:use-optimal-row-height="true"/>
    </style:style>
    <style:style style:name="ro1-64" style:family="table-row">
      <style:table-row-properties style:row-height="0.453cm" fo:break-before="auto" style:use-optimal-row-height="true"/>
    </style:style>
    <style:style style:name="ro1-65" style:family="table-row">
      <style:table-row-properties style:row-height="0.453cm" fo:break-before="auto" style:use-optimal-row-height="true"/>
    </style:style>
    <style:style style:name="ro1-66" style:family="table-row">
      <style:table-row-properties style:row-height="0.453cm" fo:break-before="auto" style:use-optimal-row-height="true"/>
    </style:style>
    <style:style style:name="ro1-67" style:family="table-row">
      <style:table-row-properties style:row-height="0.453cm" fo:break-before="auto" style:use-optimal-row-height="true"/>
    </style:style>
    <style:style style:name="ro1-68" style:family="table-row">
      <style:table-row-properties style:row-height="0.453cm" fo:break-before="auto" style:use-optimal-row-height="true"/>
    </style:style>
    <style:style style:name="ro1-69" style:family="table-row">
      <style:table-row-properties style:row-height="0.453cm" fo:break-before="auto" style:use-optimal-row-height="true"/>
    </style:style>
    <style:style style:name="ro1-70" style:family="table-row">
      <style:table-row-properties style:row-height="0.453cm" fo:break-before="auto" style:use-optimal-row-height="true"/>
    </style:style>
    <style:style style:name="ro1-71" style:family="table-row">
      <style:table-row-properties style:row-height="0.453cm" fo:break-before="auto" style:use-optimal-row-height="true"/>
    </style:style>
    <style:style style:name="ro1-72" style:family="table-row">
      <style:table-row-properties style:row-height="0.453cm" fo:break-before="auto" style:use-optimal-row-height="true"/>
    </style:style>
    <style:style style:name="ro1-73" style:family="table-row">
      <style:table-row-properties style:row-height="0.453cm" fo:break-before="auto" style:use-optimal-row-height="true"/>
    </style:style>
    <style:style style:name="ro1-74" style:family="table-row">
      <style:table-row-properties style:row-height="0.453cm" fo:break-before="auto" style:use-optimal-row-height="true"/>
    </style:style>
    <style:style style:name="ro1-75" style:family="table-row">
      <style:table-row-properties style:row-height="0.453cm" fo:break-before="auto" style:use-optimal-row-height="true"/>
    </style:style>
    <style:style style:name="ro1-76" style:family="table-row">
      <style:table-row-properties style:row-height="0.453cm" fo:break-before="auto" style:use-optimal-row-height="true"/>
    </style:style>
    <style:style style:name="ro1-77" style:family="table-row">
      <style:table-row-properties style:row-height="0.453cm" fo:break-before="auto" style:use-optimal-row-height="true"/>
    </style:style>
    <style:style style:name="ro1-78" style:family="table-row">
      <style:table-row-properties style:row-height="0.453cm" fo:break-before="auto" style:use-optimal-row-height="true"/>
    </style:style>
    <style:style style:name="ro1-79" style:family="table-row">
      <style:table-row-properties style:row-height="0.453cm" fo:break-before="auto" style:use-optimal-row-height="true"/>
    </style:style>
    <style:style style:name="ro1-80" style:family="table-row">
      <style:table-row-properties style:row-height="0.453cm" fo:break-before="auto" style:use-optimal-row-height="true"/>
    </style:style>
    <style:style style:name="ro1-81" style:family="table-row">
      <style:table-row-properties style:row-height="0.453cm" fo:break-before="auto" style:use-optimal-row-height="true"/>
    </style:style>
    <style:style style:name="ro1-82" style:family="table-row">
      <style:table-row-properties style:row-height="0.453cm" fo:break-before="auto" style:use-optimal-row-height="true"/>
    </style:style>
    <style:style style:name="ro1-83" style:family="table-row">
      <style:table-row-properties style:row-height="0.453cm" fo:break-before="auto" style:use-optimal-row-height="true"/>
    </style:style>
    <style:style style:name="ro1-84" style:family="table-row">
      <style:table-row-properties style:row-height="0.453cm" fo:break-before="auto" style:use-optimal-row-height="true"/>
    </style:style>
    <style:style style:name="ro1-85" style:family="table-row">
      <style:table-row-properties style:row-height="0.453cm" fo:break-before="auto" style:use-optimal-row-height="true"/>
    </style:style>
    <style:style style:name="ro1-86" style:family="table-row">
      <style:table-row-properties style:row-height="0.453cm" fo:break-before="auto" style:use-optimal-row-height="true"/>
    </style:style>
    <style:style style:name="ro1-87" style:family="table-row">
      <style:table-row-properties style:row-height="0.453cm" fo:break-before="auto" style:use-optimal-row-height="true"/>
    </style:style>
    <style:style style:name="ro1-88" style:family="table-row">
      <style:table-row-properties style:row-height="0.453cm" fo:break-before="auto" style:use-optimal-row-height="true"/>
    </style:style>
    <style:style style:name="ro1-89" style:family="table-row">
      <style:table-row-properties style:row-height="0.453cm" fo:break-before="auto" style:use-optimal-row-height="true"/>
    </style:style>
    <style:style style:name="ro1-90" style:family="table-row">
      <style:table-row-properties style:row-height="0.453cm" fo:break-before="auto" style:use-optimal-row-height="true"/>
    </style:style>
    <style:style style:name="ro1-91" style:family="table-row">
      <style:table-row-properties style:row-height="0.453cm" fo:break-before="auto" style:use-optimal-row-height="true"/>
    </style:style>
    <style:style style:name="ro1-92" style:family="table-row">
      <style:table-row-properties style:row-height="0.453cm" fo:break-before="auto" style:use-optimal-row-height="true"/>
    </style:style>
    <style:style style:name="ro1-93" style:family="table-row">
      <style:table-row-properties style:row-height="0.453cm" fo:break-before="auto" style:use-optimal-row-height="true"/>
    </style:style>
    <style:style style:name="ro1-94" style:family="table-row">
      <style:table-row-properties style:row-height="0.453cm" fo:break-before="auto" style:use-optimal-row-height="true"/>
    </style:style>
    <style:style style:name="ro1-95" style:family="table-row">
      <style:table-row-properties style:row-height="0.453cm" fo:break-before="auto" style:use-optimal-row-height="true"/>
    </style:style>
    <style:style style:name="ro1-96" style:family="table-row">
      <style:table-row-properties style:row-height="0.453cm" fo:break-before="auto" style:use-optimal-row-height="true"/>
    </style:style>
    <style:style style:name="ro1-97" style:family="table-row">
      <style:table-row-properties style:row-height="0.453cm" fo:break-before="auto" style:use-optimal-row-height="true"/>
    </style:style>
    <style:style style:name="ro1-98" style:family="table-row">
      <style:table-row-properties style:row-height="0.453cm" fo:break-before="auto" style:use-optimal-row-height="true"/>
    </style:style>
    <style:style style:name="ro1-99" style:family="table-row">
      <style:table-row-properties style:row-height="0.453cm" fo:break-before="auto" style:use-optimal-row-height="true"/>
    </style:style>
    <style:style style:name="ro1-100" style:family="table-row">
      <style:table-row-properties style:row-height="0.453cm" fo:break-before="auto" style:use-optimal-row-height="true"/>
    </style:style>
    <style:style style:name="ro1-101" style:family="table-row">
      <style:table-row-properties style:row-height="0.453cm" fo:break-before="auto" style:use-optimal-row-height="true"/>
    </style:style>
    <style:style style:name="ro1-102" style:family="table-row">
      <style:table-row-properties style:row-height="0.453cm" fo:break-before="auto" style:use-optimal-row-height="true"/>
    </style:style>
    <style:style style:name="ro1-103" style:family="table-row">
      <style:table-row-properties style:row-height="0.453cm" fo:break-before="auto" style:use-optimal-row-height="true"/>
    </style:style>
    <style:style style:name="ro1-104" style:family="table-row">
      <style:table-row-properties style:row-height="0.453cm" fo:break-before="auto" style:use-optimal-row-height="true"/>
    </style:style>
    <style:style style:name="ro1-105" style:family="table-row">
      <style:table-row-properties style:row-height="0.453cm" fo:break-before="auto" style:use-optimal-row-height="true"/>
    </style:style>
    <style:style style:name="ro1-106" style:family="table-row">
      <style:table-row-properties style:row-height="0.453cm" fo:break-before="auto" style:use-optimal-row-height="true"/>
    </style:style>
    <style:style style:name="ro1-107" style:family="table-row">
      <style:table-row-properties style:row-height="0.453cm" fo:break-before="auto" style:use-optimal-row-height="true"/>
    </style:style>
    <style:style style:name="ro1-108" style:family="table-row">
      <style:table-row-properties style:row-height="0.453cm" fo:break-before="auto" style:use-optimal-row-height="true"/>
    </style:style>
    <style:style style:name="ro1-109" style:family="table-row">
      <style:table-row-properties style:row-height="0.453cm" fo:break-before="auto" style:use-optimal-row-height="true"/>
    </style:style>
    <style:style style:name="ro1-110" style:family="table-row">
      <style:table-row-properties style:row-height="0.453cm" fo:break-before="auto" style:use-optimal-row-height="true"/>
    </style:style>
    <style:style style:name="ro1-111" style:family="table-row">
      <style:table-row-properties style:row-height="0.453cm" fo:break-before="auto" style:use-optimal-row-height="true"/>
    </style:style>
    <style:style style:name="ro1-112" style:family="table-row">
      <style:table-row-properties style:row-height="0.453cm" fo:break-before="auto" style:use-optimal-row-height="true"/>
    </style:style>
    <style:style style:name="ro1-113" style:family="table-row">
      <style:table-row-properties style:row-height="0.453cm" fo:break-before="auto" style:use-optimal-row-height="true"/>
    </style:style>
    <style:style style:name="ro1-114" style:family="table-row">
      <style:table-row-properties style:row-height="0.453cm" fo:break-before="auto" style:use-optimal-row-height="true"/>
    </style:style>
    <style:style style:name="ro1-115" style:family="table-row">
      <style:table-row-properties style:row-height="0.453cm" fo:break-before="auto" style:use-optimal-row-height="true"/>
    </style:style>
    <style:style style:name="ro1-116" style:family="table-row">
      <style:table-row-properties style:row-height="0.453cm" fo:break-before="auto" style:use-optimal-row-height="true"/>
    </style:style>
    <style:style style:name="ro1-117" style:family="table-row">
      <style:table-row-properties style:row-height="0.453cm" fo:break-before="auto" style:use-optimal-row-height="true"/>
    </style:style>
    <style:style style:name="ro1-118" style:family="table-row">
      <style:table-row-properties style:row-height="0.453cm" fo:break-before="auto" style:use-optimal-row-height="true"/>
    </style:style>
    <style:style style:name="ro1-119" style:family="table-row">
      <style:table-row-properties style:row-height="0.453cm" fo:break-before="auto" style:use-optimal-row-height="true"/>
    </style:style>
    <style:style style:name="ro1-120" style:family="table-row">
      <style:table-row-properties style:row-height="0.453cm" fo:break-before="auto" style:use-optimal-row-height="true"/>
    </style:style>
    <style:style style:name="ro1-121" style:family="table-row">
      <style:table-row-properties style:row-height="0.453cm" fo:break-before="auto" style:use-optimal-row-height="true"/>
    </style:style>
    <style:style style:name="ro1-122" style:family="table-row">
      <style:table-row-properties style:row-height="0.453cm" fo:break-before="auto" style:use-optimal-row-height="true"/>
    </style:style>
    <style:style style:name="ro1-123" style:family="table-row">
      <style:table-row-properties style:row-height="0.453cm" fo:break-before="auto" style:use-optimal-row-height="true"/>
    </style:style>
    <style:style style:name="ro1-124" style:family="table-row">
      <style:table-row-properties style:row-height="0.453cm" fo:break-before="auto" style:use-optimal-row-height="true"/>
    </style:style>
    <style:style style:name="ro1-125" style:family="table-row">
      <style:table-row-properties style:row-height="0.453cm" fo:break-before="auto" style:use-optimal-row-height="true"/>
    </style:style>
    <style:style style:name="ro1-126" style:family="table-row">
      <style:table-row-properties style:row-height="0.453cm" fo:break-before="auto" style:use-optimal-row-height="true"/>
    </style:style>
    <style:style style:name="ro1-127" style:family="table-row">
      <style:table-row-properties style:row-height="0.453cm" fo:break-before="auto" style:use-optimal-row-height="true"/>
    </style:style>
    <style:style style:name="ro1-128" style:family="table-row">
      <style:table-row-properties style:row-height="0.453cm" fo:break-before="auto" style:use-optimal-row-height="true"/>
    </style:style>
    <style:style style:name="ro1-129" style:family="table-row">
      <style:table-row-properties style:row-height="0.453cm" fo:break-before="auto" style:use-optimal-row-height="true"/>
    </style:style>
    <style:style style:name="ro1-130" style:family="table-row">
      <style:table-row-properties style:row-height="0.496cm" fo:break-before="auto" style:use-optimal-row-height="true"/>
    </style:style>
    <style:style style:name="ro1-131" style:family="table-row">
      <style:table-row-properties style:row-height="0.453cm" fo:break-before="auto" style:use-optimal-row-height="true"/>
    </style:style>
    <style:style style:name="ro1-132" style:family="table-row">
      <style:table-row-properties style:row-height="0.453cm" fo:break-before="auto" style:use-optimal-row-height="true"/>
    </style:style>
    <style:style style:name="ro1-133" style:family="table-row">
      <style:table-row-properties style:row-height="0.453cm" fo:break-before="auto" style:use-optimal-row-height="true"/>
    </style:style>
    <style:style style:name="ro1-134" style:family="table-row">
      <style:table-row-properties style:row-height="0.453cm" fo:break-before="auto" style:use-optimal-row-height="true"/>
    </style:style>
    <style:style style:name="ro1-135" style:family="table-row">
      <style:table-row-properties style:row-height="0.453cm" fo:break-before="auto" style:use-optimal-row-height="true"/>
    </style:style>
    <style:style style:name="ro1-136" style:family="table-row">
      <style:table-row-properties style:row-height="0.453cm" fo:break-before="auto" style:use-optimal-row-height="true"/>
    </style:style>
    <style:style style:name="ro1-137" style:family="table-row">
      <style:table-row-properties style:row-height="0.453cm" fo:break-before="auto" style:use-optimal-row-height="true"/>
    </style:style>
    <style:style style:name="ro1-138" style:family="table-row">
      <style:table-row-properties style:row-height="0.453cm" fo:break-before="auto" style:use-optimal-row-height="true"/>
    </style:style>
    <style:style style:name="ro1-139" style:family="table-row">
      <style:table-row-properties style:row-height="0.453cm" fo:break-before="auto" style:use-optimal-row-height="true"/>
    </style:style>
    <style:style style:name="ro1-140" style:family="table-row">
      <style:table-row-properties style:row-height="0.453cm" fo:break-before="auto" style:use-optimal-row-height="true"/>
    </style:style>
    <style:style style:name="ro1-141" style:family="table-row">
      <style:table-row-properties style:row-height="0.453cm" fo:break-before="auto" style:use-optimal-row-height="true"/>
    </style:style>
    <style:style style:name="ro1-142" style:family="table-row">
      <style:table-row-properties style:row-height="0.453cm" fo:break-before="auto" style:use-optimal-row-height="true"/>
    </style:style>
    <style:style style:name="ro1-143" style:family="table-row">
      <style:table-row-properties style:row-height="0.496cm" fo:break-before="auto" style:use-optimal-row-height="true"/>
    </style:style>
    <style:style style:name="ro1-144" style:family="table-row">
      <style:table-row-properties style:row-height="0.496cm" fo:break-before="auto" style:use-optimal-row-height="true"/>
    </style:style>
    <style:style style:name="ro1-145" style:family="table-row">
      <style:table-row-properties style:row-height="0.496cm" fo:break-before="auto" style:use-optimal-row-height="true"/>
    </style:style>
    <style:style style:name="ro1-146" style:family="table-row">
      <style:table-row-properties style:row-height="0.496cm" fo:break-before="auto" style:use-optimal-row-height="true"/>
    </style:style>
    <style:style style:name="ro1-147" style:family="table-row">
      <style:table-row-properties style:row-height="0.496cm" fo:break-before="auto" style:use-optimal-row-height="true"/>
    </style:style>
    <style:style style:name="ro1-148" style:family="table-row">
      <style:table-row-properties style:row-height="0.453cm" fo:break-before="auto" style:use-optimal-row-height="true"/>
    </style:style>
    <style:style style:name="ro1-149" style:family="table-row">
      <style:table-row-properties style:row-height="0.453cm" fo:break-before="auto" style:use-optimal-row-height="true"/>
    </style:style>
    <style:style style:name="ro1-150" style:family="table-row">
      <style:table-row-properties style:row-height="0.453cm" fo:break-before="auto" style:use-optimal-row-height="true"/>
    </style:style>
    <style:style style:name="ro1-151" style:family="table-row">
      <style:table-row-properties style:row-height="0.453cm" fo:break-before="auto" style:use-optimal-row-height="true"/>
    </style:style>
    <style:style style:name="ro1-152" style:family="table-row">
      <style:table-row-properties style:row-height="0.453cm" fo:break-before="auto" style:use-optimal-row-height="true"/>
    </style:style>
    <style:style style:name="ro1-153" style:family="table-row">
      <style:table-row-properties style:row-height="0.453cm" fo:break-before="auto" style:use-optimal-row-height="true"/>
    </style:style>
    <style:style style:name="ro1-154" style:family="table-row">
      <style:table-row-properties style:row-height="0.453cm" fo:break-before="auto" style:use-optimal-row-height="true"/>
    </style:style>
    <style:style style:name="ro1-155" style:family="table-row">
      <style:table-row-properties style:row-height="0.453cm" fo:break-before="auto" style:use-optimal-row-height="true"/>
    </style:style>
    <style:style style:name="ro1-156" style:family="table-row">
      <style:table-row-properties style:row-height="0.453cm" fo:break-before="auto" style:use-optimal-row-height="true"/>
    </style:style>
    <style:style style:name="ro1-157" style:family="table-row">
      <style:table-row-properties style:row-height="0.453cm" fo:break-before="auto" style:use-optimal-row-height="true"/>
    </style:style>
    <style:style style:name="ro1-158" style:family="table-row">
      <style:table-row-properties style:row-height="0.453cm" fo:break-before="auto" style:use-optimal-row-height="true"/>
    </style:style>
    <style:style style:name="ro1-159" style:family="table-row">
      <style:table-row-properties style:row-height="0.453cm" fo:break-before="auto" style:use-optimal-row-height="true"/>
    </style:style>
    <style:style style:name="ro1-160" style:family="table-row">
      <style:table-row-properties style:row-height="0.453cm" fo:break-before="auto" style:use-optimal-row-height="true"/>
    </style:style>
    <style:style style:name="ro1-161" style:family="table-row">
      <style:table-row-properties style:row-height="0.453cm" fo:break-before="auto" style:use-optimal-row-height="true"/>
    </style:style>
    <style:style style:name="ro1-162" style:family="table-row">
      <style:table-row-properties style:row-height="0.453cm" fo:break-before="auto" style:use-optimal-row-height="true"/>
    </style:style>
    <style:style style:name="ro1-163" style:family="table-row">
      <style:table-row-properties style:row-height="0.453cm" fo:break-before="auto" style:use-optimal-row-height="true"/>
    </style:style>
    <style:style style:name="ro1-164" style:family="table-row">
      <style:table-row-properties style:row-height="0.453cm" fo:break-before="auto" style:use-optimal-row-height="true"/>
    </style:style>
    <style:style style:name="ro1-165" style:family="table-row">
      <style:table-row-properties style:row-height="0.453cm" fo:break-before="auto" style:use-optimal-row-height="true"/>
    </style:style>
    <style:style style:name="ro1-166" style:family="table-row">
      <style:table-row-properties style:row-height="0.453cm" fo:break-before="auto" style:use-optimal-row-height="true"/>
    </style:style>
    <style:style style:name="ro1-167" style:family="table-row">
      <style:table-row-properties style:row-height="0.453cm" fo:break-before="auto" style:use-optimal-row-height="true"/>
    </style:style>
    <style:style style:name="ro1-168" style:family="table-row">
      <style:table-row-properties style:row-height="0.453cm" fo:break-before="auto" style:use-optimal-row-height="true"/>
    </style:style>
    <style:style style:name="ro1-169" style:family="table-row">
      <style:table-row-properties style:row-height="0.453cm" fo:break-before="auto" style:use-optimal-row-height="true"/>
    </style:style>
    <style:style style:name="ro1-170" style:family="table-row">
      <style:table-row-properties style:row-height="0.453cm" fo:break-before="auto" style:use-optimal-row-height="true"/>
    </style:style>
    <style:style style:name="ro1-171" style:family="table-row">
      <style:table-row-properties style:row-height="0.453cm" fo:break-before="auto" style:use-optimal-row-height="true"/>
    </style:style>
    <style:style style:name="ro1-172" style:family="table-row">
      <style:table-row-properties style:row-height="0.453cm" fo:break-before="auto" style:use-optimal-row-height="true"/>
    </style:style>
    <style:style style:name="ro1-173" style:family="table-row">
      <style:table-row-properties style:row-height="0.453cm" fo:break-before="auto" style:use-optimal-row-height="true"/>
    </style:style>
    <style:style style:name="ro1-174" style:family="table-row">
      <style:table-row-properties style:row-height="0.453cm" fo:break-before="auto" style:use-optimal-row-height="true"/>
    </style:style>
    <style:style style:name="ro1-175" style:family="table-row">
      <style:table-row-properties style:row-height="0.453cm" fo:break-before="auto" style:use-optimal-row-height="true"/>
    </style:style>
    <style:style style:name="ro1-176" style:family="table-row">
      <style:table-row-properties style:row-height="0.453cm" fo:break-before="auto" style:use-optimal-row-height="true"/>
    </style:style>
    <style:style style:name="ro1-177" style:family="table-row">
      <style:table-row-properties style:row-height="0.453cm" fo:break-before="auto" style:use-optimal-row-height="true"/>
    </style:style>
    <style:style style:name="ro1-178" style:family="table-row">
      <style:table-row-properties style:row-height="0.453cm" fo:break-before="auto" style:use-optimal-row-height="true"/>
    </style:style>
    <style:style style:name="ro1-179" style:family="table-row">
      <style:table-row-properties style:row-height="0.453cm" fo:break-before="auto" style:use-optimal-row-height="true"/>
    </style:style>
    <style:style style:name="ro1-180" style:family="table-row">
      <style:table-row-properties style:row-height="0.453cm" fo:break-before="auto" style:use-optimal-row-height="true"/>
    </style:style>
    <style:style style:name="ro1-181" style:family="table-row">
      <style:table-row-properties style:row-height="0.453cm" fo:break-before="auto" style:use-optimal-row-height="true"/>
    </style:style>
    <style:style style:name="ro1-182" style:family="table-row">
      <style:table-row-properties style:row-height="0.453cm" fo:break-before="auto" style:use-optimal-row-height="true"/>
    </style:style>
    <style:style style:name="ro1-183" style:family="table-row">
      <style:table-row-properties style:row-height="0.453cm" fo:break-before="auto" style:use-optimal-row-height="true"/>
    </style:style>
    <style:style style:name="ro1-184" style:family="table-row">
      <style:table-row-properties style:row-height="0.453cm" fo:break-before="auto" style:use-optimal-row-height="true"/>
    </style:style>
    <style:style style:name="ro1-185" style:family="table-row">
      <style:table-row-properties style:row-height="0.453cm" fo:break-before="auto" style:use-optimal-row-height="true"/>
    </style:style>
    <style:style style:name="ro1-186" style:family="table-row">
      <style:table-row-properties style:row-height="0.453cm" fo:break-before="auto" style:use-optimal-row-height="true"/>
    </style:style>
    <style:style style:name="ro1-187" style:family="table-row">
      <style:table-row-properties style:row-height="0.453cm" fo:break-before="auto" style:use-optimal-row-height="true"/>
    </style:style>
    <style:style style:name="ro1-188" style:family="table-row">
      <style:table-row-properties style:row-height="0.453cm" fo:break-before="auto" style:use-optimal-row-height="true"/>
    </style:style>
    <style:style style:name="ro1-189" style:family="table-row">
      <style:table-row-properties style:row-height="0.453cm" fo:break-before="auto" style:use-optimal-row-height="true"/>
    </style:style>
    <style:style style:name="ro1-190" style:family="table-row">
      <style:table-row-properties style:row-height="0.453cm" fo:break-before="auto" style:use-optimal-row-height="true"/>
    </style:style>
    <style:style style:name="ro1-191" style:family="table-row">
      <style:table-row-properties style:row-height="0.453cm" fo:break-before="auto" style:use-optimal-row-height="true"/>
    </style:style>
    <style:style style:name="ro1-192" style:family="table-row">
      <style:table-row-properties style:row-height="0.453cm" fo:break-before="auto" style:use-optimal-row-height="true"/>
    </style:style>
    <style:style style:name="ro1-193" style:family="table-row">
      <style:table-row-properties style:row-height="0.453cm" fo:break-before="auto" style:use-optimal-row-height="true"/>
    </style:style>
    <style:style style:name="ro1-194" style:family="table-row">
      <style:table-row-properties style:row-height="0.453cm" fo:break-before="auto" style:use-optimal-row-height="true"/>
    </style:style>
    <style:style style:name="ro1-195" style:family="table-row">
      <style:table-row-properties style:row-height="0.453cm" fo:break-before="auto" style:use-optimal-row-height="true"/>
    </style:style>
    <style:style style:name="ro1-196" style:family="table-row">
      <style:table-row-properties style:row-height="0.453cm" fo:break-before="auto" style:use-optimal-row-height="true"/>
    </style:style>
    <style:style style:name="ro1-197" style:family="table-row">
      <style:table-row-properties style:row-height="0.453cm" fo:break-before="auto" style:use-optimal-row-height="true"/>
    </style:style>
    <style:style style:name="ro1-198" style:family="table-row">
      <style:table-row-properties style:row-height="0.453cm" fo:break-before="auto" style:use-optimal-row-height="true"/>
    </style:style>
    <style:style style:name="ro1-199" style:family="table-row">
      <style:table-row-properties style:row-height="0.453cm" fo:break-before="auto" style:use-optimal-row-height="true"/>
    </style:style>
    <style:style style:name="ro1-200" style:family="table-row">
      <style:table-row-properties style:row-height="0.453cm" fo:break-before="auto" style:use-optimal-row-height="true"/>
    </style:style>
    <style:style style:name="ro1-201" style:family="table-row">
      <style:table-row-properties style:row-height="0.453cm" fo:break-before="auto" style:use-optimal-row-height="true"/>
    </style:style>
    <style:style style:name="ro1-202" style:family="table-row">
      <style:table-row-properties style:row-height="0.453cm" fo:break-before="auto" style:use-optimal-row-height="true"/>
    </style:style>
    <style:style style:name="ro1-203" style:family="table-row">
      <style:table-row-properties style:row-height="0.453cm" fo:break-before="auto" style:use-optimal-row-height="true"/>
    </style:style>
    <style:style style:name="ro1-204" style:family="table-row">
      <style:table-row-properties style:row-height="0.453cm" fo:break-before="auto" style:use-optimal-row-height="true"/>
    </style:style>
    <style:style style:name="ro1-205" style:family="table-row">
      <style:table-row-properties style:row-height="0.453cm" fo:break-before="auto" style:use-optimal-row-height="true"/>
    </style:style>
    <style:style style:name="ro1-206" style:family="table-row">
      <style:table-row-properties style:row-height="0.453cm" fo:break-before="auto" style:use-optimal-row-height="true"/>
    </style:style>
    <style:style style:name="ro1-207" style:family="table-row">
      <style:table-row-properties style:row-height="0.453cm" fo:break-before="auto" style:use-optimal-row-height="true"/>
    </style:style>
    <style:style style:name="ro1-208" style:family="table-row">
      <style:table-row-properties style:row-height="0.496cm" fo:break-before="auto" style:use-optimal-row-height="true"/>
    </style:style>
    <style:style style:name="ro1-209" style:family="table-row">
      <style:table-row-properties style:row-height="0.453cm" fo:break-before="auto" style:use-optimal-row-height="true"/>
    </style:style>
    <style:style style:name="ro1-210" style:family="table-row">
      <style:table-row-properties style:row-height="0.453cm" fo:break-before="auto" style:use-optimal-row-height="true"/>
    </style:style>
    <style:style style:name="ro1-211" style:family="table-row">
      <style:table-row-properties style:row-height="0.453cm" fo:break-before="auto" style:use-optimal-row-height="true"/>
    </style:style>
    <style:style style:name="ro1-212" style:family="table-row">
      <style:table-row-properties style:row-height="0.453cm" fo:break-before="auto" style:use-optimal-row-height="true"/>
    </style:style>
    <style:style style:name="ro1-213" style:family="table-row">
      <style:table-row-properties style:row-height="0.496cm" fo:break-before="auto" style:use-optimal-row-height="true"/>
    </style:style>
    <style:style style:name="ro1-214" style:family="table-row">
      <style:table-row-properties style:row-height="0.496cm" fo:break-before="auto" style:use-optimal-row-height="true"/>
    </style:style>
    <style:style style:name="ro1-215" style:family="table-row">
      <style:table-row-properties style:row-height="0.453cm" fo:break-before="auto" style:use-optimal-row-height="true"/>
    </style:style>
    <style:style style:name="ro1-216" style:family="table-row">
      <style:table-row-properties style:row-height="0.453cm" fo:break-before="auto" style:use-optimal-row-height="true"/>
    </style:style>
    <style:style style:name="ro1-217" style:family="table-row">
      <style:table-row-properties style:row-height="0.453cm" fo:break-before="auto" style:use-optimal-row-height="true"/>
    </style:style>
    <style:style style:name="ro1-218" style:family="table-row">
      <style:table-row-properties style:row-height="0.453cm" fo:break-before="auto" style:use-optimal-row-height="true"/>
    </style:style>
    <style:style style:name="ro1-219" style:family="table-row">
      <style:table-row-properties style:row-height="0.453cm" fo:break-before="auto" style:use-optimal-row-height="true"/>
    </style:style>
    <style:style style:name="ro1-220" style:family="table-row">
      <style:table-row-properties style:row-height="0.453cm" fo:break-before="auto" style:use-optimal-row-height="true"/>
    </style:style>
    <style:style style:name="ro1-221" style:family="table-row">
      <style:table-row-properties style:row-height="0.453cm" fo:break-before="auto" style:use-optimal-row-height="true"/>
    </style:style>
    <style:style style:name="ro1-222" style:family="table-row">
      <style:table-row-properties style:row-height="0.453cm" fo:break-before="auto" style:use-optimal-row-height="true"/>
    </style:style>
    <style:style style:name="ro1-223" style:family="table-row">
      <style:table-row-properties style:row-height="0.453cm" fo:break-before="auto" style:use-optimal-row-height="true"/>
    </style:style>
    <style:style style:name="ro1-224" style:family="table-row">
      <style:table-row-properties style:row-height="0.453cm" fo:break-before="auto" style:use-optimal-row-height="true"/>
    </style:style>
    <style:style style:name="ro1-225" style:family="table-row">
      <style:table-row-properties style:row-height="0.453cm" fo:break-before="auto" style:use-optimal-row-height="true"/>
    </style:style>
    <style:style style:name="ro1-226" style:family="table-row">
      <style:table-row-properties style:row-height="0.453cm" fo:break-before="auto" style:use-optimal-row-height="true"/>
    </style:style>
    <style:style style:name="ro1-227" style:family="table-row">
      <style:table-row-properties style:row-height="0.453cm" fo:break-before="auto" style:use-optimal-row-height="true"/>
    </style:style>
    <style:style style:name="ro1-228" style:family="table-row">
      <style:table-row-properties style:row-height="0.453cm" fo:break-before="auto" style:use-optimal-row-height="true"/>
    </style:style>
    <style:style style:name="ro1-229" style:family="table-row">
      <style:table-row-properties style:row-height="0.453cm" fo:break-before="auto" style:use-optimal-row-height="true"/>
    </style:style>
    <style:style style:name="ro1-230" style:family="table-row">
      <style:table-row-properties style:row-height="0.453cm" fo:break-before="auto" style:use-optimal-row-height="true"/>
    </style:style>
    <style:style style:name="ro1-231" style:family="table-row">
      <style:table-row-properties style:row-height="0.453cm" fo:break-before="auto" style:use-optimal-row-height="true"/>
    </style:style>
    <style:style style:name="ro1-232" style:family="table-row">
      <style:table-row-properties style:row-height="0.453cm" fo:break-before="auto" style:use-optimal-row-height="true"/>
    </style:style>
    <style:style style:name="ro1-233" style:family="table-row">
      <style:table-row-properties style:row-height="0.453cm" fo:break-before="auto" style:use-optimal-row-height="true"/>
    </style:style>
    <style:style style:name="ro1-234" style:family="table-row">
      <style:table-row-properties style:row-height="0.453cm" fo:break-before="auto" style:use-optimal-row-height="true"/>
    </style:style>
    <style:style style:name="ro1-235" style:family="table-row">
      <style:table-row-properties style:row-height="0.453cm" fo:break-before="auto" style:use-optimal-row-height="true"/>
    </style:style>
    <style:style style:name="ro1-236" style:family="table-row">
      <style:table-row-properties style:row-height="0.453cm" fo:break-before="auto" style:use-optimal-row-height="true"/>
    </style:style>
    <style:style style:name="ro1-237" style:family="table-row">
      <style:table-row-properties style:row-height="0.453cm" fo:break-before="auto" style:use-optimal-row-height="true"/>
    </style:style>
    <style:style style:name="ro1-238" style:family="table-row">
      <style:table-row-properties style:row-height="0.453cm" fo:break-before="auto" style:use-optimal-row-height="true"/>
    </style:style>
    <style:style style:name="ro1-239" style:family="table-row">
      <style:table-row-properties style:row-height="0.453cm" fo:break-before="auto" style:use-optimal-row-height="true"/>
    </style:style>
    <style:style style:name="ro1-240" style:family="table-row">
      <style:table-row-properties style:row-height="0.453cm" fo:break-before="auto" style:use-optimal-row-height="true"/>
    </style:style>
    <style:style style:name="ro1-241" style:family="table-row">
      <style:table-row-properties style:row-height="0.453cm" fo:break-before="auto" style:use-optimal-row-height="true"/>
    </style:style>
    <style:style style:name="ro1-242" style:family="table-row">
      <style:table-row-properties style:row-height="0.453cm" fo:break-before="auto" style:use-optimal-row-height="true"/>
    </style:style>
    <style:style style:name="ro1-243" style:family="table-row">
      <style:table-row-properties style:row-height="0.453cm" fo:break-before="auto" style:use-optimal-row-height="true"/>
    </style:style>
    <style:style style:name="ro1-244" style:family="table-row">
      <style:table-row-properties style:row-height="0.453cm" fo:break-before="auto" style:use-optimal-row-height="true"/>
    </style:style>
    <style:style style:name="ro1-245" style:family="table-row">
      <style:table-row-properties style:row-height="0.453cm" fo:break-before="auto" style:use-optimal-row-height="true"/>
    </style:style>
    <style:style style:name="ro1-246" style:family="table-row">
      <style:table-row-properties style:row-height="0.453cm" fo:break-before="auto" style:use-optimal-row-height="true"/>
    </style:style>
    <style:style style:name="ro1-247" style:family="table-row">
      <style:table-row-properties style:row-height="0.453cm" fo:break-before="auto" style:use-optimal-row-height="true"/>
    </style:style>
    <style:style style:name="ro1-248" style:family="table-row">
      <style:table-row-properties style:row-height="0.453cm" fo:break-before="auto" style:use-optimal-row-height="true"/>
    </style:style>
    <style:style style:name="ro1-249" style:family="table-row">
      <style:table-row-properties style:row-height="0.453cm" fo:break-before="auto" style:use-optimal-row-height="true"/>
    </style:style>
    <style:style style:name="ro1-250" style:family="table-row">
      <style:table-row-properties style:row-height="0.453cm" fo:break-before="auto" style:use-optimal-row-height="true"/>
    </style:style>
    <style:style style:name="ro1-251" style:family="table-row">
      <style:table-row-properties style:row-height="0.496cm" fo:break-before="auto" style:use-optimal-row-height="true"/>
    </style:style>
    <style:style style:name="ro1-252" style:family="table-row">
      <style:table-row-properties style:row-height="0.453cm" fo:break-before="auto" style:use-optimal-row-height="true"/>
    </style:style>
    <style:style style:name="ro1-253" style:family="table-row">
      <style:table-row-properties style:row-height="0.453cm" fo:break-before="auto" style:use-optimal-row-height="true"/>
    </style:style>
    <style:style style:name="ro1-254" style:family="table-row">
      <style:table-row-properties style:row-height="0.453cm" fo:break-before="auto" style:use-optimal-row-height="true"/>
    </style:style>
    <style:style style:name="ro1-255" style:family="table-row">
      <style:table-row-properties style:row-height="0.453cm" fo:break-before="auto" style:use-optimal-row-height="true"/>
    </style:style>
    <style:style style:name="ro1-256" style:family="table-row">
      <style:table-row-properties style:row-height="0.453cm" fo:break-before="auto" style:use-optimal-row-height="true"/>
    </style:style>
    <style:style style:name="ro1-257" style:family="table-row">
      <style:table-row-properties style:row-height="0.453cm" fo:break-before="auto" style:use-optimal-row-height="true"/>
    </style:style>
    <style:style style:name="ro1-258" style:family="table-row">
      <style:table-row-properties style:row-height="0.453cm" fo:break-before="auto" style:use-optimal-row-height="true"/>
    </style:style>
    <style:style style:name="ro1-259" style:family="table-row">
      <style:table-row-properties style:row-height="0.453cm" fo:break-before="auto" style:use-optimal-row-height="true"/>
    </style:style>
    <style:style style:name="ro1-260" style:family="table-row">
      <style:table-row-properties style:row-height="0.496cm" fo:break-before="auto" style:use-optimal-row-height="true"/>
    </style:style>
    <style:style style:name="ro1-261" style:family="table-row">
      <style:table-row-properties style:row-height="0.496cm" fo:break-before="auto" style:use-optimal-row-height="true"/>
    </style:style>
    <style:style style:name="ro1-262" style:family="table-row">
      <style:table-row-properties style:row-height="0.496cm" fo:break-before="auto" style:use-optimal-row-height="true"/>
    </style:style>
    <style:style style:name="ro1-263" style:family="table-row">
      <style:table-row-properties style:row-height="0.453cm" fo:break-before="auto" style:use-optimal-row-height="true"/>
    </style:style>
    <style:style style:name="ro1-264" style:family="table-row">
      <style:table-row-properties style:row-height="0.453cm" fo:break-before="auto" style:use-optimal-row-height="true"/>
    </style:style>
    <style:style style:name="ro1-265" style:family="table-row">
      <style:table-row-properties style:row-height="0.453cm" fo:break-before="auto" style:use-optimal-row-height="true"/>
    </style:style>
    <style:style style:name="ro1-266" style:family="table-row">
      <style:table-row-properties style:row-height="0.453cm" fo:break-before="auto" style:use-optimal-row-height="true"/>
    </style:style>
    <style:style style:name="ro1-267" style:family="table-row">
      <style:table-row-properties style:row-height="0.453cm" fo:break-before="auto" style:use-optimal-row-height="true"/>
    </style:style>
    <style:style style:name="ro1-268" style:family="table-row">
      <style:table-row-properties style:row-height="0.453cm" fo:break-before="auto" style:use-optimal-row-height="true"/>
    </style:style>
    <style:style style:name="ro1-269" style:family="table-row">
      <style:table-row-properties style:row-height="0.453cm" fo:break-before="auto" style:use-optimal-row-height="true"/>
    </style:style>
    <style:style style:name="ro1-270" style:family="table-row">
      <style:table-row-properties style:row-height="0.453cm" fo:break-before="auto" style:use-optimal-row-height="true"/>
    </style:style>
    <style:style style:name="ro1-271" style:family="table-row">
      <style:table-row-properties style:row-height="0.453cm" fo:break-before="auto" style:use-optimal-row-height="true"/>
    </style:style>
    <style:style style:name="ro1-272" style:family="table-row">
      <style:table-row-properties style:row-height="0.453cm" fo:break-before="auto" style:use-optimal-row-height="true"/>
    </style:style>
    <style:style style:name="ro1-273" style:family="table-row">
      <style:table-row-properties style:row-height="0.453cm" fo:break-before="auto" style:use-optimal-row-height="true"/>
    </style:style>
    <style:style style:name="ro1-274" style:family="table-row">
      <style:table-row-properties style:row-height="0.453cm" fo:break-before="auto" style:use-optimal-row-height="true"/>
    </style:style>
    <style:style style:name="ro1-275" style:family="table-row">
      <style:table-row-properties style:row-height="0.453cm" fo:break-before="auto" style:use-optimal-row-height="true"/>
    </style:style>
    <style:style style:name="ro1-276" style:family="table-row">
      <style:table-row-properties style:row-height="0.453cm" fo:break-before="auto" style:use-optimal-row-height="true"/>
    </style:style>
    <style:style style:name="ro1-277" style:family="table-row">
      <style:table-row-properties style:row-height="0.453cm" fo:break-before="auto" style:use-optimal-row-height="true"/>
    </style:style>
    <style:style style:name="ro1-278" style:family="table-row">
      <style:table-row-properties style:row-height="0.453cm" fo:break-before="auto" style:use-optimal-row-height="true"/>
    </style:style>
    <style:style style:name="ro1-279" style:family="table-row">
      <style:table-row-properties style:row-height="0.453cm" fo:break-before="auto" style:use-optimal-row-height="true"/>
    </style:style>
    <style:style style:name="ro1-280" style:family="table-row">
      <style:table-row-properties style:row-height="0.453cm" fo:break-before="auto" style:use-optimal-row-height="true"/>
    </style:style>
    <style:style style:name="ro1-281" style:family="table-row">
      <style:table-row-properties style:row-height="0.453cm" fo:break-before="auto" style:use-optimal-row-height="true"/>
    </style:style>
    <style:style style:name="ro1-282" style:family="table-row">
      <style:table-row-properties style:row-height="0.453cm" fo:break-before="auto" style:use-optimal-row-height="true"/>
    </style:style>
    <style:style style:name="ro1-283" style:family="table-row">
      <style:table-row-properties style:row-height="0.453cm" fo:break-before="auto" style:use-optimal-row-height="true"/>
    </style:style>
    <style:style style:name="ro1-284" style:family="table-row">
      <style:table-row-properties style:row-height="0.453cm" fo:break-before="auto" style:use-optimal-row-height="true"/>
    </style:style>
    <style:style style:name="ro1-285" style:family="table-row">
      <style:table-row-properties style:row-height="0.453cm" fo:break-before="auto" style:use-optimal-row-height="true"/>
    </style:style>
    <style:style style:name="ro1-286" style:family="table-row">
      <style:table-row-properties style:row-height="0.453cm" fo:break-before="auto" style:use-optimal-row-height="true"/>
    </style:style>
    <style:style style:name="ro1-287" style:family="table-row">
      <style:table-row-properties style:row-height="0.453cm" fo:break-before="auto" style:use-optimal-row-height="true"/>
    </style:style>
    <style:style style:name="ro1-288" style:family="table-row">
      <style:table-row-properties style:row-height="0.453cm" fo:break-before="auto" style:use-optimal-row-height="true"/>
    </style:style>
    <style:style style:name="ro1-289" style:family="table-row">
      <style:table-row-properties style:row-height="0.453cm" fo:break-before="auto" style:use-optimal-row-height="true"/>
    </style:style>
    <style:style style:name="ro1-290" style:family="table-row">
      <style:table-row-properties style:row-height="0.453cm" fo:break-before="auto" style:use-optimal-row-height="true"/>
    </style:style>
    <style:style style:name="ro1-291" style:family="table-row">
      <style:table-row-properties style:row-height="0.496cm" fo:break-before="auto" style:use-optimal-row-height="true"/>
    </style:style>
    <style:style style:name="ro1-292" style:family="table-row">
      <style:table-row-properties style:row-height="0.496cm" fo:break-before="auto" style:use-optimal-row-height="true"/>
    </style:style>
    <style:style style:name="ro1-293" style:family="table-row">
      <style:table-row-properties style:row-height="0.453cm" fo:break-before="auto" style:use-optimal-row-height="true"/>
    </style:style>
    <style:style style:name="ro1-294" style:family="table-row">
      <style:table-row-properties style:row-height="0.453cm" fo:break-before="auto" style:use-optimal-row-height="true"/>
    </style:style>
    <style:style style:name="ro1-295" style:family="table-row">
      <style:table-row-properties style:row-height="0.453cm" fo:break-before="auto" style:use-optimal-row-height="true"/>
    </style:style>
    <style:style style:name="ro1-296" style:family="table-row">
      <style:table-row-properties style:row-height="0.453cm" fo:break-before="auto" style:use-optimal-row-height="true"/>
    </style:style>
    <style:style style:name="ro1-297" style:family="table-row">
      <style:table-row-properties style:row-height="0.453cm" fo:break-before="auto" style:use-optimal-row-height="true"/>
    </style:style>
    <style:style style:name="ro1-298" style:family="table-row">
      <style:table-row-properties style:row-height="0.453cm" fo:break-before="auto" style:use-optimal-row-height="true"/>
    </style:style>
    <style:style style:name="ro1-299" style:family="table-row">
      <style:table-row-properties style:row-height="0.453cm" fo:break-before="auto" style:use-optimal-row-height="true"/>
    </style:style>
    <style:style style:name="ro1-300" style:family="table-row">
      <style:table-row-properties style:row-height="0.453cm" fo:break-before="auto" style:use-optimal-row-height="true"/>
    </style:style>
    <style:style style:name="ro1-301" style:family="table-row">
      <style:table-row-properties style:row-height="0.453cm" fo:break-before="auto" style:use-optimal-row-height="true"/>
    </style:style>
    <style:style style:name="ro1-302" style:family="table-row">
      <style:table-row-properties style:row-height="0.453cm" fo:break-before="auto" style:use-optimal-row-height="true"/>
    </style:style>
    <style:style style:name="ro1-303" style:family="table-row">
      <style:table-row-properties style:row-height="0.453cm" fo:break-before="auto" style:use-optimal-row-height="true"/>
    </style:style>
    <style:style style:name="ro1-304" style:family="table-row">
      <style:table-row-properties style:row-height="0.453cm" fo:break-before="auto" style:use-optimal-row-height="true"/>
    </style:style>
    <style:style style:name="ro1-305" style:family="table-row">
      <style:table-row-properties style:row-height="0.453cm" fo:break-before="auto" style:use-optimal-row-height="true"/>
    </style:style>
    <style:style style:name="ro1-306" style:family="table-row">
      <style:table-row-properties style:row-height="0.453cm" fo:break-before="auto" style:use-optimal-row-height="true"/>
    </style:style>
    <style:style style:name="ro1-307" style:family="table-row">
      <style:table-row-properties style:row-height="0.453cm" fo:break-before="auto" style:use-optimal-row-height="true"/>
    </style:style>
    <style:style style:name="ro1-308" style:family="table-row">
      <style:table-row-properties style:row-height="0.453cm" fo:break-before="auto" style:use-optimal-row-height="true"/>
    </style:style>
    <style:style style:name="ro1-309" style:family="table-row">
      <style:table-row-properties style:row-height="0.496cm" fo:break-before="auto" style:use-optimal-row-height="true"/>
    </style:style>
    <style:style style:name="ro1-310" style:family="table-row">
      <style:table-row-properties style:row-height="0.496cm" fo:break-before="auto" style:use-optimal-row-height="true"/>
    </style:style>
    <style:style style:name="ro1-311" style:family="table-row">
      <style:table-row-properties style:row-height="0.496cm" fo:break-before="auto" style:use-optimal-row-height="true"/>
    </style:style>
    <style:style style:name="ro1-312" style:family="table-row">
      <style:table-row-properties style:row-height="0.496cm" fo:break-before="auto" style:use-optimal-row-height="true"/>
    </style:style>
    <style:style style:name="ro1-313" style:family="table-row">
      <style:table-row-properties style:row-height="0.496cm" fo:break-before="auto" style:use-optimal-row-height="true"/>
    </style:style>
    <style:style style:name="ro1-314" style:family="table-row">
      <style:table-row-properties style:row-height="0.453cm" fo:break-before="auto" style:use-optimal-row-height="true"/>
    </style:style>
    <style:style style:name="ro1-315" style:family="table-row">
      <style:table-row-properties style:row-height="0.453cm" fo:break-before="auto" style:use-optimal-row-height="true"/>
    </style:style>
    <style:style style:name="ro1-316" style:family="table-row">
      <style:table-row-properties style:row-height="0.453cm" fo:break-before="auto" style:use-optimal-row-height="true"/>
    </style:style>
    <style:style style:name="ro1-317" style:family="table-row">
      <style:table-row-properties style:row-height="0.453cm" fo:break-before="auto" style:use-optimal-row-height="true"/>
    </style:style>
    <style:style style:name="ro1-318" style:family="table-row">
      <style:table-row-properties style:row-height="0.453cm" fo:break-before="auto" style:use-optimal-row-height="true"/>
    </style:style>
    <style:style style:name="ro1-319" style:family="table-row">
      <style:table-row-properties style:row-height="0.453cm" fo:break-before="auto" style:use-optimal-row-height="true"/>
    </style:style>
    <style:style style:name="ro1-320" style:family="table-row">
      <style:table-row-properties style:row-height="0.453cm" fo:break-before="auto" style:use-optimal-row-height="true"/>
    </style:style>
    <style:style style:name="ro1-321" style:family="table-row">
      <style:table-row-properties style:row-height="0.453cm" fo:break-before="auto" style:use-optimal-row-height="true"/>
    </style:style>
    <style:style style:name="ro1-322" style:family="table-row">
      <style:table-row-properties style:row-height="0.453cm" fo:break-before="auto" style:use-optimal-row-height="true"/>
    </style:style>
    <style:style style:name="ro1-323" style:family="table-row">
      <style:table-row-properties style:row-height="0.453cm" fo:break-before="auto" style:use-optimal-row-height="true"/>
    </style:style>
    <style:style style:name="ro1-324" style:family="table-row">
      <style:table-row-properties style:row-height="0.453cm" fo:break-before="auto" style:use-optimal-row-height="true"/>
    </style:style>
    <style:style style:name="ro1-325" style:family="table-row">
      <style:table-row-properties style:row-height="0.453cm" fo:break-before="auto" style:use-optimal-row-height="true"/>
    </style:style>
    <style:style style:name="ro1-326" style:family="table-row">
      <style:table-row-properties style:row-height="0.453cm" fo:break-before="auto" style:use-optimal-row-height="true"/>
    </style:style>
    <style:style style:name="ro1-327" style:family="table-row">
      <style:table-row-properties style:row-height="0.453cm" fo:break-before="auto" style:use-optimal-row-height="true"/>
    </style:style>
    <style:style style:name="ro1-328" style:family="table-row">
      <style:table-row-properties style:row-height="0.453cm" fo:break-before="auto" style:use-optimal-row-height="true"/>
    </style:style>
    <style:style style:name="ro1-329" style:family="table-row">
      <style:table-row-properties style:row-height="0.453cm" fo:break-before="auto" style:use-optimal-row-height="true"/>
    </style:style>
    <style:style style:name="ro1-330" style:family="table-row">
      <style:table-row-properties style:row-height="0.453cm" fo:break-before="auto" style:use-optimal-row-height="true"/>
    </style:style>
    <style:style style:name="ro1-331" style:family="table-row">
      <style:table-row-properties style:row-height="0.453cm" fo:break-before="auto" style:use-optimal-row-height="true"/>
    </style:style>
    <style:style style:name="ro1-332" style:family="table-row">
      <style:table-row-properties style:row-height="0.453cm" fo:break-before="auto" style:use-optimal-row-height="true"/>
    </style:style>
    <style:style style:name="ro1-333" style:family="table-row">
      <style:table-row-properties style:row-height="0.453cm" fo:break-before="auto" style:use-optimal-row-height="true"/>
    </style:style>
    <style:style style:name="ro1-334" style:family="table-row">
      <style:table-row-properties style:row-height="0.496cm" fo:break-before="auto" style:use-optimal-row-height="true"/>
    </style:style>
    <style:style style:name="ro1-335" style:family="table-row">
      <style:table-row-properties style:row-height="0.496cm" fo:break-before="auto" style:use-optimal-row-height="true"/>
    </style:style>
    <style:style style:name="ro1-336" style:family="table-row">
      <style:table-row-properties style:row-height="0.496cm" fo:break-before="auto" style:use-optimal-row-height="true"/>
    </style:style>
    <style:style style:name="ro1-337" style:family="table-row">
      <style:table-row-properties style:row-height="0.496cm" fo:break-before="auto" style:use-optimal-row-height="true"/>
    </style:style>
    <style:style style:name="ro1-338" style:family="table-row">
      <style:table-row-properties style:row-height="0.496cm" fo:break-before="auto" style:use-optimal-row-height="true"/>
    </style:style>
    <style:style style:name="ro1-339" style:family="table-row">
      <style:table-row-properties style:row-height="0.453cm" fo:break-before="auto" style:use-optimal-row-height="true"/>
    </style:style>
    <style:style style:name="ro1-340" style:family="table-row">
      <style:table-row-properties style:row-height="0.453cm" fo:break-before="auto" style:use-optimal-row-height="true"/>
    </style:style>
    <style:style style:name="ro1-341" style:family="table-row">
      <style:table-row-properties style:row-height="0.453cm" fo:break-before="auto" style:use-optimal-row-height="true"/>
    </style:style>
    <style:style style:name="ro1-342" style:family="table-row">
      <style:table-row-properties style:row-height="0.453cm" fo:break-before="auto" style:use-optimal-row-height="true"/>
    </style:style>
    <style:style style:name="ro1-343" style:family="table-row">
      <style:table-row-properties style:row-height="0.453cm" fo:break-before="auto" style:use-optimal-row-height="true"/>
    </style:style>
    <style:style style:name="ro1-344" style:family="table-row">
      <style:table-row-properties style:row-height="0.453cm" fo:break-before="auto" style:use-optimal-row-height="true"/>
    </style:style>
    <style:style style:name="ro1-345" style:family="table-row">
      <style:table-row-properties style:row-height="0.453cm" fo:break-before="auto" style:use-optimal-row-height="true"/>
    </style:style>
    <style:style style:name="ro1-346" style:family="table-row">
      <style:table-row-properties style:row-height="0.453cm" fo:break-before="auto" style:use-optimal-row-height="true"/>
    </style:style>
    <style:style style:name="ro1-347" style:family="table-row">
      <style:table-row-properties style:row-height="0.453cm" fo:break-before="auto" style:use-optimal-row-height="true"/>
    </style:style>
    <style:style style:name="ro1-348" style:family="table-row">
      <style:table-row-properties style:row-height="0.453cm" fo:break-before="auto" style:use-optimal-row-height="true"/>
    </style:style>
    <style:style style:name="ro1-349" style:family="table-row">
      <style:table-row-properties style:row-height="0.453cm" fo:break-before="auto" style:use-optimal-row-height="true"/>
    </style:style>
    <style:style style:name="ro1-350" style:family="table-row">
      <style:table-row-properties style:row-height="0.453cm" fo:break-before="auto" style:use-optimal-row-height="true"/>
    </style:style>
    <style:style style:name="ro1-351" style:family="table-row">
      <style:table-row-properties style:row-height="0.496cm" fo:break-before="auto" style:use-optimal-row-height="true"/>
    </style:style>
    <style:style style:name="ro1-352" style:family="table-row">
      <style:table-row-properties style:row-height="0.496cm" fo:break-before="auto" style:use-optimal-row-height="true"/>
    </style:style>
    <style:style style:name="ro1-353" style:family="table-row">
      <style:table-row-properties style:row-height="0.496cm" fo:break-before="auto" style:use-optimal-row-height="true"/>
    </style:style>
    <style:style style:name="ro1-354" style:family="table-row">
      <style:table-row-properties style:row-height="0.496cm" fo:break-before="auto" style:use-optimal-row-height="true"/>
    </style:style>
    <style:style style:name="ro1-355" style:family="table-row">
      <style:table-row-properties style:row-height="0.496cm" fo:break-before="auto" style:use-optimal-row-height="true"/>
    </style:style>
    <style:style style:name="ro1-356" style:family="table-row">
      <style:table-row-properties style:row-height="0.453cm" fo:break-before="auto" style:use-optimal-row-height="true"/>
    </style:style>
    <style:style style:name="ro1-357" style:family="table-row">
      <style:table-row-properties style:row-height="0.453cm" fo:break-before="auto" style:use-optimal-row-height="true"/>
    </style:style>
    <style:style style:name="ro1-358" style:family="table-row">
      <style:table-row-properties style:row-height="0.453cm" fo:break-before="auto" style:use-optimal-row-height="true"/>
    </style:style>
    <style:style style:name="ro1-359" style:family="table-row">
      <style:table-row-properties style:row-height="0.453cm" fo:break-before="auto" style:use-optimal-row-height="true"/>
    </style:style>
    <style:style style:name="ro1-360" style:family="table-row">
      <style:table-row-properties style:row-height="0.453cm" fo:break-before="auto" style:use-optimal-row-height="true"/>
    </style:style>
    <style:style style:name="ro1-361" style:family="table-row">
      <style:table-row-properties style:row-height="0.453cm" fo:break-before="auto" style:use-optimal-row-height="true"/>
    </style:style>
    <style:style style:name="ro1-362" style:family="table-row">
      <style:table-row-properties style:row-height="0.453cm" fo:break-before="auto" style:use-optimal-row-height="true"/>
    </style:style>
    <style:style style:name="ro1-363" style:family="table-row">
      <style:table-row-properties style:row-height="0.453cm" fo:break-before="auto" style:use-optimal-row-height="true"/>
    </style:style>
    <style:style style:name="ro1-364" style:family="table-row">
      <style:table-row-properties style:row-height="0.453cm" fo:break-before="auto" style:use-optimal-row-height="true"/>
    </style:style>
    <style:style style:name="ro1-365" style:family="table-row">
      <style:table-row-properties style:row-height="0.453cm" fo:break-before="auto" style:use-optimal-row-height="true"/>
    </style:style>
    <style:style style:name="ro1-366" style:family="table-row">
      <style:table-row-properties style:row-height="0.453cm" fo:break-before="auto" style:use-optimal-row-height="true"/>
    </style:style>
    <style:style style:name="ro1-367" style:family="table-row">
      <style:table-row-properties style:row-height="0.453cm" fo:break-before="auto" style:use-optimal-row-height="true"/>
    </style:style>
    <style:style style:name="ro1-368" style:family="table-row">
      <style:table-row-properties style:row-height="0.453cm" fo:break-before="auto" style:use-optimal-row-height="true"/>
    </style:style>
    <style:style style:name="ro1-369" style:family="table-row">
      <style:table-row-properties style:row-height="0.453cm" fo:break-before="auto" style:use-optimal-row-height="true"/>
    </style:style>
    <style:style style:name="ro1-370" style:family="table-row">
      <style:table-row-properties style:row-height="0.453cm" fo:break-before="auto" style:use-optimal-row-height="true"/>
    </style:style>
    <style:style style:name="ro1-371" style:family="table-row">
      <style:table-row-properties style:row-height="0.453cm" fo:break-before="auto" style:use-optimal-row-height="true"/>
    </style:style>
    <style:style style:name="ro1-372" style:family="table-row">
      <style:table-row-properties style:row-height="0.453cm" fo:break-before="auto" style:use-optimal-row-height="true"/>
    </style:style>
    <style:style style:name="ro1-373" style:family="table-row">
      <style:table-row-properties style:row-height="0.453cm" fo:break-before="auto" style:use-optimal-row-height="true"/>
    </style:style>
    <style:style style:name="ro1-374" style:family="table-row">
      <style:table-row-properties style:row-height="0.453cm" fo:break-before="auto" style:use-optimal-row-height="true"/>
    </style:style>
    <style:style style:name="ro1-375" style:family="table-row">
      <style:table-row-properties style:row-height="0.453cm" fo:break-before="auto" style:use-optimal-row-height="true"/>
    </style:style>
    <style:style style:name="ro1-376" style:family="table-row">
      <style:table-row-properties style:row-height="0.453cm" fo:break-before="auto" style:use-optimal-row-height="true"/>
    </style:style>
    <style:style style:name="ro1-377" style:family="table-row">
      <style:table-row-properties style:row-height="0.453cm" fo:break-before="auto" style:use-optimal-row-height="true"/>
    </style:style>
    <style:style style:name="ro1-378" style:family="table-row">
      <style:table-row-properties style:row-height="0.453cm" fo:break-before="auto" style:use-optimal-row-height="true"/>
    </style:style>
    <style:style style:name="ro1-379" style:family="table-row">
      <style:table-row-properties style:row-height="0.453cm" fo:break-before="auto" style:use-optimal-row-height="true"/>
    </style:style>
    <style:style style:name="ro1-380" style:family="table-row">
      <style:table-row-properties style:row-height="0.453cm" fo:break-before="auto" style:use-optimal-row-height="true"/>
    </style:style>
    <style:style style:name="ro1-381" style:family="table-row">
      <style:table-row-properties style:row-height="0.453cm" fo:break-before="auto" style:use-optimal-row-height="true"/>
    </style:style>
    <style:style style:name="ro1-382" style:family="table-row">
      <style:table-row-properties style:row-height="0.453cm" fo:break-before="auto" style:use-optimal-row-height="true"/>
    </style:style>
    <style:style style:name="ro1-383" style:family="table-row">
      <style:table-row-properties style:row-height="0.453cm" fo:break-before="auto" style:use-optimal-row-height="true"/>
    </style:style>
    <style:style style:name="ro1-384" style:family="table-row">
      <style:table-row-properties style:row-height="0.496cm" fo:break-before="auto" style:use-optimal-row-height="true"/>
    </style:style>
    <style:style style:name="ro1-385" style:family="table-row">
      <style:table-row-properties style:row-height="0.453cm" fo:break-before="auto" style:use-optimal-row-height="true"/>
    </style:style>
    <style:style style:name="ro1-386" style:family="table-row">
      <style:table-row-properties style:row-height="0.453cm" fo:break-before="auto" style:use-optimal-row-height="true"/>
    </style:style>
    <style:style style:name="ro1-387" style:family="table-row">
      <style:table-row-properties style:row-height="0.453cm" fo:break-before="auto" style:use-optimal-row-height="true"/>
    </style:style>
    <style:style style:name="ro1-388" style:family="table-row">
      <style:table-row-properties style:row-height="0.453cm" fo:break-before="auto" style:use-optimal-row-height="true"/>
    </style:style>
    <style:style style:name="ro1-389" style:family="table-row">
      <style:table-row-properties style:row-height="0.453cm" fo:break-before="auto" style:use-optimal-row-height="true"/>
    </style:style>
    <style:style style:name="ro1-390" style:family="table-row">
      <style:table-row-properties style:row-height="0.453cm" fo:break-before="auto" style:use-optimal-row-height="true"/>
    </style:style>
    <style:style style:name="ro1-391" style:family="table-row">
      <style:table-row-properties style:row-height="0.453cm" fo:break-before="auto" style:use-optimal-row-height="true"/>
    </style:style>
    <style:style style:name="ro1-392" style:family="table-row">
      <style:table-row-properties style:row-height="0.453cm" fo:break-before="auto" style:use-optimal-row-height="true"/>
    </style:style>
    <style:style style:name="ro1-393" style:family="table-row">
      <style:table-row-properties style:row-height="0.453cm" fo:break-before="auto" style:use-optimal-row-height="true"/>
    </style:style>
    <style:style style:name="ro1-394" style:family="table-row">
      <style:table-row-properties style:row-height="0.453cm" fo:break-before="auto" style:use-optimal-row-height="true"/>
    </style:style>
    <style:style style:name="ro1-395" style:family="table-row">
      <style:table-row-properties style:row-height="0.453cm" fo:break-before="auto" style:use-optimal-row-height="true"/>
    </style:style>
    <style:style style:name="ro1-396" style:family="table-row">
      <style:table-row-properties style:row-height="0.453cm" fo:break-before="auto" style:use-optimal-row-height="true"/>
    </style:style>
    <style:style style:name="ro1-397" style:family="table-row">
      <style:table-row-properties style:row-height="0.453cm" fo:break-before="auto" style:use-optimal-row-height="true"/>
    </style:style>
    <style:style style:name="ro1-398" style:family="table-row">
      <style:table-row-properties style:row-height="0.453cm" fo:break-before="auto" style:use-optimal-row-height="true"/>
    </style:style>
    <style:style style:name="ro1-399" style:family="table-row">
      <style:table-row-properties style:row-height="0.453cm" fo:break-before="auto" style:use-optimal-row-height="true"/>
    </style:style>
    <style:style style:name="ro1-400" style:family="table-row">
      <style:table-row-properties style:row-height="0.453cm" fo:break-before="auto" style:use-optimal-row-height="true"/>
    </style:style>
    <style:style style:name="ro1-401" style:family="table-row">
      <style:table-row-properties style:row-height="0.453cm" fo:break-before="auto" style:use-optimal-row-height="true"/>
    </style:style>
    <style:style style:name="ro1-402" style:family="table-row">
      <style:table-row-properties style:row-height="0.453cm" fo:break-before="auto" style:use-optimal-row-height="true"/>
    </style:style>
    <style:style style:name="ro1-403" style:family="table-row">
      <style:table-row-properties style:row-height="0.453cm" fo:break-before="auto" style:use-optimal-row-height="true"/>
    </style:style>
    <style:style style:name="ro1-404" style:family="table-row">
      <style:table-row-properties style:row-height="0.453cm" fo:break-before="auto" style:use-optimal-row-height="true"/>
    </style:style>
    <style:style style:name="ro1-405" style:family="table-row">
      <style:table-row-properties style:row-height="0.453cm" fo:break-before="auto" style:use-optimal-row-height="true"/>
    </style:style>
    <style:style style:name="ro1-406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45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4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4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48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4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38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3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4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41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58" style:family="table-cell" style:parent-style-name="Default" style:data-style-name="N4">
      <style:table-cell-properties fo:border-bottom="0.002cm solid #000000" fo:background-color="#c0c0c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69" style:family="table-cell" style:parent-style-name="Default" style:data-style-name="N4">
      <style:table-cell-properties fo:border-bottom="0.002cm solid #000000" fo:background-color="#c0c0c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42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64" style:family="table-cell" style:parent-style-name="Default" style:data-style-name="N4">
      <style:table-cell-properties fo:border-bottom="0.002cm solid #000000" fo:background-color="#c0c0c0" style:text-align-source="fix" style:repeat-content="false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68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28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31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02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3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3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02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50" style:family="table-cell" style:parent-style-name="Default">
      <style:table-cell-properties fo:border-bottom="0.035cm solid #000000" fo:background-color="#c0c0c0" style:text-align-source="fix" style:repeat-content="false" fo:wrap-option="wrap" fo:border-left="0.105cm double #000000" style:border-line-width-left="0.035cm 0.035cm 0.035cm" fo:border-right="0.035cm solid #000000" fo:border-top="0.035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1" style:family="table-cell" style:parent-style-name="Default" style:data-style-name="N4">
      <style:table-cell-properties fo:border-bottom="0.002cm solid #000000" fo:background-color="#c0c0c0" style:text-align-source="fix" style:repeat-content="false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52" style:family="table-cell" style:parent-style-name="Default" style:data-style-name="N4">
      <style:table-cell-properties fo:border-bottom="0.035cm solid #000000" fo:background-color="#c0c0c0" style:text-align-source="fix" style:repeat-content="false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5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35cm solid #000000" fo:border-top="0.035cm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4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56" style:family="table-cell" style:parent-style-name="Default">
      <style:table-cell-properties fo:border-bottom="0.035cm solid #000000" fo:background-color="#c0c0c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5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59" style:family="table-cell" style:parent-style-name="Default" style:data-style-name="N4">
      <style:table-cell-properties fo:border-bottom="0.035cm solid #000000" fo:background-color="#c0c0c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60" style:family="table-cell" style:parent-style-name="Default">
      <style:table-cell-properties fo:border-bottom="0.035cm solid #000000" fo:background-color="#c0c0c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61" style:family="table-cell" style:parent-style-name="Default">
      <style:table-cell-properties fo:border-bottom="0.035cm solid #000000" fo:background-color="#c0c0c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63" style:family="table-cell" style:parent-style-name="Default">
      <style:table-cell-properties fo:border-bottom="0.035cm solid #000000" fo:background-color="#c0c0c0" style:text-align-source="fix" style:repeat-content="false" fo:wrap-option="wrap" fo:border-left="0.105cm double #000000" style:border-line-width-left="0.035cm 0.035cm 0.035cm" fo:border-right="0.002cm solid #000000" fo:border-top="0.035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65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66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6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70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7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7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74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7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7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78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79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8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81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82" style:family="table-cell" style:parent-style-name="Default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8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8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4" table:default-cell-style-name="44"/>
        <table:table-column table:style-name="co1-5" table:default-cell-style-name="45"/>
        <table:table-column table:style-name="co1-3" table:default-cell-style-name="45"/>
        <table:table-column table:style-name="co1-5" table:number-columns-repeated="2" table:default-cell-style-name="45"/>
        <table:table-column table:style-name="co1-9" table:default-cell-style-name="Default"/>
        <table:table-row table:style-name="ro1-1">
          <table:table-cell table:style-name="20" office:value-type="string" table:number-columns-spanned="9" table:number-rows-spanned="1">
            <text:p>BILANCIO FINANZIARIO GESTIONALE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-2" table:number-rows-repeated="2">
          <table:table-cell table:number-columns-repeated="3"/>
          <table:table-cell table:style-name="Default" table:number-columns-repeated="5"/>
          <table:table-cell/>
        </table:table-row>
        <table:table-row table:style-name="ro1-1">
          <table:table-cell table:style-name="20" office:value-type="string" table:number-columns-spanned="9" table:number-rows-spanned="1">
            <text:p>STATO DI PREVISIONE DELLA SPESA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-2">
          <table:table-cell table:number-columns-repeated="3"/>
          <table:table-cell table:style-name="Default" table:number-columns-repeated="5"/>
          <table:table-cell/>
        </table:table-row>
        <table:table-row table:style-name="ro1-2">
          <table:table-cell table:style-name="23" office:value-type="string">
            <text:p>MISSIONE</text:p>
          </table:table-cell>
          <table:table-cell table:style-name="27" office:value-type="string" table:number-columns-spanned="1" table:number-rows-spanned="4">
            <text:p>DENOMINAZIONE</text:p>
          </table:table-cell>
          <table:table-cell table:style-name="27" office:value-type="string" table:number-columns-spanned="1" table:number-rows-spanned="4">
            <text:p>RESIDUI PASSIVI PRESUNTI AL 31/12/2018</text:p>
          </table:table-cell>
          <table:table-cell table:style-name="28" table:number-columns-spanned="1" table:number-rows-spanned="4"/>
          <table:table-cell table:style-name="27" office:value-type="string" table:number-columns-spanned="1" table:number-rows-spanned="4">
            <text:p>STANZIAMENTI ATTUALI 2018</text:p>
          </table:table-cell>
          <table:table-cell table:style-name="27" office:value-type="string" table:number-columns-spanned="1" table:number-rows-spanned="4">
            <text:p>PREVISIONI 2019</text:p>
          </table:table-cell>
          <table:table-cell table:style-name="27" office:value-type="string" table:number-columns-spanned="1" table:number-rows-spanned="4">
            <text:p>PREVISIONI 2020</text:p>
          </table:table-cell>
          <table:table-cell table:style-name="27" office:value-type="string" table:number-columns-spanned="1" table:number-rows-spanned="4">
            <text:p>PREVISIONI 2021</text:p>
          </table:table-cell>
          <table:table-cell table:style-name="30" office:value-type="string" table:number-columns-spanned="1" table:number-rows-spanned="4">
            <text:p>Note/Cod. finanziario</text:p>
          </table:table-cell>
        </table:table-row>
        <table:table-row table:style-name="ro1-2">
          <table:table-cell table:style-name="24" office:value-type="string">
            <text:p>PROGRAMMA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-2">
          <table:table-cell table:style-name="24" office:value-type="string">
            <text:p>TITOLO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-9">
          <table:table-cell table:style-name="25" office:value-type="string">
            <text:p>CAPITOLO/ARTICOLO</text:p>
          </table:table-cell>
          <table:covered-table-cell table:number-columns-repeated="2"/>
          <table:covered-table-cell table:number-columns-repeated="5" table:style-name="Default"/>
          <table:covered-table-cell/>
        </table:table-row>
        <table:table-row table:style-name="ro1-10">
          <table:table-cell table:style-name="31"/>
          <table:table-cell table:number-columns-repeated="2"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5" office:value-type="string">
            <text:p>MISSIONE 01</text:p>
          </table:table-cell>
          <table:table-cell table:style-name="37" office:value-type="string">
            <text:p>SERVIZI ISTITUZIONALI, GENERALI E DI GESTIONE</text:p>
          </table:table-cell>
          <table:table-cell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8" office:value-type="string">
            <text:p>0101</text:p>
          </table:table-cell>
          <table:table-cell table:style-name="39" office:value-type="string">
            <text:p>PROGRAMMA 01: ORGANI ISTITUZIONAL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1.01.103</text:p>
          </table:table-cell>
          <table:table-cell table:style-name="39" office:value-type="string">
            <text:p>MACROAGGREGATO: Acquisto di beni e serviz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1000</text:p>
          </table:table-cell>
          <table:table-cell table:style-name="44" office:value-type="string" table:number-columns-spanned="1" table:number-rows-spanned="4">
            <text:p>Indennità e rimborso per il funzionamento degli organi istituzionali</text:p>
          </table:table-cell>
          <table:table-cell table:style-name="45" office:value-type="float" office:value="7200.56" table:number-columns-spanned="1" table:number-rows-spanned="4">
            <text:p>7.200,56</text:p>
          </table:table-cell>
          <table:table-cell office:value-type="string">
            <text:p>previsione di competenza</text:p>
          </table:table-cell>
          <table:table-cell table:number-columns-repeated="3" office:value-type="float" office:value="4080">
            <text:p>4.080,00</text:p>
          </table:table-cell>
          <table:table-cell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4080">
            <text:p>4.080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5000">
            <text:p>15.000,00</text:p>
          </table:table-cell>
          <table:table-cell office:value-type="float" office:value="4080">
            <text:p>4.08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500</text:p>
          </table:table-cell>
          <table:table-cell table:style-name="44" office:value-type="string" table:number-columns-spanned="1" table:number-rows-spanned="4">
            <text:p>Spese di rappresentanza e di pubblicità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8">
            <text:p>38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0000</text:p>
          </table:table-cell>
          <table:table-cell table:style-name="44" office:value-type="string" table:number-columns-spanned="1" table:number-rows-spanned="4">
            <text:p>INDENNITÀ E RIMBORSO ORGANI ISTITUZIONALI</text:p>
          </table:table-cell>
          <table:table-cell table:style-name="45" office:value-type="float" office:value="6239.23" table:number-columns-spanned="1" table:number-rows-spanned="4">
            <text:p>6.239,23</text:p>
          </table:table-cell>
          <table:table-cell office:value-type="string">
            <text:p>previsione di competenza</text:p>
          </table:table-cell>
          <table:table-cell office:value-type="float" office:value="17920">
            <text:p>17.92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4080">
            <text:p>4.080,00</text:p>
          </table:table-cell>
          <table:table-cell table:style-name="48" office:value-type="string" table:number-columns-spanned="1" table:number-rows-spanned="4">
            <text:p>U.1.03.02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9390">
            <text:p>9.390,00</text:p>
          </table:table-cell>
          <table:table-cell office:value-type="float" office:value="2000">
            <text:p>2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1000</text:p>
          </table:table-cell>
          <table:table-cell table:style-name="44" office:value-type="string" table:number-columns-spanned="1" table:number-rows-spanned="4">
            <text:p>SPESE DI RAPPRESENTANZ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1990">
            <text:p>1.990,00</text:p>
          </table:table-cell>
          <table:table-cell table:style-name="48" office:value-type="string" table:number-columns-spanned="1" table:number-rows-spanned="4">
            <text:p>U.1.03.02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990">
            <text:p>1.990,00</text:p>
          </table:table-cell>
          <table:table-cell office:value-type="float" office:value="500">
            <text:p>5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1: ORGANI ISTITUZIONALI</text:p>
          </table:table-cell>
          <table:covered-table-cell/>
          <table:table-cell table:style-name="52" office:value-type="float" office:value="13439.79" table:number-columns-spanned="1" table:number-rows-spanned="4">
            <text:p>13.439,79</text:p>
          </table:table-cell>
          <table:table-cell table:style-name="53" office:value-type="string">
            <text:p>previsione di competenza</text:p>
          </table:table-cell>
          <table:table-cell table:style-name="64" office:value-type="float" office:value="23990">
            <text:p>23.990,00</text:p>
          </table:table-cell>
          <table:table-cell table:style-name="64" office:value-type="float" office:value="11070">
            <text:p>11.070,00</text:p>
          </table:table-cell>
          <table:table-cell table:number-columns-repeated="2" table:style-name="64" office:value-type="float" office:value="6070">
            <text:p>6.07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style-name="58" office:value-type="float" office:value="4080">
            <text:p>4.080,00</text:p>
          </table:table-cell>
          <table:table-cell table:number-columns-repeated="2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style-name="59" office:value-type="float" office:value="26418">
            <text:p>26.418,00</text:p>
          </table:table-cell>
          <table:table-cell table:style-name="59" office:value-type="float" office:value="6580">
            <text:p>6.580,00</text:p>
          </table:table-cell>
          <table:table-cell table:style-name="Default"/>
          <table:table-cell table:style-name="60"/>
          <table:covered-table-cell/>
        </table:table-row>
        <table:table-row table:style-name="ro1-9">
          <table:table-cell table:style-name="38" office:value-type="string">
            <text:p>0103</text:p>
          </table:table-cell>
          <table:table-cell table:style-name="39" office:value-type="string">
            <text:p>PROGRAMMA 03: GESTIONE ECONOMICA, FINANZIARIA, PROGRAMMAZIONE, PROVVEDITORATO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1.03.103</text:p>
          </table:table-cell>
          <table:table-cell table:style-name="39" office:value-type="string">
            <text:p>MACROAGGREGATO: Acquisto di beni e serviz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12000</text:p>
          </table:table-cell>
          <table:table-cell table:style-name="44" office:value-type="string" table:number-columns-spanned="1" table:number-rows-spanned="4">
            <text:p>SPESE DI TESORERI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2000">
            <text:p>2.000,00</text:p>
          </table:table-cell>
          <table:table-cell table:style-name="48" office:value-type="string" table:number-columns-spanned="1" table:number-rows-spanned="4">
            <text:p>U.1.03.02.17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000">
            <text:p>2.000,00</text:p>
          </table:table-cell>
          <table:table-cell office:value-type="float" office:value="995.94">
            <text:p>995,94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3: GESTIONE ECONOMICA, FINANZIARIA, PROGRAMMAZIONE, PROVVEDITORATO</text:p>
          </table:table-cell>
          <table:covered-table-cell/>
          <table:table-cell table:style-name="52" office:value-type="float" office:value="0" table:number-columns-spanned="1" table:number-rows-spanned="4">
            <text:p>0,00</text:p>
          </table:table-cell>
          <table:table-cell table:style-name="53" office:value-type="string">
            <text:p>previsione di competenza</text:p>
          </table:table-cell>
          <table:table-cell table:number-columns-repeated="4" table:style-name="64" office:value-type="float" office:value="2000">
            <text:p>2.00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number-columns-repeated="3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style-name="59" office:value-type="float" office:value="2000">
            <text:p>2.000,00</text:p>
          </table:table-cell>
          <table:table-cell table:style-name="59" office:value-type="float" office:value="995.94">
            <text:p>995,94</text:p>
          </table:table-cell>
          <table:table-cell table:style-name="Default"/>
          <table:table-cell table:style-name="60"/>
          <table:covered-table-cell/>
        </table:table-row>
        <table:table-row table:style-name="ro1-10">
          <table:table-cell table:style-name="38" office:value-type="string">
            <text:p>0111</text:p>
          </table:table-cell>
          <table:table-cell table:style-name="39" office:value-type="string">
            <text:p>PROGRAMMA 11: ALTRI SERVIZI GENERAL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1.11.102</text:p>
          </table:table-cell>
          <table:table-cell table:style-name="39" office:value-type="string">
            <text:p>MACROAGGREGATO: Imposte e tasse a carico dell'ente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13000</text:p>
          </table:table-cell>
          <table:table-cell table:style-name="44" office:value-type="string" table:number-columns-spanned="1" table:number-rows-spanned="4">
            <text:p>IMPOSTA REGIONALE SULLE ATTIVITÀ PRODUTTIVE (IRAP)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60000">
            <text:p>60.000,00</text:p>
          </table:table-cell>
          <table:table-cell table:number-columns-repeated="3" office:value-type="float" office:value="50000">
            <text:p>50.000,00</text:p>
          </table:table-cell>
          <table:table-cell table:style-name="48" office:value-type="string" table:number-columns-spanned="1" table:number-rows-spanned="4">
            <text:p>U.1.02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60000">
            <text:p>60.000,00</text:p>
          </table:table-cell>
          <table:table-cell office:value-type="float" office:value="35000">
            <text:p>35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000</text:p>
          </table:table-cell>
          <table:table-cell table:style-name="44" office:value-type="string" table:number-columns-spanned="1" table:number-rows-spanned="4">
            <text:p>IMPOSTA DI REGISTRO E DI BOLLO</text:p>
          </table:table-cell>
          <table:table-cell table:style-name="45" office:value-type="float" office:value="32" table:number-columns-spanned="1" table:number-rows-spanned="4">
            <text:p>32,00</text:p>
          </table:table-cell>
          <table:table-cell office:value-type="string">
            <text:p>previsione di competenza</text:p>
          </table:table-cell>
          <table:table-cell office:value-type="float" office:value="1000">
            <text:p>1.000,00</text:p>
          </table:table-cell>
          <table:table-cell table:number-columns-repeated="3" office:value-type="float" office:value="530">
            <text:p>530,00</text:p>
          </table:table-cell>
          <table:table-cell table:style-name="48" office:value-type="string" table:number-columns-spanned="1" table:number-rows-spanned="4">
            <text:p>U.1.02.01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279.86">
            <text:p>279,86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5000</text:p>
          </table:table-cell>
          <table:table-cell table:style-name="44" office:value-type="string" table:number-columns-spanned="1" table:number-rows-spanned="4">
            <text:p>IMPOSTE E TASS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000">
            <text:p>1.000,00</text:p>
          </table:table-cell>
          <table:table-cell table:number-columns-repeated="3" office:value-type="float" office:value="500">
            <text:p>500,00</text:p>
          </table:table-cell>
          <table:table-cell table:style-name="48" office:value-type="string" table:number-columns-spanned="1" table:number-rows-spanned="4">
            <text:p>U.1.02.01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248.99">
            <text:p>248,99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38" office:value-type="string">
            <text:p>01.11.103</text:p>
          </table:table-cell>
          <table:table-cell table:style-name="39" office:value-type="string">
            <text:p>MACROAGGREGATO: Acquisto di beni e serviz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1200</text:p>
          </table:table-cell>
          <table:table-cell table:style-name="44" office:value-type="string" table:number-columns-spanned="1" table:number-rows-spanned="4">
            <text:p>Utenze e canon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05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29.16">
            <text:p>229,16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202</text:p>
          </table:table-cell>
          <table:table-cell table:style-name="44" office:value-type="string" table:number-columns-spanned="1" table:number-rows-spanned="4">
            <text:p>Prestazioni professionali e specialistiche per la gestion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507.5">
            <text:p>1.507,5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989.68">
            <text:p>3.989,68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205</text:p>
          </table:table-cell>
          <table:table-cell table:style-name="44" office:value-type="string" table:number-columns-spanned="1" table:number-rows-spanned="4">
            <text:p>Spese e oneri bancar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7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23.65">
            <text:p>323,65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206</text:p>
          </table:table-cell>
          <table:table-cell table:style-name="44" office:value-type="string" table:number-columns-spanned="1" table:number-rows-spanned="4">
            <text:p>Giornali, riviste e pubblicazioni amministrativ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78">
            <text:p>278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300</text:p>
          </table:table-cell>
          <table:table-cell table:style-name="44" office:value-type="string" table:number-columns-spanned="1" table:number-rows-spanned="4">
            <text:p>Incarichi di collaborazione per servizi e/o attività inerenti la gestion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0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549">
            <text:p>549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600</text:p>
          </table:table-cell>
          <table:table-cell table:style-name="44" office:value-type="string" table:number-columns-spanned="1" table:number-rows-spanned="4">
            <text:p>Spese per la formazione e l'aggiornamento del personal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04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658.8">
            <text:p>658,8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0000</text:p>
          </table:table-cell>
          <table:table-cell table:style-name="44" office:value-type="string" table:number-columns-spanned="1" table:number-rows-spanned="4">
            <text:p>ACQUISTO GIORNALI, RIVISTE E PUBBLICAZIONI PER L'ATTIVITÀ AMMINISTRATIV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2000">
            <text:p>2.000,00</text:p>
          </table:table-cell>
          <table:table-cell table:number-columns-repeated="3" office:value-type="float" office:value="1000">
            <text:p>1.000,00</text:p>
          </table:table-cell>
          <table:table-cell table:style-name="48" office:value-type="string" table:number-columns-spanned="1" table:number-rows-spanned="4">
            <text:p>U.1.03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000">
            <text:p>2.000,00</text:p>
          </table:table-cell>
          <table:table-cell office:value-type="float" office:value="497.97">
            <text:p>497,97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1000</text:p>
          </table:table-cell>
          <table:table-cell table:style-name="44" office:value-type="string" table:number-columns-spanned="1" table:number-rows-spanned="4">
            <text:p>ACQUISTO BENI DI CONSUMO PER L'ATTIVITÀ AMMINISTRATIV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1000">
            <text:p>1.000,00</text:p>
          </table:table-cell>
          <table:table-cell table:style-name="48" office:value-type="string" table:number-columns-spanned="1" table:number-rows-spanned="4">
            <text:p>U.1.03.01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2000</text:p>
          </table:table-cell>
          <table:table-cell table:style-name="44" office:value-type="string" table:number-columns-spanned="1" table:number-rows-spanned="4">
            <text:p>ACQUISTO SERVIZI PER FORMAZIONE E AGGIORNAMENTO DEL PERSONALE</text:p>
          </table:table-cell>
          <table:table-cell table:style-name="45" office:value-type="float" office:value="90" table:number-columns-spanned="1" table:number-rows-spanned="4">
            <text:p>9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1000">
            <text:p>1.000,00</text:p>
          </table:table-cell>
          <table:table-cell table:style-name="48" office:value-type="string" table:number-columns-spanned="1" table:number-rows-spanned="4">
            <text:p>U.1.03.02.04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3000</text:p>
          </table:table-cell>
          <table:table-cell table:style-name="44" office:value-type="string" table:number-columns-spanned="1" table:number-rows-spanned="4">
            <text:p>PRESTAZIONI SPECIALISTICHE PER LA FORMAZIONE DEL PERSONAL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300">
            <text:p>1.300,00</text:p>
          </table:table-cell>
          <table:table-cell table:number-columns-repeated="3" office:value-type="float" office:value="1500">
            <text:p>1.50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300">
            <text:p>1.3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4000</text:p>
          </table:table-cell>
          <table:table-cell table:style-name="44" office:value-type="string" table:number-columns-spanned="1" table:number-rows-spanned="4">
            <text:p>UTENZE E CANON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3000">
            <text:p>3.000,00</text:p>
          </table:table-cell>
          <table:table-cell table:style-name="48" office:value-type="string" table:number-columns-spanned="1" table:number-rows-spanned="4">
            <text:p>U.1.03.02.05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000">
            <text:p>3.000,00</text:p>
          </table:table-cell>
          <table:table-cell office:value-type="float" office:value="1493.91">
            <text:p>1.493,91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5000</text:p>
          </table:table-cell>
          <table:table-cell table:style-name="44" office:value-type="string" table:number-columns-spanned="1" table:number-rows-spanned="4">
            <text:p>MANUTENZIONE ORDINARIA E RIPARAZION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500">
            <text:p>500,00</text:p>
          </table:table-cell>
          <table:table-cell table:style-name="48" office:value-type="string" table:number-columns-spanned="1" table:number-rows-spanned="4">
            <text:p>U.1.03.02.0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488">
            <text:p>488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6000</text:p>
          </table:table-cell>
          <table:table-cell table:style-name="44" office:value-type="string" table:number-columns-spanned="1" table:number-rows-spanned="4">
            <text:p>CONSULENZE PER L'ATTIVITÀ AMMINISTRATIVA</text:p>
          </table:table-cell>
          <table:table-cell table:style-name="45" office:value-type="float" office:value="522" table:number-columns-spanned="1" table:number-rows-spanned="4">
            <text:p>522,00</text:p>
          </table:table-cell>
          <table:table-cell office:value-type="string">
            <text:p>previsione di competenza</text:p>
          </table:table-cell>
          <table:table-cell office:value-type="float" office:value="2175">
            <text:p>2.175,00</text:p>
          </table:table-cell>
          <table:table-cell table:number-columns-repeated="3" office:value-type="float" office:value="1500">
            <text:p>1.500,00</text:p>
          </table:table-cell>
          <table:table-cell table:style-name="48" office:value-type="string" table:number-columns-spanned="1" table:number-rows-spanned="4">
            <text:p>U.1.03.02.10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175">
            <text:p>2.175,00</text:p>
          </table:table-cell>
          <table:table-cell office:value-type="float" office:value="500">
            <text:p>5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7000</text:p>
          </table:table-cell>
          <table:table-cell table:style-name="44" office:value-type="string" table:number-columns-spanned="1" table:number-rows-spanned="4">
            <text:p>PRESTAZIONI PROFESSIONALI E SPECIALISTICHE PER LA GESTIONE</text:p>
          </table:table-cell>
          <table:table-cell table:style-name="45" office:value-type="float" office:value="4768.26" table:number-columns-spanned="1" table:number-rows-spanned="4">
            <text:p>4.768,26</text:p>
          </table:table-cell>
          <table:table-cell office:value-type="string">
            <text:p>previsione di competenza</text:p>
          </table:table-cell>
          <table:table-cell office:value-type="float" office:value="13702.5">
            <text:p>13.702,50</text:p>
          </table:table-cell>
          <table:table-cell table:number-columns-repeated="3" office:value-type="float" office:value="10500">
            <text:p>10.50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5686.7">
            <text:p>5.686,70</text:p>
          </table:table-cell>
          <table:table-cell office:value-type="float" office:value="2086.7">
            <text:p>2.086,70</text:p>
          </table:table-cell>
          <table:table-cell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2470.84">
            <text:p>12.470,84</text:p>
          </table:table-cell>
          <table:table-cell office:value-type="float" office:value="7603.14">
            <text:p>7.603,14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8000</text:p>
          </table:table-cell>
          <table:table-cell table:style-name="44" office:value-type="string" table:number-columns-spanned="1" table:number-rows-spanned="4">
            <text:p>SERVIZI AUSILIARI PER IL FUNZIONAMENTO DELLA STRUTTUR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1000">
            <text:p>1.000,00</text:p>
          </table:table-cell>
          <table:table-cell table:style-name="48" office:value-type="string" table:number-columns-spanned="1" table:number-rows-spanned="4">
            <text:p>U.1.03.02.1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9000</text:p>
          </table:table-cell>
          <table:table-cell table:style-name="44" office:value-type="string" table:number-columns-spanned="1" table:number-rows-spanned="4">
            <text:p>SERVIZI AMMINISTRATIV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2000">
            <text:p>2.000,00</text:p>
          </table:table-cell>
          <table:table-cell table:number-columns-repeated="3" office:value-type="float" office:value="500">
            <text:p>500,00</text:p>
          </table:table-cell>
          <table:table-cell table:style-name="48" office:value-type="string" table:number-columns-spanned="1" table:number-rows-spanned="4">
            <text:p>U.1.03.02.16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512">
            <text:p>1.512,00</text:p>
          </table:table-cell>
          <table:table-cell office:value-type="float" office:value="248.99">
            <text:p>248,99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30000</text:p>
          </table:table-cell>
          <table:table-cell table:style-name="44" office:value-type="string" table:number-columns-spanned="1" table:number-rows-spanned="4">
            <text:p>SERVIZI INFORMATICI PER L'ATTIVITÀ AMMINISTRATIV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3000">
            <text:p>3.000,00</text:p>
          </table:table-cell>
          <table:table-cell table:style-name="48" office:value-type="string" table:number-columns-spanned="1" table:number-rows-spanned="4">
            <text:p>U.1.03.02.1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676.35">
            <text:p>2.676,35</text:p>
          </table:table-cell>
          <table:table-cell office:value-type="float" office:value="1493.9">
            <text:p>1.493,90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38" office:value-type="string">
            <text:p>01.11.110</text:p>
          </table:table-cell>
          <table:table-cell table:style-name="39" office:value-type="string">
            <text:p>MACROAGGREGATO: Altre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31000</text:p>
          </table:table-cell>
          <table:table-cell table:style-name="44" office:value-type="string" table:number-columns-spanned="1" table:number-rows-spanned="4">
            <text:p>PREMI DI ASSICURAZIONE CONTRO I DANN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2500">
            <text:p>2.500,00</text:p>
          </table:table-cell>
          <table:table-cell table:style-name="48" office:value-type="string" table:number-columns-spanned="1" table:number-rows-spanned="4">
            <text:p>U.1.10.04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500">
            <text:p>2.5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11: ALTRI SERVIZI GENERALI</text:p>
          </table:table-cell>
          <table:covered-table-cell/>
          <table:table-cell table:style-name="52" office:value-type="float" office:value="5412.26" table:number-columns-spanned="1" table:number-rows-spanned="4">
            <text:p>5.412,26</text:p>
          </table:table-cell>
          <table:table-cell table:style-name="53" office:value-type="string">
            <text:p>previsione di competenza</text:p>
          </table:table-cell>
          <table:table-cell table:style-name="64" office:value-type="float" office:value="96685">
            <text:p>96.685,00</text:p>
          </table:table-cell>
          <table:table-cell table:number-columns-repeated="3" table:style-name="64" office:value-type="float" office:value="78030">
            <text:p>78.03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style-name="58" office:value-type="float" office:value="5686.7">
            <text:p>5.686,70</text:p>
          </table:table-cell>
          <table:table-cell table:style-name="58" office:value-type="float" office:value="2086.7">
            <text:p>2.086,70</text:p>
          </table:table-cell>
          <table:table-cell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style-name="59" office:value-type="float" office:value="99150.48">
            <text:p>99.150,48</text:p>
          </table:table-cell>
          <table:table-cell table:style-name="59" office:value-type="float" office:value="49866.76">
            <text:p>49.866,76</text:p>
          </table:table-cell>
          <table:table-cell table:style-name="Default"/>
          <table:table-cell table:style-name="60"/>
          <table:covered-table-cell/>
        </table:table-row>
        <table:table-row table:style-name="ro1-2">
          <table:table-cell table:style-name="63" office:value-type="string" table:number-columns-spanned="2" table:number-rows-spanned="4">
            <text:p>TOTALE MISSIONE 01: SERVIZI ISTITUZIONALI, GENERALI E DI GESTIONE</text:p>
          </table:table-cell>
          <table:covered-table-cell/>
          <table:table-cell table:style-name="64" office:value-type="float" office:value="18852.05" table:number-columns-spanned="1" table:number-rows-spanned="4">
            <text:p>18.852,05</text:p>
          </table:table-cell>
          <table:table-cell table:style-name="65" office:value-type="string">
            <text:p>previsione di competenza</text:p>
          </table:table-cell>
          <table:table-cell table:style-name="64" office:value-type="float" office:value="122675">
            <text:p>122.675,00</text:p>
          </table:table-cell>
          <table:table-cell table:style-name="64" office:value-type="float" office:value="91100">
            <text:p>91.100,00</text:p>
          </table:table-cell>
          <table:table-cell table:number-columns-repeated="2" table:style-name="64" office:value-type="float" office:value="86100">
            <text:p>86.100,00</text:p>
          </table:table-cell>
          <table:table-cell table:style-name="70" table:number-columns-spanned="1" table:number-rows-spanned="4"/>
        </table:table-row>
        <table:table-row table:style-name="ro1-2">
          <table:covered-table-cell table:number-columns-repeated="3"/>
          <table:table-cell table:style-name="66" office:value-type="string">
            <text:p>di cui già impegnato</text:p>
          </table:table-cell>
          <table:table-cell table:style-name="68"/>
          <table:table-cell table:style-name="58" office:value-type="float" office:value="9766.7">
            <text:p>9.766,70</text:p>
          </table:table-cell>
          <table:table-cell table:style-name="58" office:value-type="float" office:value="2086.7">
            <text:p>2.086,70</text:p>
          </table:table-cell>
          <table:table-cell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6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style-name="58" office:value-type="float" office:value="127568.48">
            <text:p>127.568,48</text:p>
          </table:table-cell>
          <table:table-cell table:style-name="58" office:value-type="float" office:value="57442.7">
            <text:p>57.442,70</text:p>
          </table:table-cell>
          <table:table-cell table:style-name="Default"/>
          <table:table-cell table:style-name="68"/>
          <table:covered-table-cell/>
        </table:table-row>
        <table:table-row table:style-name="ro1-10">
          <table:table-cell table:style-name="31"/>
          <table:table-cell table:number-columns-repeated="2"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5" office:value-type="string">
            <text:p>MISSIONE 04</text:p>
          </table:table-cell>
          <table:table-cell table:style-name="37" office:value-type="string">
            <text:p>ISTRUZIONE E DIRITTO ALLO STUDIO</text:p>
          </table:table-cell>
          <table:table-cell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8" office:value-type="string">
            <text:p>0402</text:p>
          </table:table-cell>
          <table:table-cell table:style-name="39" office:value-type="string">
            <text:p>PROGRAMMA 02: ALTRI ORDINI DI ISTRUZIONE NON UNIVERSITARIA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4.02.103</text:p>
          </table:table-cell>
          <table:table-cell table:style-name="39" office:value-type="string">
            <text:p>MACROAGGREGATO: Acquisto di beni e serviz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2000</text:p>
          </table:table-cell>
          <table:table-cell table:style-name="44" office:value-type="string" table:number-columns-spanned="1" table:number-rows-spanned="4">
            <text:p>Prestazioni professionali e specialistiche per la formazione</text:p>
          </table:table-cell>
          <table:table-cell table:style-name="45" office:value-type="float" office:value="18181.65" table:number-columns-spanned="1" table:number-rows-spanned="4">
            <text:p>18.181,65</text:p>
          </table:table-cell>
          <table:table-cell office:value-type="string">
            <text:p>previsione di competenza</text:p>
          </table:table-cell>
          <table:table-cell office:value-type="float" office:value="278075.45">
            <text:p>278.075,45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81371.13">
            <text:p>381.371,13</text:p>
          </table:table-cell>
          <table:table-cell office:value-type="float" office:value="18181.65">
            <text:p>18.181,65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002</text:p>
          </table:table-cell>
          <table:table-cell table:style-name="44" office:value-type="string" table:number-columns-spanned="1" table:number-rows-spanned="4">
            <text:p>Noleggio hardware, licenze software e altri impianti</text:p>
          </table:table-cell>
          <table:table-cell table:style-name="45" office:value-type="float" office:value="1708" table:number-columns-spanned="1" table:number-rows-spanned="4">
            <text:p>1.708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07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316.78">
            <text:p>2.316,78</text:p>
          </table:table-cell>
          <table:table-cell office:value-type="float" office:value="850.53">
            <text:p>850,53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003</text:p>
          </table:table-cell>
          <table:table-cell table:style-name="44" office:value-type="string" table:number-columns-spanned="1" table:number-rows-spanned="4">
            <text:p>Servizi diversi per la formazione</text:p>
          </table:table-cell>
          <table:table-cell table:style-name="45" office:value-type="float" office:value="28.33" table:number-columns-spanned="1" table:number-rows-spanned="4">
            <text:p>28,33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8.33">
            <text:p>28,33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004</text:p>
          </table:table-cell>
          <table:table-cell table:style-name="44" office:value-type="string" table:number-columns-spanned="1" table:number-rows-spanned="4">
            <text:p>SERVIZI INFORMATIC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9930">
            <text:p>9.930,0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3680.38">
            <text:p>13.680,38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100</text:p>
          </table:table-cell>
          <table:table-cell table:style-name="44" office:value-type="string" table:number-columns-spanned="1" table:number-rows-spanned="4">
            <text:p>Acquisto di sussidi didattici, materiale tecnico e altri beni di consumo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1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161.45">
            <text:p>1.161,45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0000</text:p>
          </table:table-cell>
          <table:table-cell table:style-name="44" office:value-type="string" table:number-columns-spanned="1" table:number-rows-spanned="4">
            <text:p>ACQUISTO GIORNALI, RIVISTE E PUBBLICAZIONI PER LA FORMAZIONE</text:p>
          </table:table-cell>
          <table:table-cell table:style-name="45" office:value-type="float" office:value="332.15" table:number-columns-spanned="1" table:number-rows-spanned="4">
            <text:p>332,15</text:p>
          </table:table-cell>
          <table:table-cell office:value-type="string">
            <text:p>previsione di competenza</text:p>
          </table:table-cell>
          <table:table-cell office:value-type="float" office:value="3000">
            <text:p>3.000,00</text:p>
          </table:table-cell>
          <table:table-cell table:number-columns-repeated="3" office:value-type="float" office:value="2500">
            <text:p>2.500,00</text:p>
          </table:table-cell>
          <table:table-cell table:style-name="48" office:value-type="string" table:number-columns-spanned="1" table:number-rows-spanned="4">
            <text:p>U.1.03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000">
            <text:p>3.000,00</text:p>
          </table:table-cell>
          <table:table-cell office:value-type="float" office:value="1000">
            <text:p>1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1000</text:p>
          </table:table-cell>
          <table:table-cell table:style-name="44" office:value-type="string" table:number-columns-spanned="1" table:number-rows-spanned="4">
            <text:p>ACQUISTO SUSSIDI DIDATTICI, MATERIALE TECNICO E ALTRI BENI DI CONSUMO PER LA FORMAZIONE</text:p>
          </table:table-cell>
          <table:table-cell table:style-name="45" office:value-type="float" office:value="840.91" table:number-columns-spanned="1" table:number-rows-spanned="4">
            <text:p>840,91</text:p>
          </table:table-cell>
          <table:table-cell office:value-type="string">
            <text:p>previsione di competenza</text:p>
          </table:table-cell>
          <table:table-cell office:value-type="float" office:value="7704.16">
            <text:p>7.704,16</text:p>
          </table:table-cell>
          <table:table-cell table:number-columns-repeated="3" office:value-type="float" office:value="7000">
            <text:p>7.000,00</text:p>
          </table:table-cell>
          <table:table-cell table:style-name="48" office:value-type="string" table:number-columns-spanned="1" table:number-rows-spanned="4">
            <text:p>U.1.03.01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7000">
            <text:p>7.000,00</text:p>
          </table:table-cell>
          <table:table-cell office:value-type="float" office:value="1000">
            <text:p>1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2000</text:p>
          </table:table-cell>
          <table:table-cell table:style-name="44" office:value-type="string" table:number-columns-spanned="1" table:number-rows-spanned="4">
            <text:p>UTENZE E CANONI PER LA FORMAZIONE</text:p>
          </table:table-cell>
          <table:table-cell table:style-name="45" office:value-type="float" office:value="398.65" table:number-columns-spanned="1" table:number-rows-spanned="4">
            <text:p>398,65</text:p>
          </table:table-cell>
          <table:table-cell office:value-type="string">
            <text:p>previsione di competenza</text:p>
          </table:table-cell>
          <table:table-cell office:value-type="float" office:value="10000">
            <text:p>10.000,00</text:p>
          </table:table-cell>
          <table:table-cell table:number-columns-repeated="3" office:value-type="float" office:value="7000">
            <text:p>7.000,00</text:p>
          </table:table-cell>
          <table:table-cell table:style-name="48" office:value-type="string" table:number-columns-spanned="1" table:number-rows-spanned="4">
            <text:p>U.1.03.02.05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8319.62">
            <text:p>8.319,62</text:p>
          </table:table-cell>
          <table:table-cell office:value-type="float" office:value="1000">
            <text:p>1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3000</text:p>
          </table:table-cell>
          <table:table-cell table:style-name="44" office:value-type="string" table:number-columns-spanned="1" table:number-rows-spanned="4">
            <text:p>PUBBLICITÀ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000">
            <text:p>1.000,0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4000</text:p>
          </table:table-cell>
          <table:table-cell table:style-name="44" office:value-type="string" table:number-columns-spanned="1" table:number-rows-spanned="4">
            <text:p>NOLEGGIO HARDWARE, LICENZE SOFTWARE E ALTRI IMPIANT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000">
            <text:p>1.000,00</text:p>
          </table:table-cell>
          <table:table-cell table:number-columns-repeated="3" office:value-type="float" office:value="2000">
            <text:p>2.000,00</text:p>
          </table:table-cell>
          <table:table-cell table:style-name="48" office:value-type="string" table:number-columns-spanned="1" table:number-rows-spanned="4">
            <text:p>U.1.03.02.07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00">
            <text:p>1.000,00</text:p>
          </table:table-cell>
          <table:table-cell office:value-type="float" office:value="995.94">
            <text:p>995,94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5000</text:p>
          </table:table-cell>
          <table:table-cell table:style-name="44" office:value-type="string" table:number-columns-spanned="1" table:number-rows-spanned="4">
            <text:p>PRESTAZIONI PROFESSIONALI E SPECIALISTICHE PER LA FORMAZIONE</text:p>
          </table:table-cell>
          <table:table-cell table:style-name="45" office:value-type="float" office:value="51594.47" table:number-columns-spanned="1" table:number-rows-spanned="4">
            <text:p>51.594,47</text:p>
          </table:table-cell>
          <table:table-cell office:value-type="string">
            <text:p>previsione di competenza</text:p>
          </table:table-cell>
          <table:table-cell office:value-type="float" office:value="139271.76">
            <text:p>139.271,76</text:p>
          </table:table-cell>
          <table:table-cell office:value-type="float" office:value="315910">
            <text:p>315.910,00</text:p>
          </table:table-cell>
          <table:table-cell table:number-columns-repeated="2" office:value-type="float" office:value="187000">
            <text:p>187.00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31628.04">
            <text:p>31.628,04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10771.76">
            <text:p>110.771,76</text:p>
          </table:table-cell>
          <table:table-cell office:value-type="float" office:value="162627">
            <text:p>162.627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6000</text:p>
          </table:table-cell>
          <table:table-cell table:style-name="44" office:value-type="string" table:number-columns-spanned="1" table:number-rows-spanned="4">
            <text:p>SERVIZI AUSILIARI PER LA FORMAZIONE</text:p>
          </table:table-cell>
          <table:table-cell table:style-name="45" office:value-type="float" office:value="760" table:number-columns-spanned="1" table:number-rows-spanned="4">
            <text:p>760,00</text:p>
          </table:table-cell>
          <table:table-cell office:value-type="string">
            <text:p>previsione di competenza</text:p>
          </table:table-cell>
          <table:table-cell office:value-type="float" office:value="9000">
            <text:p>9.000,00</text:p>
          </table:table-cell>
          <table:table-cell office:value-type="float" office:value="20000">
            <text:p>20.000,00</text:p>
          </table:table-cell>
          <table:table-cell table:number-columns-repeated="2" office:value-type="float" office:value="15000">
            <text:p>15.000,00</text:p>
          </table:table-cell>
          <table:table-cell table:style-name="48" office:value-type="string" table:number-columns-spanned="1" table:number-rows-spanned="4">
            <text:p>U.1.03.02.1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8372">
            <text:p>8.372,00</text:p>
          </table:table-cell>
          <table:table-cell office:value-type="float" office:value="5000">
            <text:p>5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7000</text:p>
          </table:table-cell>
          <table:table-cell table:style-name="44" office:value-type="string" table:number-columns-spanned="1" table:number-rows-spanned="4">
            <text:p>SERVIZI INFORMATICI PER LA FORMAZIONE</text:p>
          </table:table-cell>
          <table:table-cell table:style-name="45" office:value-type="float" office:value="5978" table:number-columns-spanned="1" table:number-rows-spanned="4">
            <text:p>5.978,00</text:p>
          </table:table-cell>
          <table:table-cell office:value-type="string">
            <text:p>previsione di competenza</text:p>
          </table:table-cell>
          <table:table-cell office:value-type="float" office:value="18000">
            <text:p>18.000,00</text:p>
          </table:table-cell>
          <table:table-cell table:number-columns-repeated="3" office:value-type="float" office:value="6100">
            <text:p>6.100,00</text:p>
          </table:table-cell>
          <table:table-cell table:style-name="48" office:value-type="string" table:number-columns-spanned="1" table:number-rows-spanned="4">
            <text:p>U.1.03.02.1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1712">
            <text:p>11.712,00</text:p>
          </table:table-cell>
          <table:table-cell office:value-type="float" office:value="6014.48">
            <text:p>6.014,48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48000</text:p>
          </table:table-cell>
          <table:table-cell table:style-name="44" office:value-type="string" table:number-columns-spanned="1" table:number-rows-spanned="4">
            <text:p>SERVIZI DIVERSI PER LA FORMAZION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2000">
            <text:p>2.000,00</text:p>
          </table:table-cell>
          <table:table-cell table:number-columns-repeated="3" office:value-type="float" office:value="300">
            <text:p>300,00</text:p>
          </table:table-cell>
          <table:table-cell table:style-name="48" office:value-type="string" table:number-columns-spanned="1" table:number-rows-spanned="4">
            <text:p>U.1.03.02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55000</text:p>
          </table:table-cell>
          <table:table-cell table:style-name="44" office:value-type="string" table:number-columns-spanned="1" table:number-rows-spanned="4">
            <text:p>PRESTAZIONI PROFESSIONALI E SPECIALISTICHE PER LA FORMAZIONE - PROGETTI FINANZIATI</text:p>
          </table:table-cell>
          <table:table-cell table:style-name="45" office:value-type="float" office:value="13083.15" table:number-columns-spanned="1" table:number-rows-spanned="4">
            <text:p>13.083,15</text:p>
          </table:table-cell>
          <table:table-cell office:value-type="string">
            <text:p>previsione di competenza</text:p>
          </table:table-cell>
          <table:table-cell office:value-type="float" office:value="159877.53">
            <text:p>159.877,53</text:p>
          </table:table-cell>
          <table:table-cell office:value-type="float" office:value="280000">
            <text:p>280.000,00</text:p>
          </table:table-cell>
          <table:table-cell office:value-type="float" office:value="404000">
            <text:p>404.000,00</text:p>
          </table:table-cell>
          <table:table-cell office:value-type="float" office:value="353000">
            <text:p>353.00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56700">
            <text:p>156.700,00</text:p>
          </table:table-cell>
          <table:table-cell office:value-type="float" office:value="145946.62">
            <text:p>145.946,62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38" office:value-type="string">
            <text:p>04.02.109</text:p>
          </table:table-cell>
          <table:table-cell table:style-name="39" office:value-type="string">
            <text:p>MACROAGGREGATO: Rimborsi e poste correttive delle entrate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49000</text:p>
          </table:table-cell>
          <table:table-cell table:style-name="44" office:value-type="string" table:number-columns-spanned="1" table:number-rows-spanned="4">
            <text:p>RIMBORSI E RECUPERI DA IMPRES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228.24">
            <text:p>1.228,24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9.99.05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228.24">
            <text:p>1.228,24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42"/>
          <table:table-cell table:style-name="39" office:value-type="string">
            <text:p>TITOLO 2: Spese in conto capitale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4.02.202</text:p>
          </table:table-cell>
          <table:table-cell table:style-name="39" office:value-type="string">
            <text:p>MACROAGGREGATO: Investimenti fissi lordi e acquisto di terren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2601</text:p>
          </table:table-cell>
          <table:table-cell table:style-name="44" office:value-type="string" table:number-columns-spanned="1" table:number-rows-spanned="4">
            <text:p>HARDWAR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2.02.01.07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9038.78">
            <text:p>39.038,78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602</text:p>
          </table:table-cell>
          <table:table-cell table:style-name="44" office:value-type="string" table:number-columns-spanned="1" table:number-rows-spanned="4">
            <text:p>SOFTWAR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9040">
            <text:p>39.04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603</text:p>
          </table:table-cell>
          <table:table-cell table:style-name="44" office:value-type="string" table:number-columns-spanned="1" table:number-rows-spanned="4">
            <text:p>SPESE PER BENI IMMATERIALI PER LA FORMAZION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31720.19">
            <text:p>31.720,19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61312.41">
            <text:p>61.312,41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604</text:p>
          </table:table-cell>
          <table:table-cell table:style-name="44" office:value-type="string" table:number-columns-spanned="1" table:number-rows-spanned="4">
            <text:p>MOBILI E ARREDI DIDATTIC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2.02.01.0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0498.1">
            <text:p>10.498,1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3600</text:p>
          </table:table-cell>
          <table:table-cell table:style-name="44" office:value-type="string" table:number-columns-spanned="1" table:number-rows-spanned="4">
            <text:p>Spese per la realizzazione di attività progettuali formative</text:p>
          </table:table-cell>
          <table:table-cell table:style-name="45" office:value-type="float" office:value="36677.68" table:number-columns-spanned="1" table:number-rows-spanned="4">
            <text:p>36.677,68</text:p>
          </table:table-cell>
          <table:table-cell office:value-type="string">
            <text:p>previsione di competenza</text:p>
          </table:table-cell>
          <table:table-cell office:value-type="float" office:value="453690.96">
            <text:p>453.690,96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610313.8">
            <text:p>610.313,80</text:p>
          </table:table-cell>
          <table:table-cell office:value-type="float" office:value="30000">
            <text:p>3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60000</text:p>
          </table:table-cell>
          <table:table-cell table:style-name="44" office:value-type="string" table:number-columns-spanned="1" table:number-rows-spanned="4">
            <text:p>MOBILI E ARREDI DIDATTIC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3000">
            <text:p>3.000,0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2.02.01.0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000">
            <text:p>3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62000</text:p>
          </table:table-cell>
          <table:table-cell table:style-name="44" office:value-type="string" table:number-columns-spanned="1" table:number-rows-spanned="4">
            <text:p>HARDWAR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1000">
            <text:p>11.000,0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2.02.01.07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1000">
            <text:p>11.000,0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63000</text:p>
          </table:table-cell>
          <table:table-cell table:style-name="44" office:value-type="string" table:number-columns-spanned="1" table:number-rows-spanned="4">
            <text:p>SOFTWARE</text:p>
          </table:table-cell>
          <table:table-cell table:style-name="45" office:value-type="float" office:value="3568.5" table:number-columns-spanned="1" table:number-rows-spanned="4">
            <text:p>3.568,50</text:p>
          </table:table-cell>
          <table:table-cell office:value-type="string">
            <text:p>previsione di competenza</text:p>
          </table:table-cell>
          <table:table-cell office:value-type="float" office:value="147418.04">
            <text:p>147.418,04</text:p>
          </table:table-cell>
          <table:table-cell office:value-type="float" office:value="129076">
            <text:p>129.076,00</text:p>
          </table:table-cell>
          <table:table-cell office:value-type="float" office:value="32269">
            <text:p>32.269,00</text:p>
          </table:table-cell>
          <table:table-cell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96807">
            <text:p>96.807,00</text:p>
          </table:table-cell>
          <table:table-cell office:value-type="float" office:value="32269">
            <text:p>32.269,00</text:p>
          </table:table-cell>
          <table:table-cell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office:value-type="float" office:value="129076">
            <text:p>129.076,00</text:p>
          </table:table-cell>
          <table:table-cell office:value-type="float" office:value="32269">
            <text:p>32.269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7118.04">
            <text:p>7.118,04</text:p>
          </table:table-cell>
          <table:table-cell office:value-type="float" office:value="100000">
            <text:p>10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70000</text:p>
          </table:table-cell>
          <table:table-cell table:style-name="44" office:value-type="string" table:number-columns-spanned="1" table:number-rows-spanned="4">
            <text:p>SPESE PER LA REALIZZAZIONE DI ATTIVITÀ PROGETTUALI FORMATIVE - PROGETTI FINANZIATI</text:p>
          </table:table-cell>
          <table:table-cell table:style-name="45" office:value-type="float" office:value="87070.59" table:number-columns-spanned="1" table:number-rows-spanned="4">
            <text:p>87.070,59</text:p>
          </table:table-cell>
          <table:table-cell office:value-type="string">
            <text:p>previsione di competenza</text:p>
          </table:table-cell>
          <table:table-cell office:value-type="float" office:value="627269.2">
            <text:p>627.269,20</text:p>
          </table:table-cell>
          <table:table-cell office:value-type="float" office:value="255418.55">
            <text:p>255.418,55</text:p>
          </table:table-cell>
          <table:table-cell table:number-columns-repeated="2"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55418.55">
            <text:p>55.418,55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office:value-type="float" office:value="55418.55">
            <text:p>55.418,55</text:p>
          </table:table-cell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424687.59">
            <text:p>424.687,59</text:p>
          </table:table-cell>
          <table:table-cell office:value-type="float" office:value="150000">
            <text:p>150.000,00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38" office:value-type="string">
            <text:p>04.02.203</text:p>
          </table:table-cell>
          <table:table-cell table:style-name="39" office:value-type="string">
            <text:p>MACROAGGREGATO: Contributi agli investim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3602</text:p>
          </table:table-cell>
          <table:table-cell table:style-name="44" office:value-type="string" table:number-columns-spanned="1" table:number-rows-spanned="4">
            <text:p>RESTITUZIONE AVANZO DI AMMINISTRAZIONE ALLA PAT</text:p>
          </table:table-cell>
          <table:table-cell table:style-name="45" office:value-type="float" office:value="800000" table:number-columns-spanned="1" table:number-rows-spanned="4">
            <text:p>800.00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2.03.01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0">
            <text:p>0,00</text:p>
          </table:table-cell>
          <table:table-cell office:value-type="float" office:value="800000">
            <text:p>80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2: ALTRI ORDINI DI ISTRUZIONE NON UNIVERSITARIA</text:p>
          </table:table-cell>
          <table:covered-table-cell/>
          <table:table-cell table:style-name="52" office:value-type="float" office:value="1020222.08" table:number-columns-spanned="1" table:number-rows-spanned="4">
            <text:p>1.020.222,08</text:p>
          </table:table-cell>
          <table:table-cell table:style-name="53" office:value-type="string">
            <text:p>previsione di competenza</text:p>
          </table:table-cell>
          <table:table-cell table:style-name="64" office:value-type="float" office:value="1914185.53">
            <text:p>1.914.185,53</text:p>
          </table:table-cell>
          <table:table-cell table:style-name="64" office:value-type="float" office:value="1025304.55">
            <text:p>1.025.304,55</text:p>
          </table:table-cell>
          <table:table-cell table:style-name="64" office:value-type="float" office:value="663169">
            <text:p>663.169,00</text:p>
          </table:table-cell>
          <table:table-cell table:style-name="64" office:value-type="float" office:value="579900">
            <text:p>579.90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style-name="58" office:value-type="float" office:value="183853.59">
            <text:p>183.853,59</text:p>
          </table:table-cell>
          <table:table-cell table:style-name="58" office:value-type="float" office:value="32269">
            <text:p>32.269,00</text:p>
          </table:table-cell>
          <table:table-cell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style-name="58" office:value-type="float" office:value="184494.55">
            <text:p>184.494,55</text:p>
          </table:table-cell>
          <table:table-cell table:style-name="58" office:value-type="float" office:value="32269">
            <text:p>32.269,00</text:p>
          </table:table-cell>
          <table:table-cell table:number-columns-repeated="2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style-name="59" office:value-type="float" office:value="1915670.41">
            <text:p>1.915.670,41</text:p>
          </table:table-cell>
          <table:table-cell table:style-name="59" office:value-type="float" office:value="1422616.22">
            <text:p>1.422.616,22</text:p>
          </table:table-cell>
          <table:table-cell table:style-name="Default"/>
          <table:table-cell table:style-name="60"/>
          <table:covered-table-cell/>
        </table:table-row>
        <table:table-row table:style-name="ro1-10">
          <table:table-cell table:style-name="38" office:value-type="string">
            <text:p>0406</text:p>
          </table:table-cell>
          <table:table-cell table:style-name="39" office:value-type="string">
            <text:p>PROGRAMMA 06: SERVIZI AUSILIARI ALL'ISTRUZIONE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4.06.103</text:p>
          </table:table-cell>
          <table:table-cell table:style-name="39" office:value-type="string">
            <text:p>MACROAGGREGATO: Acquisto di beni e serviz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2001</text:p>
          </table:table-cell>
          <table:table-cell table:style-name="44" office:value-type="string" table:number-columns-spanned="1" table:number-rows-spanned="4">
            <text:p>Prestazioni professionali e specialistiche per studio e ricerca</text:p>
          </table:table-cell>
          <table:table-cell table:style-name="45" office:value-type="float" office:value="104122.4" table:number-columns-spanned="1" table:number-rows-spanned="4">
            <text:p>104.122,40</text:p>
          </table:table-cell>
          <table:table-cell office:value-type="string">
            <text:p>previsione di competenza</text:p>
          </table:table-cell>
          <table:table-cell office:value-type="float" office:value="207070.42">
            <text:p>207.070,42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33000">
            <text:p>233.000,00</text:p>
          </table:table-cell>
          <table:table-cell office:value-type="float" office:value="51849.83">
            <text:p>51.849,83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005</text:p>
          </table:table-cell>
          <table:table-cell table:style-name="44" office:value-type="string" table:number-columns-spanned="1" table:number-rows-spanned="4">
            <text:p>SERVIZI DIVERSI PER LA RICERC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12.83">
            <text:p>212,83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2101</text:p>
          </table:table-cell>
          <table:table-cell table:style-name="44" office:value-type="string" table:number-columns-spanned="1" table:number-rows-spanned="4">
            <text:p>Acquisto di giornali, riviste e pubblicazion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18881.2">
            <text:p>18.881,2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34422.24">
            <text:p>34.422,24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85000</text:p>
          </table:table-cell>
          <table:table-cell table:style-name="44" office:value-type="string" table:number-columns-spanned="1" table:number-rows-spanned="4">
            <text:p>PRESTAZIONI PROFESSIONALI E SPECIALISTICHE PER STUDIO E RICERCA</text:p>
          </table:table-cell>
          <table:table-cell table:style-name="45" office:value-type="float" office:value="58847.41" table:number-columns-spanned="1" table:number-rows-spanned="4">
            <text:p>58.847,41</text:p>
          </table:table-cell>
          <table:table-cell office:value-type="string">
            <text:p>previsione di competenza</text:p>
          </table:table-cell>
          <table:table-cell office:value-type="float" office:value="120000">
            <text:p>120.000,00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88000">
            <text:p>88.00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13420">
            <text:p>13.420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70437.61">
            <text:p>70.437,61</text:p>
          </table:table-cell>
          <table:table-cell office:value-type="float" office:value="79101.25">
            <text:p>79.101,25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86000</text:p>
          </table:table-cell>
          <table:table-cell table:style-name="44" office:value-type="string" table:number-columns-spanned="1" table:number-rows-spanned="4">
            <text:p>SERVIZI AUSILIARI PER LA RICERCA</text:p>
          </table:table-cell>
          <table:table-cell table:style-name="45" office:value-type="float" office:value="15683.2" table:number-columns-spanned="1" table:number-rows-spanned="4">
            <text:p>15.683,20</text:p>
          </table:table-cell>
          <table:table-cell office:value-type="string">
            <text:p>previsione di competenza</text:p>
          </table:table-cell>
          <table:table-cell office:value-type="float" office:value="40000">
            <text:p>40.000,00</text:p>
          </table:table-cell>
          <table:table-cell office:value-type="float" office:value="34000">
            <text:p>34.000,00</text:p>
          </table:table-cell>
          <table:table-cell table:number-columns-repeated="2" office:value-type="float" office:value="28000">
            <text:p>28.000,00</text:p>
          </table:table-cell>
          <table:table-cell table:style-name="48" office:value-type="string" table:number-columns-spanned="1" table:number-rows-spanned="4">
            <text:p>U.1.03.02.1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4828.41">
            <text:p>14.828,41</text:p>
          </table:table-cell>
          <table:table-cell office:value-type="float" office:value="20000">
            <text:p>2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95000</text:p>
          </table:table-cell>
          <table:table-cell table:style-name="44" office:value-type="string" table:number-columns-spanned="1" table:number-rows-spanned="4">
            <text:p>PRESTAZIONI PROFESSIONALI E SPECIALISTICHE PER STUDIO E RICERCA - PROGETTI FINANZIATI</text:p>
          </table:table-cell>
          <table:table-cell table:style-name="45" office:value-type="float" office:value="6100" table:number-columns-spanned="1" table:number-rows-spanned="4">
            <text:p>6.100,00</text:p>
          </table:table-cell>
          <table:table-cell office:value-type="string">
            <text:p>previsione di competenza</text:p>
          </table:table-cell>
          <table:table-cell office:value-type="float" office:value="155757.62">
            <text:p>155.757,62</text:p>
          </table:table-cell>
          <table:table-cell office:value-type="float" office:value="243884">
            <text:p>243.884,00</text:p>
          </table:table-cell>
          <table:table-cell table:number-columns-repeated="2" office:value-type="float" office:value="150000">
            <text:p>150.000,00</text:p>
          </table:table-cell>
          <table:table-cell table:style-name="48" office:value-type="string" table:number-columns-spanned="1" table:number-rows-spanned="4">
            <text:p>U.1.03.02.1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67100">
            <text:p>67.100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office:value-type="float" office:value="67100">
            <text:p>67.100,00</text:p>
          </table:table-cell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88000">
            <text:p>88.000,00</text:p>
          </table:table-cell>
          <table:table-cell office:value-type="float" office:value="140000">
            <text:p>14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96000</text:p>
          </table:table-cell>
          <table:table-cell table:style-name="44" office:value-type="string" table:number-columns-spanned="1" table:number-rows-spanned="4">
            <text:p>SERVIZI AUSILIARI PER LA RICERCA - PROGETTI FINANZIATI</text:p>
          </table:table-cell>
          <table:table-cell table:style-name="45" office:value-type="float" office:value="4941.6" table:number-columns-spanned="1" table:number-rows-spanned="4">
            <text:p>4.941,60</text:p>
          </table:table-cell>
          <table:table-cell office:value-type="string">
            <text:p>previsione di competenza</text:p>
          </table:table-cell>
          <table:table-cell office:value-type="float" office:value="8146.45">
            <text:p>8.146,45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3.02.1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7891.2">
            <text:p>7.891,20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42"/>
          <table:table-cell table:style-name="39" office:value-type="string">
            <text:p>TITOLO 2: Spese in conto capitale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04.06.202</text:p>
          </table:table-cell>
          <table:table-cell table:style-name="39" office:value-type="string">
            <text:p>MACROAGGREGATO: Investimenti fissi lordi e acquisto di terren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3601</text:p>
          </table:table-cell>
          <table:table-cell table:style-name="44" office:value-type="string" table:number-columns-spanned="1" table:number-rows-spanned="4">
            <text:p>Spese per la realizzazione di attività progettuali di studio e ricerca</text:p>
          </table:table-cell>
          <table:table-cell table:style-name="45" office:value-type="float" office:value="115495" table:number-columns-spanned="1" table:number-rows-spanned="4">
            <text:p>115.495,00</text:p>
          </table:table-cell>
          <table:table-cell office:value-type="string">
            <text:p>previsione di competenza</text:p>
          </table:table-cell>
          <table:table-cell office:value-type="float" office:value="133240.07">
            <text:p>133.240,07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86725.75">
            <text:p>86.725,75</text:p>
          </table:table-cell>
          <table:table-cell office:value-type="float" office:value="50000">
            <text:p>5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00000</text:p>
          </table:table-cell>
          <table:table-cell table:style-name="44" office:value-type="string" table:number-columns-spanned="1" table:number-rows-spanned="4">
            <text:p>SPESE PER LA REALIZZAZIONE DI ATTIVITÀ PROGETTUALI DI STUDIO E RICERCA - PROGETTI FINANZIATI</text:p>
          </table:table-cell>
          <table:table-cell table:style-name="45" office:value-type="float" office:value="41836.6" table:number-columns-spanned="1" table:number-rows-spanned="4">
            <text:p>41.836,60</text:p>
          </table:table-cell>
          <table:table-cell office:value-type="string">
            <text:p>previsione di competenza</text:p>
          </table:table-cell>
          <table:table-cell office:value-type="float" office:value="250000">
            <text:p>250.000,00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  <table:table-cell table:style-name="48" office:value-type="string" table:number-columns-spanned="1" table:number-rows-spanned="4">
            <text:p>U.2.02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85000">
            <text:p>85.000,00</text:p>
          </table:table-cell>
          <table:table-cell office:value-type="float" office:value="50000">
            <text:p>5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6: SERVIZI AUSILIARI ALL'ISTRUZIONE</text:p>
          </table:table-cell>
          <table:covered-table-cell/>
          <table:table-cell table:style-name="52" office:value-type="float" office:value="347026.21" table:number-columns-spanned="1" table:number-rows-spanned="4">
            <text:p>347.026,21</text:p>
          </table:table-cell>
          <table:table-cell table:style-name="53" office:value-type="string">
            <text:p>previsione di competenza</text:p>
          </table:table-cell>
          <table:table-cell table:style-name="64" office:value-type="float" office:value="933095.76">
            <text:p>933.095,76</text:p>
          </table:table-cell>
          <table:table-cell table:style-name="64" office:value-type="float" office:value="477884">
            <text:p>477.884,00</text:p>
          </table:table-cell>
          <table:table-cell table:number-columns-repeated="2" table:style-name="64" office:value-type="float" office:value="266000">
            <text:p>266.00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style-name="58" office:value-type="float" office:value="80520">
            <text:p>80.520,00</text:p>
          </table:table-cell>
          <table:table-cell table:number-columns-repeated="2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style-name="58" office:value-type="float" office:value="67100">
            <text:p>67.100,00</text:p>
          </table:table-cell>
          <table:table-cell table:number-columns-repeated="3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style-name="59" office:value-type="float" office:value="620518.04">
            <text:p>620.518,04</text:p>
          </table:table-cell>
          <table:table-cell table:style-name="59" office:value-type="float" office:value="390951.08">
            <text:p>390.951,08</text:p>
          </table:table-cell>
          <table:table-cell table:style-name="Default"/>
          <table:table-cell table:style-name="60"/>
          <table:covered-table-cell/>
        </table:table-row>
        <table:table-row table:style-name="ro1-2">
          <table:table-cell table:style-name="63" office:value-type="string" table:number-columns-spanned="2" table:number-rows-spanned="4">
            <text:p>TOTALE MISSIONE 04: ISTRUZIONE E DIRITTO ALLO STUDIO</text:p>
          </table:table-cell>
          <table:covered-table-cell/>
          <table:table-cell table:style-name="64" office:value-type="float" office:value="1367248.29" table:number-columns-spanned="1" table:number-rows-spanned="4">
            <text:p>1.367.248,29</text:p>
          </table:table-cell>
          <table:table-cell table:style-name="65" office:value-type="string">
            <text:p>previsione di competenza</text:p>
          </table:table-cell>
          <table:table-cell table:style-name="64" office:value-type="float" office:value="2847281.29">
            <text:p>2.847.281,29</text:p>
          </table:table-cell>
          <table:table-cell table:style-name="64" office:value-type="float" office:value="1503188.55">
            <text:p>1.503.188,55</text:p>
          </table:table-cell>
          <table:table-cell table:style-name="64" office:value-type="float" office:value="929169">
            <text:p>929.169,00</text:p>
          </table:table-cell>
          <table:table-cell table:style-name="64" office:value-type="float" office:value="845900">
            <text:p>845.900,00</text:p>
          </table:table-cell>
          <table:table-cell table:style-name="70" table:number-columns-spanned="1" table:number-rows-spanned="4"/>
        </table:table-row>
        <table:table-row table:style-name="ro1-2">
          <table:covered-table-cell table:number-columns-repeated="3"/>
          <table:table-cell table:style-name="66" office:value-type="string">
            <text:p>di cui già impegnato</text:p>
          </table:table-cell>
          <table:table-cell table:style-name="68"/>
          <table:table-cell table:style-name="58" office:value-type="float" office:value="264373.59">
            <text:p>264.373,59</text:p>
          </table:table-cell>
          <table:table-cell table:style-name="58" office:value-type="float" office:value="32269">
            <text:p>32.269,00</text:p>
          </table:table-cell>
          <table:table-cell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6" office:value-type="string">
            <text:p>di cui f.do plur. vincolato</text:p>
          </table:table-cell>
          <table:table-cell table:style-name="58" office:value-type="float" office:value="251594.55">
            <text:p>251.594,55</text:p>
          </table:table-cell>
          <table:table-cell table:style-name="58" office:value-type="float" office:value="32269">
            <text:p>32.269,00</text:p>
          </table:table-cell>
          <table:table-cell table:number-columns-repeated="2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style-name="58" office:value-type="float" office:value="2536188.45">
            <text:p>2.536.188,45</text:p>
          </table:table-cell>
          <table:table-cell table:style-name="58" office:value-type="float" office:value="1813567.3">
            <text:p>1.813.567,30</text:p>
          </table:table-cell>
          <table:table-cell table:style-name="Default"/>
          <table:table-cell table:style-name="68"/>
          <table:covered-table-cell/>
        </table:table-row>
        <table:table-row table:style-name="ro1-10">
          <table:table-cell table:style-name="31"/>
          <table:table-cell table:number-columns-repeated="2"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5" office:value-type="string">
            <text:p>MISSIONE 20</text:p>
          </table:table-cell>
          <table:table-cell table:style-name="37" office:value-type="string">
            <text:p>FONDI E ACCANTONAMENTI</text:p>
          </table:table-cell>
          <table:table-cell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8" office:value-type="string">
            <text:p>2001</text:p>
          </table:table-cell>
          <table:table-cell table:style-name="39" office:value-type="string">
            <text:p>PROGRAMMA 01: FONDI DI RISERVA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20.01.110</text:p>
          </table:table-cell>
          <table:table-cell table:style-name="39" office:value-type="string">
            <text:p>MACROAGGREGATO: Altre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500</text:p>
          </table:table-cell>
          <table:table-cell table:style-name="44" office:value-type="string" table:number-columns-spanned="1" table:number-rows-spanned="4">
            <text:p>FONDO CASS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1.10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4892.28">
            <text:p>14.892,28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10000</text:p>
          </table:table-cell>
          <table:table-cell table:style-name="44" office:value-type="string" table:number-columns-spanned="1" table:number-rows-spanned="4">
            <text:p>FONDO DI RISERVA PER SPESE OBBLIGATORI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0">
            <text:p>0,00</text:p>
          </table:table-cell>
          <table:table-cell office:value-type="float" office:value="35000">
            <text:p>35.000,00</text:p>
          </table:table-cell>
          <table:table-cell table:number-columns-repeated="2" office:value-type="float" office:value="40000">
            <text:p>40.000,00</text:p>
          </table:table-cell>
          <table:table-cell table:style-name="48" office:value-type="string" table:number-columns-spanned="1" table:number-rows-spanned="4">
            <text:p>U.1.10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11000</text:p>
          </table:table-cell>
          <table:table-cell table:style-name="44" office:value-type="string" table:number-columns-spanned="1" table:number-rows-spanned="4">
            <text:p>FONDO DI RISERVA PER SPESE IMPREVIST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49500">
            <text:p>49.500,00</text:p>
          </table:table-cell>
          <table:table-cell table:number-columns-repeated="3" office:value-type="float" office:value="60000">
            <text:p>60.000,00</text:p>
          </table:table-cell>
          <table:table-cell table:style-name="48" office:value-type="string" table:number-columns-spanned="1" table:number-rows-spanned="4">
            <text:p>U.1.10.01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1: FONDI DI RISERVA</text:p>
          </table:table-cell>
          <table:covered-table-cell/>
          <table:table-cell table:style-name="52" office:value-type="float" office:value="0" table:number-columns-spanned="1" table:number-rows-spanned="4">
            <text:p>0,00</text:p>
          </table:table-cell>
          <table:table-cell table:style-name="53" office:value-type="string">
            <text:p>previsione di competenza</text:p>
          </table:table-cell>
          <table:table-cell table:style-name="64" office:value-type="float" office:value="49500">
            <text:p>49.500,00</text:p>
          </table:table-cell>
          <table:table-cell table:style-name="64" office:value-type="float" office:value="95000">
            <text:p>95.000,00</text:p>
          </table:table-cell>
          <table:table-cell table:number-columns-repeated="2" table:style-name="64" office:value-type="float" office:value="100000">
            <text:p>100.00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number-columns-repeated="3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style-name="59" office:value-type="float" office:value="14892.28">
            <text:p>14.892,28</text:p>
          </table:table-cell>
          <table:table-cell table:style-name="59" office:value-type="float" office:value="0">
            <text:p>0,00</text:p>
          </table:table-cell>
          <table:table-cell table:style-name="Default"/>
          <table:table-cell table:style-name="60"/>
          <table:covered-table-cell/>
        </table:table-row>
        <table:table-row table:style-name="ro1-2">
          <table:table-cell table:style-name="63" office:value-type="string" table:number-columns-spanned="2" table:number-rows-spanned="4">
            <text:p>TOTALE MISSIONE 20: FONDI E ACCANTONAMENTI</text:p>
          </table:table-cell>
          <table:covered-table-cell/>
          <table:table-cell table:style-name="64" office:value-type="float" office:value="0" table:number-columns-spanned="1" table:number-rows-spanned="4">
            <text:p>0,00</text:p>
          </table:table-cell>
          <table:table-cell table:style-name="65" office:value-type="string">
            <text:p>previsione di competenza</text:p>
          </table:table-cell>
          <table:table-cell table:style-name="64" office:value-type="float" office:value="49500">
            <text:p>49.500,00</text:p>
          </table:table-cell>
          <table:table-cell table:style-name="64" office:value-type="float" office:value="95000">
            <text:p>95.000,00</text:p>
          </table:table-cell>
          <table:table-cell table:number-columns-repeated="2" table:style-name="64" office:value-type="float" office:value="100000">
            <text:p>100.000,00</text:p>
          </table:table-cell>
          <table:table-cell table:style-name="70" table:number-columns-spanned="1" table:number-rows-spanned="4"/>
        </table:table-row>
        <table:table-row table:style-name="ro1-2">
          <table:covered-table-cell table:number-columns-repeated="3"/>
          <table:table-cell table:style-name="66" office:value-type="string">
            <text:p>di cui già impegnato</text:p>
          </table:table-cell>
          <table:table-cell table:style-name="68"/>
          <table:table-cell table:number-columns-repeated="3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6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style-name="58" office:value-type="float" office:value="14892.28">
            <text:p>14.892,28</text:p>
          </table:table-cell>
          <table:table-cell table:style-name="58" office:value-type="float" office:value="0">
            <text:p>0,00</text:p>
          </table:table-cell>
          <table:table-cell table:style-name="Default"/>
          <table:table-cell table:style-name="68"/>
          <table:covered-table-cell/>
        </table:table-row>
        <table:table-row table:style-name="ro1-10">
          <table:table-cell table:style-name="31"/>
          <table:table-cell table:number-columns-repeated="2"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5" office:value-type="string">
            <text:p>MISSIONE 60</text:p>
          </table:table-cell>
          <table:table-cell table:style-name="37" office:value-type="string">
            <text:p>ANTICIPAZIONI FINANZIARIE</text:p>
          </table:table-cell>
          <table:table-cell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8" office:value-type="string">
            <text:p>6001</text:p>
          </table:table-cell>
          <table:table-cell table:style-name="39" office:value-type="string">
            <text:p>PROGRAMMA 01: RESTITUZIONI ANTICIPAZIONI DI TESORERIA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1: Spese corrent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60.01.107</text:p>
          </table:table-cell>
          <table:table-cell table:style-name="39" office:value-type="string">
            <text:p>MACROAGGREGATO: Interessi passiv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130000</text:p>
          </table:table-cell>
          <table:table-cell table:style-name="44" office:value-type="string" table:number-columns-spanned="1" table:number-rows-spanned="4">
            <text:p>INTERESSI PASSIVI SU ANTICIPO DI CASSA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2000">
            <text:p>2.000,00</text:p>
          </table:table-cell>
          <table:table-cell table:number-columns-repeated="3" office:value-type="float" office:value="0">
            <text:p>0,00</text:p>
          </table:table-cell>
          <table:table-cell table:style-name="48" office:value-type="string" table:number-columns-spanned="1" table:number-rows-spanned="4">
            <text:p>U.1.07.06.04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1: RESTITUZIONI ANTICIPAZIONI DI TESORERIA</text:p>
          </table:table-cell>
          <table:covered-table-cell/>
          <table:table-cell table:style-name="52" office:value-type="float" office:value="0" table:number-columns-spanned="1" table:number-rows-spanned="4">
            <text:p>0,00</text:p>
          </table:table-cell>
          <table:table-cell table:style-name="53" office:value-type="string">
            <text:p>previsione di competenza</text:p>
          </table:table-cell>
          <table:table-cell table:style-name="64" office:value-type="float" office:value="2000">
            <text:p>2.000,00</text:p>
          </table:table-cell>
          <table:table-cell table:number-columns-repeated="3" table:style-name="64" office:value-type="float" office:value="0">
            <text:p>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number-columns-repeated="3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number-columns-repeated="2" table:style-name="59" office:value-type="float" office:value="0">
            <text:p>0,00</text:p>
          </table:table-cell>
          <table:table-cell table:style-name="Default"/>
          <table:table-cell table:style-name="60"/>
          <table:covered-table-cell/>
        </table:table-row>
        <table:table-row table:style-name="ro1-2">
          <table:table-cell table:style-name="63" office:value-type="string" table:number-columns-spanned="2" table:number-rows-spanned="4">
            <text:p>TOTALE MISSIONE 60: ANTICIPAZIONI FINANZIARIE</text:p>
          </table:table-cell>
          <table:covered-table-cell/>
          <table:table-cell table:style-name="64" office:value-type="float" office:value="0" table:number-columns-spanned="1" table:number-rows-spanned="4">
            <text:p>0,00</text:p>
          </table:table-cell>
          <table:table-cell table:style-name="65" office:value-type="string">
            <text:p>previsione di competenza</text:p>
          </table:table-cell>
          <table:table-cell table:style-name="64" office:value-type="float" office:value="2000">
            <text:p>2.000,00</text:p>
          </table:table-cell>
          <table:table-cell table:number-columns-repeated="3" table:style-name="64" office:value-type="float" office:value="0">
            <text:p>0,00</text:p>
          </table:table-cell>
          <table:table-cell table:style-name="70" table:number-columns-spanned="1" table:number-rows-spanned="4"/>
        </table:table-row>
        <table:table-row table:style-name="ro1-2">
          <table:covered-table-cell table:number-columns-repeated="3"/>
          <table:table-cell table:style-name="66" office:value-type="string">
            <text:p>di cui già impegnato</text:p>
          </table:table-cell>
          <table:table-cell table:style-name="68"/>
          <table:table-cell table:number-columns-repeated="3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6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number-columns-repeated="2" table:style-name="58" office:value-type="float" office:value="0">
            <text:p>0,00</text:p>
          </table:table-cell>
          <table:table-cell table:style-name="Default"/>
          <table:table-cell table:style-name="68"/>
          <table:covered-table-cell/>
        </table:table-row>
        <table:table-row table:style-name="ro1-10">
          <table:table-cell table:style-name="31"/>
          <table:table-cell table:number-columns-repeated="2"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5" office:value-type="string">
            <text:p>MISSIONE 99</text:p>
          </table:table-cell>
          <table:table-cell table:style-name="37" office:value-type="string">
            <text:p>SERVIZI PER CONTO TERZI</text:p>
          </table:table-cell>
          <table:table-cell/>
          <table:table-cell table:style-name="Default" table:number-columns-repeated="4"/>
          <table:table-cell table:style-name="32"/>
          <table:table-cell table:style-name="33"/>
        </table:table-row>
        <table:table-row table:style-name="ro1-10">
          <table:table-cell table:style-name="38" office:value-type="string">
            <text:p>9901</text:p>
          </table:table-cell>
          <table:table-cell table:style-name="39" office:value-type="string">
            <text:p>PROGRAMMA 01: SERVIZI PER CONTO TERZI - PARTITE DI GIRO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42"/>
          <table:table-cell table:style-name="39" office:value-type="string">
            <text:p>TITOLO 7: Uscite per conto terzi e partite di giro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10">
          <table:table-cell table:style-name="38" office:value-type="string">
            <text:p>99.01.701</text:p>
          </table:table-cell>
          <table:table-cell table:style-name="39" office:value-type="string">
            <text:p>MACROAGGREGATO: Uscite per partite di giro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8102</text:p>
          </table:table-cell>
          <table:table-cell table:style-name="44" office:value-type="string" table:number-columns-spanned="1" table:number-rows-spanned="4">
            <text:p>Altre ritenut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0">
            <text:p>0,00</text:p>
          </table:table-cell>
          <table:table-cell table:style-name="48" office:value-type="string" table:number-columns-spanned="1" table:number-rows-spanned="4">
            <text:p>U.7.01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132.96">
            <text:p>132,96</text:p>
          </table:table-cell>
          <table:table-cell office:value-type="float" office:value="0">
            <text:p>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0000</text:p>
          </table:table-cell>
          <table:table-cell table:style-name="44" office:value-type="string" table:number-columns-spanned="1" table:number-rows-spanned="4">
            <text:p>VERSAMENTO IVA PER SPLIT PAYMENT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200000">
            <text:p>200.000,00</text:p>
          </table:table-cell>
          <table:table-cell table:style-name="48" office:value-type="string" table:number-columns-spanned="1" table:number-rows-spanned="4">
            <text:p>U.7.01.01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000">
            <text:p>20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1000</text:p>
          </table:table-cell>
          <table:table-cell table:style-name="44" office:value-type="string" table:number-columns-spanned="1" table:number-rows-spanned="4">
            <text:p>RITENUTE FISCAL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200000">
            <text:p>200.000,00</text:p>
          </table:table-cell>
          <table:table-cell table:style-name="48" office:value-type="string" table:number-columns-spanned="1" table:number-rows-spanned="4">
            <text:p>U.7.01.03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000">
            <text:p>20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2000</text:p>
          </table:table-cell>
          <table:table-cell table:style-name="44" office:value-type="string" table:number-columns-spanned="1" table:number-rows-spanned="4">
            <text:p>RITENUTE PREVIDENZIAL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50000">
            <text:p>50.000,00</text:p>
          </table:table-cell>
          <table:table-cell table:style-name="48" office:value-type="string" table:number-columns-spanned="1" table:number-rows-spanned="4">
            <text:p>U.7.01.03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50000">
            <text:p>5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3000</text:p>
          </table:table-cell>
          <table:table-cell table:style-name="44" office:value-type="string" table:number-columns-spanned="1" table:number-rows-spanned="4">
            <text:p>ALTRE RITENUTE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200">
            <text:p>200,00</text:p>
          </table:table-cell>
          <table:table-cell table:style-name="48" office:value-type="string" table:number-columns-spanned="1" table:number-rows-spanned="4">
            <text:p>U.7.01.03.99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67.04">
            <text:p>67,04</text:p>
          </table:table-cell>
          <table:table-cell office:value-type="float" office:value="200">
            <text:p>2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4000</text:p>
          </table:table-cell>
          <table:table-cell table:style-name="44" office:value-type="string" table:number-columns-spanned="1" table:number-rows-spanned="4">
            <text:p>MANDATI INESTINT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9000">
            <text:p>9.000,00</text:p>
          </table:table-cell>
          <table:table-cell table:number-columns-repeated="3" office:value-type="float" office:value="10000">
            <text:p>10.000,00</text:p>
          </table:table-cell>
          <table:table-cell table:style-name="48" office:value-type="string" table:number-columns-spanned="1" table:number-rows-spanned="4">
            <text:p>U.7.01.99.01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9000">
            <text:p>9.000,00</text:p>
          </table:table-cell>
          <table:table-cell office:value-type="float" office:value="10000">
            <text:p>1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43" office:value-type="string" table:number-columns-spanned="1" table:number-rows-spanned="4">
            <text:p>145000</text:p>
          </table:table-cell>
          <table:table-cell table:style-name="44" office:value-type="string" table:number-columns-spanned="1" table:number-rows-spanned="4">
            <text:p>RIMBORSO ANTICIPAZIONI PER SPESE DI ECONOMATO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office:value-type="float" office:value="2000">
            <text:p>2.000,00</text:p>
          </table:table-cell>
          <table:table-cell table:number-columns-repeated="3" office:value-type="float" office:value="1000">
            <text:p>1.000,00</text:p>
          </table:table-cell>
          <table:table-cell table:style-name="48" office:value-type="string" table:number-columns-spanned="1" table:number-rows-spanned="4">
            <text:p>U.7.01.99.03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table:number-columns-repeated="3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office:value-type="float" office:value="2000">
            <text:p>2.000,00</text:p>
          </table:table-cell>
          <table:table-cell office:value-type="float" office:value="1000">
            <text:p>1.000,00</text:p>
          </table:table-cell>
          <table:table-cell table:style-name="Default"/>
          <table:table-cell table:style-name="47"/>
          <table:covered-table-cell/>
        </table:table-row>
        <table:table-row table:style-name="ro1-10">
          <table:table-cell table:style-name="38" office:value-type="string">
            <text:p>99.01.702</text:p>
          </table:table-cell>
          <table:table-cell table:style-name="39" office:value-type="string">
            <text:p>MACROAGGREGATO: Uscite per conto terzi</text:p>
          </table:table-cell>
          <table:table-cell/>
          <table:table-cell table:style-name="Default" table:number-columns-repeated="4"/>
          <table:table-cell table:style-name="40"/>
          <table:table-cell table:style-name="41"/>
        </table:table-row>
        <table:table-row table:style-name="ro1-2">
          <table:table-cell table:style-name="43" office:value-type="string" table:number-columns-spanned="1" table:number-rows-spanned="4">
            <text:p>146000</text:p>
          </table:table-cell>
          <table:table-cell table:style-name="44" office:value-type="string" table:number-columns-spanned="1" table:number-rows-spanned="4">
            <text:p>RESTITUZIONE DEPOSITI CAUZIONALI</text:p>
          </table:table-cell>
          <table:table-cell table:style-name="45" office:value-type="float" office:value="0" table:number-columns-spanned="1" table:number-rows-spanned="4">
            <text:p>0,00</text:p>
          </table:table-cell>
          <table:table-cell office:value-type="string">
            <text:p>previsione di competenza</text:p>
          </table:table-cell>
          <table:table-cell table:number-columns-repeated="4" office:value-type="float" office:value="20000">
            <text:p>20.000,00</text:p>
          </table:table-cell>
          <table:table-cell table:style-name="48" office:value-type="string" table:number-columns-spanned="1" table:number-rows-spanned="4">
            <text:p>U.7.02.04.02.000</text:p>
          </table:table-cell>
        </table:table-row>
        <table:table-row table:style-name="ro1-2">
          <table:covered-table-cell table:number-columns-repeated="3"/>
          <table:table-cell table:style-name="46" office:value-type="string">
            <text:p>di cui già impegnato</text:p>
          </table:table-cell>
          <table:table-cell table:style-name="47"/>
          <table:table-cell office:value-type="float" office:value="5100">
            <text:p>5.100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46" office:value-type="string">
            <text:p>di cui f.do plur. vincolato</text:p>
          </table:table-cell>
          <table:table-cell table:number-columns-repeated="4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office:value-type="string">
            <text:p>previsione di cassa</text:p>
          </table:table-cell>
          <table:table-cell table:number-columns-repeated="2" office:value-type="float" office:value="20000">
            <text:p>20.000,00</text:p>
          </table:table-cell>
          <table:table-cell table:style-name="Default"/>
          <table:table-cell table:style-name="47"/>
          <table:covered-table-cell/>
        </table:table-row>
        <table:table-row table:style-name="ro1-2">
          <table:table-cell table:style-name="50" office:value-type="string" table:number-columns-spanned="2" table:number-rows-spanned="4">
            <text:p>TOTALE PROGRAMMA 01: SERVIZI PER CONTO TERZI - PARTITE DI GIRO</text:p>
          </table:table-cell>
          <table:covered-table-cell/>
          <table:table-cell table:style-name="52" office:value-type="float" office:value="0" table:number-columns-spanned="1" table:number-rows-spanned="4">
            <text:p>0,00</text:p>
          </table:table-cell>
          <table:table-cell table:style-name="53" office:value-type="string">
            <text:p>previsione di competenza</text:p>
          </table:table-cell>
          <table:table-cell table:number-columns-repeated="4" table:style-name="64" office:value-type="float" office:value="481200">
            <text:p>481.200,00</text:p>
          </table:table-cell>
          <table:table-cell table:style-name="61" table:number-columns-spanned="1" table:number-rows-spanned="4"/>
        </table:table-row>
        <table:table-row table:style-name="ro1-2">
          <table:covered-table-cell table:number-columns-repeated="3"/>
          <table:table-cell table:style-name="54" office:value-type="string">
            <text:p>di cui già impegnato</text:p>
          </table:table-cell>
          <table:table-cell table:style-name="68"/>
          <table:table-cell table:style-name="58" office:value-type="float" office:value="5100">
            <text:p>5.100,00</text:p>
          </table:table-cell>
          <table:table-cell table:number-columns-repeated="2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4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56" office:value-type="string">
            <text:p>previsione di cassa</text:p>
          </table:table-cell>
          <table:table-cell table:number-columns-repeated="2" table:style-name="59" office:value-type="float" office:value="481200">
            <text:p>481.200,00</text:p>
          </table:table-cell>
          <table:table-cell table:style-name="Default"/>
          <table:table-cell table:style-name="60"/>
          <table:covered-table-cell/>
        </table:table-row>
        <table:table-row table:style-name="ro1-2">
          <table:table-cell table:style-name="63" office:value-type="string" table:number-columns-spanned="2" table:number-rows-spanned="4">
            <text:p>TOTALE MISSIONE 99: SERVIZI PER CONTO TERZI</text:p>
          </table:table-cell>
          <table:covered-table-cell/>
          <table:table-cell table:style-name="64" office:value-type="float" office:value="0" table:number-columns-spanned="1" table:number-rows-spanned="4">
            <text:p>0,00</text:p>
          </table:table-cell>
          <table:table-cell table:style-name="65" office:value-type="string">
            <text:p>previsione di competenza</text:p>
          </table:table-cell>
          <table:table-cell table:number-columns-repeated="4" table:style-name="64" office:value-type="float" office:value="481200">
            <text:p>481.200,00</text:p>
          </table:table-cell>
          <table:table-cell table:style-name="70" table:number-columns-spanned="1" table:number-rows-spanned="4"/>
        </table:table-row>
        <table:table-row table:style-name="ro1-2">
          <table:covered-table-cell table:number-columns-repeated="3"/>
          <table:table-cell table:style-name="66" office:value-type="string">
            <text:p>di cui già impegnato</text:p>
          </table:table-cell>
          <table:table-cell table:style-name="68"/>
          <table:table-cell table:style-name="58" office:value-type="float" office:value="5100">
            <text:p>5.100,00</text:p>
          </table:table-cell>
          <table:table-cell table:number-columns-repeated="2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6" office:value-type="string">
            <text:p>di cui f.do plur. vincolato</text:p>
          </table:table-cell>
          <table:table-cell table:number-columns-repeated="4" table:style-name="58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67" office:value-type="string">
            <text:p>previsione di cassa</text:p>
          </table:table-cell>
          <table:table-cell table:number-columns-repeated="2" table:style-name="58" office:value-type="float" office:value="481200">
            <text:p>481.200,00</text:p>
          </table:table-cell>
          <table:table-cell table:style-name="Default"/>
          <table:table-cell table:style-name="68"/>
          <table:covered-table-cell/>
        </table:table-row>
        <table:table-row table:style-name="ro1-2">
          <table:table-cell table:style-name="72" office:value-type="string" table:number-columns-spanned="2" table:number-rows-spanned="4">
            <text:p>TOTALE MISSIONI</text:p>
          </table:table-cell>
          <table:covered-table-cell/>
          <table:table-cell table:style-name="74" office:value-type="float" office:value="1386100.34" table:number-columns-spanned="1" table:number-rows-spanned="4">
            <text:p>1.386.100,34</text:p>
          </table:table-cell>
          <table:table-cell table:style-name="75" office:value-type="string">
            <text:p>previsione di competenza</text:p>
          </table:table-cell>
          <table:table-cell table:style-name="73" office:value-type="float" office:value="3502656.29">
            <text:p>3.502.656,29</text:p>
          </table:table-cell>
          <table:table-cell table:style-name="73" office:value-type="float" office:value="2170488.55">
            <text:p>2.170.488,55</text:p>
          </table:table-cell>
          <table:table-cell table:style-name="73" office:value-type="float" office:value="1596469">
            <text:p>1.596.469,00</text:p>
          </table:table-cell>
          <table:table-cell table:style-name="73" office:value-type="float" office:value="1513200">
            <text:p>1.513.200,00</text:p>
          </table:table-cell>
          <table:table-cell table:style-name="83" table:number-columns-spanned="1" table:number-rows-spanned="4"/>
        </table:table-row>
        <table:table-row table:style-name="ro1-2">
          <table:covered-table-cell table:number-columns-repeated="3"/>
          <table:table-cell table:style-name="76" office:value-type="string">
            <text:p>di cui già impegnato</text:p>
          </table:table-cell>
          <table:table-cell table:style-name="47"/>
          <table:table-cell office:value-type="float" office:value="279240.29">
            <text:p>279.240,29</text:p>
          </table:table-cell>
          <table:table-cell office:value-type="float" office:value="34355.7">
            <text:p>34.355,70</text:p>
          </table:table-cell>
          <table:table-cell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76" office:value-type="string">
            <text:p>di cui f.do plur. vincolato</text:p>
          </table:table-cell>
          <table:table-cell office:value-type="float" office:value="251594.55">
            <text:p>251.594,55</text:p>
          </table:table-cell>
          <table:table-cell office:value-type="float" office:value="32269">
            <text:p>32.269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78" office:value-type="string">
            <text:p>previsione di cassa</text:p>
          </table:table-cell>
          <table:table-cell table:style-name="81" office:value-type="float" office:value="3159849.21">
            <text:p>3.159.849,21</text:p>
          </table:table-cell>
          <table:table-cell table:style-name="81" office:value-type="float" office:value="2352210">
            <text:p>2.352.210,00</text:p>
          </table:table-cell>
          <table:table-cell table:style-name="Default"/>
          <table:table-cell table:style-name="82"/>
          <table:covered-table-cell/>
        </table:table-row>
        <table:table-row table:style-name="ro1-2">
          <table:table-cell table:style-name="72" office:value-type="string" table:number-columns-spanned="2" table:number-rows-spanned="4">
            <text:p>TOTALE GENERALE DELLE SPESE</text:p>
          </table:table-cell>
          <table:covered-table-cell/>
          <table:table-cell table:style-name="74" office:value-type="float" office:value="1386100.34" table:number-columns-spanned="1" table:number-rows-spanned="4">
            <text:p>1.386.100,34</text:p>
          </table:table-cell>
          <table:table-cell table:style-name="75" office:value-type="string">
            <text:p>previsione di competenza</text:p>
          </table:table-cell>
          <table:table-cell table:style-name="73" office:value-type="float" office:value="3502656.29">
            <text:p>3.502.656,29</text:p>
          </table:table-cell>
          <table:table-cell table:style-name="73" office:value-type="float" office:value="2170488.55">
            <text:p>2.170.488,55</text:p>
          </table:table-cell>
          <table:table-cell table:style-name="73" office:value-type="float" office:value="1596469">
            <text:p>1.596.469,00</text:p>
          </table:table-cell>
          <table:table-cell table:style-name="73" office:value-type="float" office:value="1513200">
            <text:p>1.513.200,00</text:p>
          </table:table-cell>
          <table:table-cell table:style-name="83" table:number-columns-spanned="1" table:number-rows-spanned="4"/>
        </table:table-row>
        <table:table-row table:style-name="ro1-2">
          <table:covered-table-cell table:number-columns-repeated="3"/>
          <table:table-cell table:style-name="76" office:value-type="string">
            <text:p>di cui già impegnato</text:p>
          </table:table-cell>
          <table:table-cell table:style-name="47"/>
          <table:table-cell office:value-type="float" office:value="279240.29">
            <text:p>279.240,29</text:p>
          </table:table-cell>
          <table:table-cell office:value-type="float" office:value="34355.7">
            <text:p>34.355,70</text:p>
          </table:table-cell>
          <table:table-cell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76" office:value-type="string">
            <text:p>di cui f.do plur. vincolato</text:p>
          </table:table-cell>
          <table:table-cell office:value-type="float" office:value="251594.55">
            <text:p>251.594,55</text:p>
          </table:table-cell>
          <table:table-cell office:value-type="float" office:value="32269">
            <text:p>32.269,00</text:p>
          </table:table-cell>
          <table:table-cell table:number-columns-repeated="2" office:value-type="float" office:value="0">
            <text:p>0,00</text:p>
          </table:table-cell>
          <table:covered-table-cell/>
        </table:table-row>
        <table:table-row table:style-name="ro1-2">
          <table:covered-table-cell table:number-columns-repeated="3"/>
          <table:table-cell table:style-name="78" office:value-type="string">
            <text:p>previsione di cassa</text:p>
          </table:table-cell>
          <table:table-cell table:style-name="81" office:value-type="float" office:value="3159849.21">
            <text:p>3.159.849,21</text:p>
          </table:table-cell>
          <table:table-cell table:style-name="81" office:value-type="float" office:value="2352210">
            <text:p>2.352.210,00</text:p>
          </table:table-cell>
          <table:table-cell table:style-name="Default"/>
          <table:table-cell table:style-name="82"/>
          <table:covered-table-cell/>
        </table:table-row>
        <table:table-row table:style-name="ro1-2">
          <table:table-cell table:style-name="84" table:number-columns-spanned="9" table:number-rows-spanned="1"/>
          <table:covered-table-cell table:number-columns-repeated="2"/>
          <table:covered-table-cell table:number-columns-repeated="5" table:style-name="Default"/>
          <table:covered-table-cell/>
        </table:table-row>
        <table:named-expressions/>
      </table:table>
      <table:named-expressions>
        <table:named-range table:name="__bookmark_11" table:base-cell-address="$Report.$A$1" table:cell-range-address="Report.$A$6:.$I$404"/>
        <table:named-range table:name="__bookmark_1" table:base-cell-address="$Report.$A$1" table:cell-range-address="Report.$A$1:.$I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897" meta:object-count="0"/>
  </office:meta>
</office:document-meta>
</file>