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2.113cm"/>
    </style:style>
    <style:style style:name="co1-2" style:family="table-column">
      <style:table-column-properties fo:break-before="auto" style:column-width="13.541cm"/>
    </style:style>
    <style:style style:name="co1-3" style:family="table-column">
      <style:table-column-properties fo:break-before="auto" style:column-width="2.912cm"/>
    </style:style>
    <style:style style:name="co1-4" style:family="table-column">
      <style:table-column-properties fo:break-before="auto" style:column-width="2.909cm"/>
    </style:style>
    <style:style style:name="co1-5" style:family="table-column">
      <style:table-column-properties fo:break-before="auto" style:column-width="2.912cm"/>
    </style:style>
    <style:style style:name="co1-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7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788cm" fo:break-before="auto" style:use-optimal-row-height="true"/>
    </style:style>
    <style:style style:name="ro1-8" style:family="table-row">
      <style:table-row-properties style:row-height="0.453cm" fo:break-before="auto" style:use-optimal-row-height="true"/>
    </style:style>
    <style:style style:name="ro1-9" style:family="table-row">
      <style:table-row-properties style:row-height="0.453cm" fo:break-before="auto" style:use-optimal-row-height="true"/>
    </style:style>
    <style:style style:name="ro1-10" style:family="table-row">
      <style:table-row-properties style:row-height="0.453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53cm" fo:break-before="auto" style:use-optimal-row-height="true"/>
    </style:style>
    <style:style style:name="ro1-13" style:family="table-row">
      <style:table-row-properties style:row-height="0.453cm" fo:break-before="auto" style:use-optimal-row-height="true"/>
    </style:style>
    <style:style style:name="ro1-14" style:family="table-row">
      <style:table-row-properties style:row-height="0.453cm" fo:break-before="auto" style:use-optimal-row-height="true"/>
    </style:style>
    <style:style style:name="ro1-15" style:family="table-row">
      <style:table-row-properties style:row-height="0.453cm" fo:break-before="auto" style:use-optimal-row-height="true"/>
    </style:style>
    <style:style style:name="ro1-16" style:family="table-row">
      <style:table-row-properties style:row-height="0.453cm" fo:break-before="auto" style:use-optimal-row-height="true"/>
    </style:style>
    <style:style style:name="ro1-17" style:family="table-row">
      <style:table-row-properties style:row-height="0.453cm" fo:break-before="auto" style:use-optimal-row-height="true"/>
    </style:style>
    <style:style style:name="ro1-18" style:family="table-row">
      <style:table-row-properties style:row-height="0.453cm" fo:break-before="auto" style:use-optimal-row-height="true"/>
    </style:style>
    <style:style style:name="ro1-19" style:family="table-row">
      <style:table-row-properties style:row-height="0.453cm" fo:break-before="auto" style:use-optimal-row-height="true"/>
    </style:style>
    <style:style style:name="ro1-20" style:family="table-row">
      <style:table-row-properties style:row-height="0.45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0.453cm" fo:break-before="auto" style:use-optimal-row-height="true"/>
    </style:style>
    <style:style style:name="ro1-23" style:family="table-row">
      <style:table-row-properties style:row-height="0.453cm" fo:break-before="auto" style:use-optimal-row-height="true"/>
    </style:style>
    <style:style style:name="ro1-24" style:family="table-row">
      <style:table-row-properties style:row-height="0.453cm" fo:break-before="auto" style:use-optimal-row-height="true"/>
    </style:style>
    <style:style style:name="ro1-25" style:family="table-row">
      <style:table-row-properties style:row-height="0.453cm" fo:break-before="auto" style:use-optimal-row-height="true"/>
    </style:style>
    <style:style style:name="ro1-26" style:family="table-row">
      <style:table-row-properties style:row-height="0.453cm" fo:break-before="auto" style:use-optimal-row-height="true"/>
    </style:style>
    <style:style style:name="ro1-27" style:family="table-row">
      <style:table-row-properties style:row-height="0.453cm" fo:break-before="auto" style:use-optimal-row-height="true"/>
    </style:style>
    <style:style style:name="ro1-28" style:family="table-row">
      <style:table-row-properties style:row-height="0.453cm" fo:break-before="auto" style:use-optimal-row-height="true"/>
    </style:style>
    <style:style style:name="ro1-29" style:family="table-row">
      <style:table-row-properties style:row-height="0.453cm" fo:break-before="auto" style:use-optimal-row-height="true"/>
    </style:style>
    <style:style style:name="ro1-30" style:family="table-row">
      <style:table-row-properties style:row-height="0.453cm" fo:break-before="auto" style:use-optimal-row-height="true"/>
    </style:style>
    <style:style style:name="ro1-31" style:family="table-row">
      <style:table-row-properties style:row-height="0.453cm" fo:break-before="auto" style:use-optimal-row-height="true"/>
    </style:style>
    <style:style style:name="ro1-32" style:family="table-row">
      <style:table-row-properties style:row-height="0.453cm" fo:break-before="auto" style:use-optimal-row-height="true"/>
    </style:style>
    <style:style style:name="ro1-33" style:family="table-row">
      <style:table-row-properties style:row-height="0.453cm" fo:break-before="auto" style:use-optimal-row-height="true"/>
    </style:style>
    <style:style style:name="ro1-34" style:family="table-row">
      <style:table-row-properties style:row-height="0.453cm" fo:break-before="auto" style:use-optimal-row-height="true"/>
    </style:style>
    <style:style style:name="ro1-35" style:family="table-row">
      <style:table-row-properties style:row-height="0.453cm" fo:break-before="auto" style:use-optimal-row-height="true"/>
    </style:style>
    <style:style style:name="ro1-36" style:family="table-row">
      <style:table-row-properties style:row-height="0.453cm" fo:break-before="auto" style:use-optimal-row-height="true"/>
    </style:style>
    <style:style style:name="ro1-37" style:family="table-row">
      <style:table-row-properties style:row-height="0.453cm" fo:break-before="auto" style:use-optimal-row-height="true"/>
    </style:style>
    <style:style style:name="ro1-38" style:family="table-row">
      <style:table-row-properties style:row-height="0.453cm" fo:break-before="auto" style:use-optimal-row-height="true"/>
    </style:style>
    <style:style style:name="ro1-39" style:family="table-row">
      <style:table-row-properties style:row-height="0.453cm" fo:break-before="auto" style:use-optimal-row-height="true"/>
    </style:style>
    <style:style style:name="ro1-40" style:family="table-row">
      <style:table-row-properties style:row-height="0.453cm" fo:break-before="auto" style:use-optimal-row-height="true"/>
    </style:style>
    <style:style style:name="ro1-41" style:family="table-row">
      <style:table-row-properties style:row-height="0.453cm" fo:break-before="auto" style:use-optimal-row-height="true"/>
    </style:style>
    <style:style style:name="ro1-42" style:family="table-row">
      <style:table-row-properties style:row-height="0.453cm" fo:break-before="auto" style:use-optimal-row-height="true"/>
    </style:style>
    <style:style style:name="ro1-43" style:family="table-row">
      <style:table-row-properties style:row-height="0.453cm" fo:break-before="auto" style:use-optimal-row-height="true"/>
    </style:style>
    <style:style style:name="ro1-44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3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38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37" style:family="table-cell" style:parent-style-name="Default">
      <style:table-cell-properties fo:border-bottom="0.035cm solid #000000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35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4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3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4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02cm solid #000000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5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002cm solid #000000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7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105cm double #000000" style:border-line-width-top="0.035cm 0.035cm 0.035c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29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31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33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02cm solid #000000" fo:border-top="0.105cm double #000000" style:border-line-width-top="0.035cm 0.035cm 0.035cm" style:vertical-align="top"/>
      <style:paragraph-properties fo:text-align="center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35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105cm double #000000" style:border-line-width-top="0.035cm 0.035cm 0.035cm" style:vertical-align="top"/>
      <style:paragraph-properties fo:text-align="start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43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35cm solid #000000" fo:border-top="0.105cm double #000000" style:border-line-width-top="0.035cm 0.035cm 0.035cm" style:vertical-align="middle"/>
      <style:paragraph-properties fo:text-align="start"/>
      <style:text-properties fo:color="#000000" style:font-name="Helvetica" fo:font-size="8pt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4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105cm double #000000" style:border-line-width-top="0.035cm 0.035cm 0.035cm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4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7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35cm solid #000000" fo:border-top="0.002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8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105cm double #000000" style:border-line-width-top="0.035cm 0.035cm 0.035c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49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0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02cm solid #000000" fo:border-right="0.035cm solid #000000" fo:border-top="0.002cm solid #000000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105cm double #000000" style:border-line-width-right="0.035cm 0.035cm 0.035cm" fo:border-top="0.105cm double #000000" style:border-line-width-top="0.035cm 0.035cm 0.035c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2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3" style:family="table-cell" style:parent-style-name="Default" style:data-style-name="N4">
      <style:table-cell-properties fo:border-bottom="0.105cm double #000000" style:border-line-width-bottom="0.035cm 0.035cm 0.035cm" style:text-align-source="fix" style:repeat-content="false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39"/>
        <table:table-column table:style-name="co1-4" table:default-cell-style-name="40"/>
        <table:table-column table:style-name="co1-3" table:default-cell-style-name="40"/>
        <table:table-column table:style-name="co1-4" table:default-cell-style-name="41"/>
        <table:table-row table:style-name="ro1-1" table:number-rows-repeated="3">
          <table:table-cell table:number-columns-repeated="2"/>
          <table:table-cell table:style-name="Default" table:number-columns-repeated="4"/>
        </table:table-row>
        <table:table-row table:style-name="ro1-4">
          <table:table-cell table:style-name="22" office:value-type="string" table:number-columns-spanned="6" table:number-rows-spanned="1">
            <text:p>RIEPILOGO SPESE RICORRENTI \ NON RICORRENTI</text:p>
          </table:table-cell>
          <table:covered-table-cell/>
          <table:covered-table-cell table:number-columns-repeated="4" table:style-name="Default"/>
        </table:table-row>
        <table:table-row table:style-name="ro1-4">
          <table:table-cell table:style-name="22" office:value-type="string" table:number-columns-spanned="6" table:number-rows-spanned="1">
            <text:p>(al netto del Fondo pluriennale vincolato degli anni precedenti)</text:p>
          </table:table-cell>
          <table:covered-table-cell/>
          <table:covered-table-cell table:number-columns-repeated="4" table:style-name="Default"/>
        </table:table-row>
        <table:table-row table:style-name="ro1-1">
          <table:table-cell table:style-name="23" office:value-type="string">
            <text:p>MISSIONE</text:p>
          </table:table-cell>
          <table:table-cell table:style-name="27" office:value-type="string" table:number-columns-spanned="1" table:number-rows-spanned="3">
            <text:p>DENOMINAZIONE</text:p>
          </table:table-cell>
          <table:table-cell table:style-name="26" office:value-type="string">
            <text:p>RICORRENTE /</text:p>
          </table:table-cell>
          <table:table-cell table:style-name="27" office:value-type="string" table:number-columns-spanned="1" table:number-rows-spanned="3">
            <text:p>STANZIAMENTO 2019</text:p>
          </table:table-cell>
          <table:table-cell table:style-name="27" office:value-type="string" table:number-columns-spanned="1" table:number-rows-spanned="3">
            <text:p>STANZIAMENTO 2020</text:p>
          </table:table-cell>
          <table:table-cell table:style-name="31" office:value-type="string" table:number-columns-spanned="1" table:number-rows-spanned="3">
            <text:p>STANZIAMENTO 2021</text:p>
          </table:table-cell>
        </table:table-row>
        <table:table-row table:style-name="ro1-7">
          <table:table-cell table:style-name="24" office:value-type="string">
            <text:p>PROGRAMMA</text:p>
          </table:table-cell>
          <table:covered-table-cell/>
          <table:table-cell table:style-name="29" office:value-type="string" table:number-columns-spanned="1" table:number-rows-spanned="2">
            <text:p>NON RICORRENTE</text:p>
          </table:table-cell>
          <table:covered-table-cell table:number-columns-repeated="3" table:style-name="Default"/>
        </table:table-row>
        <table:table-row table:style-name="ro1-1">
          <table:table-cell table:style-name="25" office:value-type="string">
            <text:p>TITOLO</text:p>
          </table:table-cell>
          <table:covered-table-cell/>
          <table:covered-table-cell table:number-columns-repeated="4" table:style-name="Default"/>
        </table:table-row>
        <table:table-row table:style-name="ro1-1">
          <table:table-cell table:style-name="33" office:value-type="string">
            <text:p>MISSIONE 01</text:p>
          </table:table-cell>
          <table:table-cell table:style-name="35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Default"/>
        </table:table-row>
        <table:table-row table:style-name="ro1-1">
          <table:table-cell table:style-name="37" office:value-type="string" table:number-columns-spanned="6" table:number-rows-spanned="1">
            <text:p>PROGRAMMA 01: Organi istituzionali</text:p>
          </table:table-cell>
          <table:covered-table-cell/>
          <table:covered-table-cell table:number-columns-repeated="4" table:style-name="Default"/>
        </table:table-row>
        <table:table-row table:style-name="ro1-1">
          <table:table-cell table:style-name="38" office:value-type="string" table:number-columns-spanned="1" table:number-rows-spanned="2">
            <text:p>Titolo 1</text:p>
          </table:table-cell>
          <table:table-cell table:style-name="39" office:value-type="string" table:number-columns-spanned="1" table:number-rows-spanned="2">
            <text:p>Spese correnti</text:p>
          </table:table-cell>
          <table:table-cell office:value-type="string">
            <text:p>Ricorrente</text:p>
          </table:table-cell>
          <table:table-cell office:value-type="float" office:value="11070">
            <text:p>11.070,00</text:p>
          </table:table-cell>
          <table:table-cell table:number-columns-repeated="2" office:value-type="float" office:value="6070">
            <text:p>6.07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1">
          <table:table-cell table:style-name="37" office:value-type="string" table:number-columns-spanned="6" table:number-rows-spanned="1">
            <text:p>PROGRAMMA 03: Gestione economica, finanziaria, programmazione, provveditorato</text:p>
          </table:table-cell>
          <table:covered-table-cell/>
          <table:covered-table-cell table:number-columns-repeated="4" table:style-name="Default"/>
        </table:table-row>
        <table:table-row table:style-name="ro1-1">
          <table:table-cell table:style-name="38" office:value-type="string" table:number-columns-spanned="1" table:number-rows-spanned="2">
            <text:p>Titolo 1</text:p>
          </table:table-cell>
          <table:table-cell table:style-name="39" office:value-type="string" table:number-columns-spanned="1" table:number-rows-spanned="2">
            <text:p>Spese correnti</text:p>
          </table:table-cell>
          <table:table-cell office:value-type="string">
            <text:p>Ricorrente</text:p>
          </table:table-cell>
          <table:table-cell table:number-columns-repeated="3" office:value-type="float" office:value="2000">
            <text:p>2.00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1">
          <table:table-cell table:style-name="37" office:value-type="string" table:number-columns-spanned="6" table:number-rows-spanned="1">
            <text:p>PROGRAMMA 11: Altri servizi generali</text:p>
          </table:table-cell>
          <table:covered-table-cell/>
          <table:covered-table-cell table:number-columns-repeated="4" table:style-name="Default"/>
        </table:table-row>
        <table:table-row table:style-name="ro1-1">
          <table:table-cell table:style-name="38" office:value-type="string" table:number-columns-spanned="1" table:number-rows-spanned="2">
            <text:p>Titolo 1</text:p>
          </table:table-cell>
          <table:table-cell table:style-name="39" office:value-type="string" table:number-columns-spanned="1" table:number-rows-spanned="2">
            <text:p>Spese correnti</text:p>
          </table:table-cell>
          <table:table-cell office:value-type="string">
            <text:p>Ricorrente</text:p>
          </table:table-cell>
          <table:table-cell table:number-columns-repeated="3" office:value-type="float" office:value="78030">
            <text:p>78.03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1">
          <table:table-cell table:style-name="33" office:value-type="string">
            <text:p>MISSIONE 04</text:p>
          </table:table-cell>
          <table:table-cell table:style-name="35" office:value-type="string" table:number-columns-spanned="5" table:number-rows-spanned="1">
            <text:p>ISTRUZIONE E DIRITTO ALLO STUDIO</text:p>
          </table:table-cell>
          <table:covered-table-cell table:number-columns-repeated="4" table:style-name="Default"/>
        </table:table-row>
        <table:table-row table:style-name="ro1-1">
          <table:table-cell table:style-name="37" office:value-type="string" table:number-columns-spanned="6" table:number-rows-spanned="1">
            <text:p>PROGRAMMA 02: Altri ordini di istruzione non universitaria</text:p>
          </table:table-cell>
          <table:covered-table-cell/>
          <table:covered-table-cell table:number-columns-repeated="4" table:style-name="Default"/>
        </table:table-row>
        <table:table-row table:style-name="ro1-1">
          <table:table-cell table:style-name="38" office:value-type="string" table:number-columns-spanned="1" table:number-rows-spanned="2">
            <text:p>Titolo 1</text:p>
          </table:table-cell>
          <table:table-cell table:style-name="39" office:value-type="string" table:number-columns-spanned="1" table:number-rows-spanned="2">
            <text:p>Spese correnti</text:p>
          </table:table-cell>
          <table:table-cell office:value-type="string">
            <text:p>Ricorrente</text:p>
          </table:table-cell>
          <table:table-cell office:value-type="float" office:value="360810">
            <text:p>360.810,00</text:p>
          </table:table-cell>
          <table:table-cell table:number-columns-repeated="2" office:value-type="float" office:value="226900">
            <text:p>226.90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office:value-type="float" office:value="280000">
            <text:p>280.000,00</text:p>
          </table:table-cell>
          <table:table-cell office:value-type="float" office:value="404000">
            <text:p>404.000,00</text:p>
          </table:table-cell>
          <table:table-cell office:value-type="float" office:value="353000">
            <text:p>353.000,00</text:p>
          </table:table-cell>
        </table:table-row>
        <table:table-row table:style-name="ro1-1">
          <table:table-cell table:style-name="38" office:value-type="string" table:number-columns-spanned="1" table:number-rows-spanned="2">
            <text:p>Titolo 2</text:p>
          </table:table-cell>
          <table:table-cell table:style-name="39" office:value-type="string" table:number-columns-spanned="1" table:number-rows-spanned="2">
            <text:p>Spese in conto capitale</text:p>
          </table:table-cell>
          <table:table-cell office:value-type="string">
            <text:p>Ricorrent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office:value-type="float" office:value="200000">
            <text:p>200.0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-1">
          <table:table-cell table:style-name="37" office:value-type="string" table:number-columns-spanned="6" table:number-rows-spanned="1">
            <text:p>PROGRAMMA 06: Servizi ausiliari all'istruzione</text:p>
          </table:table-cell>
          <table:covered-table-cell/>
          <table:covered-table-cell table:number-columns-repeated="4" table:style-name="Default"/>
        </table:table-row>
        <table:table-row table:style-name="ro1-1">
          <table:table-cell table:style-name="38" office:value-type="string" table:number-columns-spanned="1" table:number-rows-spanned="2">
            <text:p>Titolo 1</text:p>
          </table:table-cell>
          <table:table-cell table:style-name="39" office:value-type="string" table:number-columns-spanned="1" table:number-rows-spanned="2">
            <text:p>Spese correnti</text:p>
          </table:table-cell>
          <table:table-cell office:value-type="string">
            <text:p>Ricorrente</text:p>
          </table:table-cell>
          <table:table-cell office:value-type="float" office:value="134000">
            <text:p>134.000,00</text:p>
          </table:table-cell>
          <table:table-cell table:number-columns-repeated="2" office:value-type="float" office:value="116000">
            <text:p>116.00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office:value-type="float" office:value="176784">
            <text:p>176.784,00</text:p>
          </table:table-cell>
          <table:table-cell table:number-columns-repeated="2" office:value-type="float" office:value="150000">
            <text:p>150.000,00</text:p>
          </table:table-cell>
        </table:table-row>
        <table:table-row table:style-name="ro1-1">
          <table:table-cell table:style-name="38" office:value-type="string" table:number-columns-spanned="1" table:number-rows-spanned="2">
            <text:p>Titolo 2</text:p>
          </table:table-cell>
          <table:table-cell table:style-name="39" office:value-type="string" table:number-columns-spanned="1" table:number-rows-spanned="2">
            <text:p>Spese in conto capitale</text:p>
          </table:table-cell>
          <table:table-cell office:value-type="string">
            <text:p>Ricorrent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office:value-type="float" office:value="100000">
            <text:p>100.0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-1">
          <table:table-cell table:style-name="33" office:value-type="string">
            <text:p>MISSIONE 20</text:p>
          </table:table-cell>
          <table:table-cell table:style-name="35" office:value-type="string" table:number-columns-spanned="5" table:number-rows-spanned="1">
            <text:p>FONDI E ACCANTONAMENTI</text:p>
          </table:table-cell>
          <table:covered-table-cell table:number-columns-repeated="4" table:style-name="Default"/>
        </table:table-row>
        <table:table-row table:style-name="ro1-1">
          <table:table-cell table:style-name="37" office:value-type="string" table:number-columns-spanned="6" table:number-rows-spanned="1">
            <text:p>PROGRAMMA 01: Fondi di riserva</text:p>
          </table:table-cell>
          <table:covered-table-cell/>
          <table:covered-table-cell table:number-columns-repeated="4" table:style-name="Default"/>
        </table:table-row>
        <table:table-row table:style-name="ro1-1">
          <table:table-cell table:style-name="38" office:value-type="string" table:number-columns-spanned="1" table:number-rows-spanned="2">
            <text:p>Titolo 1</text:p>
          </table:table-cell>
          <table:table-cell table:style-name="39" office:value-type="string" table:number-columns-spanned="1" table:number-rows-spanned="2">
            <text:p>Spese correnti</text:p>
          </table:table-cell>
          <table:table-cell office:value-type="string">
            <text:p>Ricorrente</text:p>
          </table:table-cell>
          <table:table-cell office:value-type="float" office:value="95000">
            <text:p>95.000,00</text:p>
          </table:table-cell>
          <table:table-cell table:number-columns-repeated="2" office:value-type="float" office:value="100000">
            <text:p>100.00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1">
          <table:table-cell table:style-name="33" office:value-type="string">
            <text:p>MISSIONE 99</text:p>
          </table:table-cell>
          <table:table-cell table:style-name="35" office:value-type="string" table:number-columns-spanned="5" table:number-rows-spanned="1">
            <text:p>SERVIZI PER CONTO TERZI</text:p>
          </table:table-cell>
          <table:covered-table-cell table:number-columns-repeated="4" table:style-name="Default"/>
        </table:table-row>
        <table:table-row table:style-name="ro1-1">
          <table:table-cell table:style-name="37" office:value-type="string" table:number-columns-spanned="6" table:number-rows-spanned="1">
            <text:p>PROGRAMMA 01: Servizi per conto terzi - Partite di giro</text:p>
          </table:table-cell>
          <table:covered-table-cell/>
          <table:covered-table-cell table:number-columns-repeated="4" table:style-name="Default"/>
        </table:table-row>
        <table:table-row table:style-name="ro1-1">
          <table:table-cell table:style-name="38" office:value-type="string" table:number-columns-spanned="1" table:number-rows-spanned="2">
            <text:p>Titolo 7</text:p>
          </table:table-cell>
          <table:table-cell table:style-name="39" office:value-type="string" table:number-columns-spanned="1" table:number-rows-spanned="2">
            <text:p>Uscite per conto terzi e partite di giro</text:p>
          </table:table-cell>
          <table:table-cell office:value-type="string">
            <text:p>Ricorrente</text:p>
          </table:table-cell>
          <table:table-cell table:number-columns-repeated="3" office:value-type="float" office:value="481200">
            <text:p>481.200,00</text:p>
          </table:table-cell>
        </table:table-row>
        <table:table-row table:style-name="ro1-1">
          <table:covered-table-cell table:number-columns-repeated="2"/>
          <table:table-cell office:value-type="string">
            <text:p>Non ricorrent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-1">
          <table:table-cell table:style-name="43" office:value-type="string" table:number-columns-spanned="2" table:number-rows-spanned="4">
            <text:p>TOTALE MISSIONI</text:p>
          </table:table-cell>
          <table:covered-table-cell/>
          <table:table-cell table:style-name="44" office:value-type="string">
            <text:p>Totale Spese</text:p>
          </table:table-cell>
          <table:table-cell table:style-name="48" office:value-type="float" office:value="1918894">
            <text:p>1.918.894,00</text:p>
          </table:table-cell>
          <table:table-cell table:style-name="48" office:value-type="float" office:value="1564200">
            <text:p>1.564.200,00</text:p>
          </table:table-cell>
          <table:table-cell table:style-name="51" office:value-type="float" office:value="1513200">
            <text:p>1.513.200,00</text:p>
          </table:table-cell>
        </table:table-row>
        <table:table-row table:style-name="ro1-1">
          <table:covered-table-cell table:number-columns-repeated="2"/>
          <table:table-cell table:style-name="45" office:value-type="string">
            <text:p>di cui</text:p>
          </table:table-cell>
          <table:table-cell table:style-name="49" office:value-type="float" office:value="1162110">
            <text:p>1.162.110,00</text:p>
          </table:table-cell>
          <table:table-cell table:style-name="49" office:value-type="float" office:value="1010200">
            <text:p>1.010.200,00</text:p>
          </table:table-cell>
          <table:table-cell table:style-name="52" office:value-type="float" office:value="1010200">
            <text:p>1.010.200,00</text:p>
          </table:table-cell>
        </table:table-row>
        <table:table-row table:style-name="ro1-1">
          <table:covered-table-cell table:number-columns-repeated="2"/>
          <table:table-cell table:style-name="46" office:value-type="string">
            <text:p>Ricorrente</text:p>
          </table:table-cell>
          <table:table-cell table:style-name="50" office:value-type="float" office:value="756784" table:number-columns-spanned="1" table:number-rows-spanned="2">
            <text:p>756.784,00</text:p>
          </table:table-cell>
          <table:table-cell table:style-name="50" office:value-type="float" office:value="554000" table:number-columns-spanned="1" table:number-rows-spanned="2">
            <text:p>554.000,00</text:p>
          </table:table-cell>
          <table:table-cell table:style-name="53" office:value-type="float" office:value="503000" table:number-columns-spanned="1" table:number-rows-spanned="2">
            <text:p>503.000,00</text:p>
          </table:table-cell>
        </table:table-row>
        <table:table-row table:style-name="ro1-1">
          <table:covered-table-cell table:number-columns-repeated="2"/>
          <table:table-cell table:style-name="47" office:value-type="string">
            <text:p>Non ricorrente</text:p>
          </table:table-cell>
          <table:covered-table-cell table:number-columns-repeated="3" table:style-name="Default"/>
        </table:table-row>
        <table:table-row table:style-name="ro1-1">
          <table:table-cell table:style-name="54" table:number-columns-spanned="6" table:number-rows-spanned="1"/>
          <table:covered-table-cell/>
          <table:covered-table-cell table:number-columns-repeated="4" table:style-name="Default"/>
        </table:table-row>
        <table:named-expressions/>
      </table:table>
      <table:named-expressions>
        <table:named-range table:name="__bookmark_1" table:base-cell-address="$Report.$A$1" table:cell-range-address="Report.$A$1:.$F$5"/>
        <table:named-range table:name="__bookmark_9" table:base-cell-address="$Report.$A$1" table:cell-range-address="Report.$A$6:.$F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4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130" meta:object-count="0"/>
  </office:meta>
</office:document-meta>
</file>