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794cm"/>
    </style:style>
    <style:style style:name="co1-2" style:family="table-column">
      <style:table-column-properties fo:break-before="auto" style:column-width="1.323cm"/>
    </style:style>
    <style:style style:name="co1-3" style:family="table-column">
      <style:table-column-properties fo:break-before="auto" style:column-width="15.663cm"/>
    </style:style>
    <style:style style:name="co1-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67cm"/>
    </style:style>
    <style:style style:name="ro1-1" style:family="table-row">
      <style:table-row-properties style:row-height="0.529cm" fo:break-before="auto" style:use-optimal-row-height="false"/>
    </style:style>
    <style:style style:name="ro1-2" style:family="table-row">
      <style:table-row-properties style:row-height="0.529cm" fo:break-before="auto" style:use-optimal-row-height="false"/>
    </style:style>
    <style:style style:name="ro1-3" style:family="table-row">
      <style:table-row-properties style:row-height="0.529cm" fo:break-before="auto" style:use-optimal-row-height="false"/>
    </style:style>
    <style:style style:name="ro1-4" style:family="table-row">
      <style:table-row-properties style:row-height="0.529cm" fo:break-before="auto" style:use-optimal-row-height="false"/>
    </style:style>
    <style:style style:name="ro1-5" style:family="table-row">
      <style:table-row-properties style:row-height="0.529cm" fo:break-before="auto" style:use-optimal-row-height="false"/>
    </style:style>
    <style:style style:name="ro1-6" style:family="table-row">
      <style:table-row-properties style:row-height="0.476cm" fo:break-before="auto" style:use-optimal-row-height="false"/>
    </style:style>
    <style:style style:name="ro1-7" style:family="table-row">
      <style:table-row-properties style:row-height="0.476cm" fo:break-before="auto" style:use-optimal-row-height="false"/>
    </style:style>
    <style:style style:name="ro1-8" style:family="table-row">
      <style:table-row-properties style:row-height="0.894cm" fo:break-before="auto" style:use-optimal-row-height="true"/>
    </style:style>
    <style:style style:name="ro1-9" style:family="table-row">
      <style:table-row-properties style:row-height="0.476cm" fo:break-before="auto" style:use-optimal-row-height="false"/>
    </style:style>
    <style:style style:name="ro1-10" style:family="table-row">
      <style:table-row-properties style:row-height="0.503cm" fo:break-before="auto" style:use-optimal-row-height="false"/>
    </style:style>
    <style:style style:name="ro1-11" style:family="table-row">
      <style:table-row-properties style:row-height="0.476cm" fo:break-before="auto" style:use-optimal-row-height="false"/>
    </style:style>
    <style:style style:name="ro1-12" style:family="table-row">
      <style:table-row-properties style:row-height="0.503cm" fo:break-before="auto" style:use-optimal-row-height="false"/>
    </style:style>
    <style:style style:name="ta1" style:family="table" style:master-page-name="Report">
      <style:table-properties table:display="true" style:writing-mode="lr-tb"/>
    </style:style>
    <style:style style:name="m87662776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 style:vertical-align="middle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87662786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87662796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87662806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87662816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87662826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middle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87662836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middle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2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s2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s2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s51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55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56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58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</office:automatic-styles>
  <office:body>
    <office:spreadsheet>
      <table:table table:name="Report" table:style-name="ta1">
        <table:table-column table:style-name="co1-1" table:default-cell-style-name="Normal"/>
        <table:table-column table:style-name="co1-2" table:default-cell-style-name="Normal"/>
        <table:table-column table:style-name="co1-3" table:default-cell-style-name="Normal"/>
        <table:table-column table:style-name="co1-4" table:number-columns-repeated="3" table:default-cell-style-name="Normal"/>
        <table:table-row table:style-name="ro1-1">
          <table:table-cell table:style-name="s23" table:number-columns-spanned="6" table:number-rows-spanned="1"/>
          <table:covered-table-cell table:number-columns-repeated="5"/>
        </table:table-row>
        <table:table-row table:style-name="ro1-1">
          <table:table-cell table:style-name="s25" table:number-columns-spanned="6" table:number-rows-spanned="1"/>
          <table:covered-table-cell table:number-columns-repeated="5"/>
        </table:table-row>
        <table:table-row table:style-name="ro1-1">
          <table:table-cell table:style-name="s23" office:value-type="string" table:number-columns-spanned="6" table:number-rows-spanned="1">
            <text:p>ELENCO CAPITOLI CHE RIGUARDANO LE SPESE OBBLIGATORIE</text:p>
          </table:table-cell>
          <table:covered-table-cell table:number-columns-repeated="5"/>
        </table:table-row>
        <table:table-row table:style-name="ro1-1">
          <table:table-cell table:style-name="s23" table:number-columns-spanned="6" table:number-rows-spanned="1"/>
          <table:covered-table-cell table:number-columns-repeated="5"/>
        </table:table-row>
        <table:table-row table:style-name="ro1-1">
          <table:table-cell table:style-name="s23" table:number-columns-spanned="6" table:number-rows-spanned="1"/>
          <table:covered-table-cell table:number-columns-repeated="5"/>
        </table:table-row>
        <table:table-row table:style-name="ro1-6">
          <table:table-cell table:style-name="s27" table:number-columns-spanned="6" table:number-rows-spanned="1"/>
          <table:covered-table-cell table:number-columns-repeated="5"/>
        </table:table-row>
        <table:table-row table:style-name="ro1-6">
          <table:table-cell table:style-name="m87662776" office:value-type="string" table:number-columns-spanned="2" table:number-rows-spanned="1">
            <text:p>MISSIONE</text:p>
          </table:table-cell>
          <table:covered-table-cell/>
          <table:table-cell table:style-name="m87662786" office:value-type="string" table:number-columns-spanned="1" table:number-rows-spanned="3">
            <text:p>DENOMINAZIONE</text:p>
          </table:table-cell>
          <table:table-cell table:style-name="m87662786" office:value-type="string" table:number-columns-spanned="1" table:number-rows-spanned="3">
            <text:p>COMPETENZA ANNO 2018</text:p>
          </table:table-cell>
          <table:table-cell table:style-name="m87662786" office:value-type="string" table:number-columns-spanned="1" table:number-rows-spanned="3">
            <text:p>COMPETENZA ANNO 2019</text:p>
          </table:table-cell>
          <table:table-cell table:style-name="m87662786" office:value-type="string" table:number-columns-spanned="1" table:number-rows-spanned="3">
            <text:p>COMPETENZA ANNO 2020</text:p>
          </table:table-cell>
        </table:table-row>
        <table:table-row table:style-name="ro1-8">
          <table:table-cell table:style-name="m87662826" office:value-type="string" table:number-columns-spanned="2" table:number-rows-spanned="1">
            <text:p>PROGRAMMA</text:p>
          </table:table-cell>
          <table:covered-table-cell table:number-columns-repeated="5"/>
        </table:table-row>
        <table:table-row table:style-name="ro1-6">
          <table:table-cell table:style-name="m87662836" office:value-type="string" table:number-columns-spanned="2" table:number-rows-spanned="1">
            <text:p>CAPITOLO</text:p>
          </table:table-cell>
          <table:covered-table-cell table:number-columns-repeated="5"/>
        </table:table-row>
        <table:table-row table:style-name="ro1-10">
          <table:table-cell table:style-name="s51" office:value-type="string" table:number-columns-spanned="3" table:number-rows-spanned="1">
            <text:p>TOTALE GENERALE</text:p>
          </table:table-cell>
          <table:covered-table-cell table:number-columns-repeated="2"/>
          <table:table-cell table:style-name="s55" table:number-columns-repeated="2"/>
          <table:table-cell table:style-name="s56"/>
        </table:table-row>
        <table:table-row table:style-name="ro1-6">
          <table:table-cell table:style-name="s58" table:number-columns-spanned="6" table:number-rows-spanned="1"/>
          <table:covered-table-cell table:number-columns-repeated="5"/>
        </table:table-row>
        <table:table-row table:style-name="ro1-10">
          <table:table-cell table:style-name="Default" table:number-columns-repeated="6"/>
        </table:table-row>
        <table:table-row table:style-name="ro1-10" table:number-rows-repeated="65523">
          <table:table-cell table:number-columns-repeated="6"/>
        </table:table-row>
        <table:table-row table:style-name="ro1-10">
          <table:table-cell table:number-columns-repeated="6"/>
        </table:table-row>
        <table:named-expressions/>
      </table:table>
      <table:named-expressions>
        <table:named-range table:name="__bookmark_1" table:base-cell-address="$Report.$A$1" table:cell-range-address="$Report.$A$1:.$F$5"/>
        <table:named-range table:name="__bookmark_2" table:base-cell-address="$Report.$A$1" table:cell-range-address="$Report.$A$7:.$F$10"/>
        <table:named-range table:name="__bookmark_20" table:base-cell-address="$Report.$A$1" table:cell-range-address="$Report.$A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14/02/2018</text:date>, <text:time>09.1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8-02-14T08:15:53</meta:creation-date>
    <dc:creator>pr52603</dc:creator>
    <meta:document-statistic meta:table-count="1" meta:cell-count="9" meta:object-count="0"/>
    <meta:user-defined meta:name="Version">11.9999</meta:user-defined>
  </office:meta>
</office:document-meta>
</file>