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5.4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89.48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44.17mm"/>
    </style:style>
    <style:style style:name="co9" style:family="table-column">
      <style:table-column-properties fo:break-before="auto" style:column-width="3.3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5.57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1.8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6.55mm"/>
    </style:style>
    <style:style style:name="co22" style:family="table-column">
      <style:table-column-properties fo:break-before="auto" style:column-width="12.56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25.15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7.11mm"/>
    </style:style>
    <style:style style:name="co28" style:family="table-column">
      <style:table-column-properties fo:break-before="auto" style:column-width="17.32mm"/>
    </style:style>
    <style:style style:name="co29" style:family="table-column">
      <style:table-column-properties fo:break-before="auto" style:column-width="32.7mm"/>
    </style:style>
    <style:style style:name="co30" style:family="table-column">
      <style:table-column-properties fo:break-before="auto" style:column-width="14.8mm"/>
    </style:style>
    <style:style style:name="co31" style:family="table-column">
      <style:table-column-properties fo:break-before="auto" style:column-width="34.94mm"/>
    </style:style>
    <style:style style:name="co32" style:family="table-column">
      <style:table-column-properties fo:break-before="auto" style:column-width="23.2mm"/>
    </style:style>
    <style:style style:name="co33" style:family="table-column">
      <style:table-column-properties fo:break-before="auto" style:column-width="36.34mm"/>
    </style:style>
    <style:style style:name="co34" style:family="table-column">
      <style:table-column-properties fo:break-before="auto" style:column-width="33.8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mandati_20_1_b0__20_trimestre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ccffcc" fo:padding="0.71mm"/>
    </style:style>
    <style:style style:name="ce9" style:family="table-cell" style:parent-style-name="Default" style:data-style-name="N4">
      <style:table-cell-properties fo:background-color="#ccffcc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.</text:p>
          </table:table-cell>
          <table:table-cell table:style-name="ce1" office:value-type="string" calcext:value-type="string">
            <text:p>Cod.Liv.3</text:p>
          </table:table-cell>
          <table:table-cell table:style-name="ce1" office:value-type="string" calcext:value-type="string">
            <text:p>Descr. livello 3</text:p>
          </table:table-cell>
          <table:table-cell table:style-name="ce4" office:value-type="string" office:string-value="         Importo" calcext:value-type="string">
            <text:p><text:s text:c="10"/>Importo 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4WD INFORMATICA SR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05.01" calcext:value-type="float">
            <text:p>105,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CADEMIA DELLA CRUSCA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ERRA ETTORE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47.75" calcext:value-type="float">
            <text:p>847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3762.48" calcext:value-type="float">
            <text:p>3.762,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9274.44" calcext:value-type="float">
            <text:p>9.274,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13540.78" calcext:value-type="float">
            <text:p>13.540,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1731.18" calcext:value-type="float">
            <text:p>1.731,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4138.24" calcext:value-type="float">
            <text:p>4.138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384.3" calcext:value-type="float">
            <text:p>384,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S DATA SYSTEMS SPA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13.58" calcext:value-type="float">
            <text:p>413,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7.01.01.00.000</text:p>
          </table:table-cell>
          <table:table-cell table:style-name="ce2" office:value-type="string" calcext:value-type="string">
            <text:p>Versamenti di altre ritenute</text:p>
          </table:table-cell>
          <table:table-cell table:style-name="ce5" office:value-type="float" office:value="4092.17" calcext:value-type="float">
            <text:p>4.092,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5" office:value-type="float" office:value="3241.23" calcext:value-type="float">
            <text:p>3.241,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5" office:value-type="float" office:value="7811.49" calcext:value-type="float">
            <text:p>7.811,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7.01.01.00.000</text:p>
          </table:table-cell>
          <table:table-cell table:style-name="ce2" office:value-type="string" calcext:value-type="string">
            <text:p>Versamenti di altre ritenute</text:p>
          </table:table-cell>
          <table:table-cell table:style-name="ce5" office:value-type="float" office:value="22392.17" calcext:value-type="float">
            <text:p>22.392,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A ROTONDA SR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1.01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1065.89" calcext:value-type="float">
            <text:p>1.065,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A ROTONDA SRL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6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5" office:value-type="float" office:value="4844.95" calcext:value-type="float">
            <text:p>4.844,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MIRATI ANTONELL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680" calcext:value-type="float">
            <text:p>1.68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SSOCIAZIONE ALMADIPLOM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67100" calcext:value-type="float">
            <text:p>67.1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NFI DANIELE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22.72" calcext:value-type="float">
            <text:p>422,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BIERI LUCI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814.5" calcext:value-type="float">
            <text:p>2.814,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BIERI LUCIA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TAZZONI CRISTIN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5328.96" calcext:value-type="float">
            <text:p>5.328,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ANCATO LAURA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8400" calcext:value-type="float">
            <text:p>8.4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PITA MAURIZIO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RO RAFFAELLA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21.85" calcext:value-type="float">
            <text:p>521,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TOLIBRERIA ROSMINI DI MOLINARI FRANCO &amp; C. S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99.75" calcext:value-type="float">
            <text:p>99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TENI CHIARA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VALLERI LAURA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19.9" calcext:value-type="float">
            <text:p>519,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VENDITE GALVAGNI SNC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5" office:value-type="float" office:value="1027.41" calcext:value-type="float">
            <text:p>1.027,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VENDITE GALVAGNI SNC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120.78" calcext:value-type="float">
            <text:p>120,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AZZOLLA LETIZIA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OCCO CLAUDIA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 RE FRANCA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46.9" calcext:value-type="float">
            <text:p>646,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 RUVO ROBERTO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155.55" calcext:value-type="float">
            <text:p>1.155,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 NARDA VANIA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 SORBO DOMENIC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22.25" calcext:value-type="float">
            <text:p>622,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TTO MARIO GIACOMO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77.1" calcext:value-type="float">
            <text:p>777,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21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0734.44" calcext:value-type="float">
            <text:p>20.734,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45.66" calcext:value-type="float">
            <text:p>45,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37.44" calcext:value-type="float">
            <text:p>37,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3923.72" calcext:value-type="float">
            <text:p>3.923,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33184" calcext:value-type="float">
            <text:p>33.184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TECH SRL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817.8" calcext:value-type="float">
            <text:p>1.817,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8.5" calcext:value-type="float">
            <text:p>98,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4.22" calcext:value-type="float">
            <text:p>164,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TTORINI OTTAVIO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85.2" calcext:value-type="float">
            <text:p>785,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I SONI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4.02.2020</text:p>
          </table:table-cell>
          <table:table-cell table:style-name="ce2" office:value-type="string" calcext:value-type="string">
            <text:p>U.7.01.99.00.000</text:p>
          </table:table-cell>
          <table:table-cell table:style-name="ce2" office:value-type="string" calcext:value-type="string">
            <text:p>Altre uscite per partite di giro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RARA FRANCESCA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26.1" calcext:value-type="float">
            <text:p>826,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TCH HARRY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LLONI GIUSEPPE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LLONI GIUSEPPE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RATO CANCELLERIA SR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1.01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27.31" calcext:value-type="float">
            <text:p>27,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RATO CANCELLERIA SR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4.02.2020</text:p>
          </table:table-cell>
          <table:table-cell table:style-name="ce2" office:value-type="string" calcext:value-type="string">
            <text:p>U.2.02.01.00.000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124.12" calcext:value-type="float">
            <text:p>124,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WLER MARGARET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183.3" calcext:value-type="float">
            <text:p>1.183,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X SANDRA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2257.75" calcext:value-type="float">
            <text:p>2.257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CCAROLI FRANCO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5200" calcext:value-type="float">
            <text:p>5.2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LVAN NICOLETTA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125" calcext:value-type="float">
            <text:p>1.125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NERALI ITALIA S.P.A.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1.10.04.00.000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ETHE-INSTITUT MAILAND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8500" calcext:value-type="float">
            <text:p>8.5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FICHE FUTURA SR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8528.52" calcext:value-type="float">
            <text:p>8.528,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FICHE FUTURA SR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976" calcext:value-type="float">
            <text:p>1.976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DA MARIA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ANNOTTA LUIGI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19.9" calcext:value-type="float">
            <text:p>519,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AI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1.02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2" office:value-type="float" office:value="76.14" calcext:value-type="float">
            <text:p>76,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AIL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21.02.2020</text:p>
          </table:table-cell>
          <table:table-cell table:style-name="ce2" office:value-type="string" calcext:value-type="string">
            <text:p>U.1.10.04.00.000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98.6" calcext:value-type="float">
            <text:p>98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0.29" calcext:value-type="float">
            <text:p>0,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5" office:value-type="float" office:value="1117.24" calcext:value-type="float">
            <text:p>1.117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618.56" calcext:value-type="float">
            <text:p>1.618,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15.91" calcext:value-type="float">
            <text:p>615,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168.96" calcext:value-type="float">
            <text:p>1.168,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440" calcext:value-type="float">
            <text:p>1.44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03.46" calcext:value-type="float">
            <text:p>403,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0.37" calcext:value-type="float">
            <text:p>0,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5" office:value-type="float" office:value="1794.21" calcext:value-type="float">
            <text:p>1.794,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698.56" calcext:value-type="float">
            <text:p>2.698,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768.24" calcext:value-type="float">
            <text:p>1.768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287.18" calcext:value-type="float">
            <text:p>2.287,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DACARU' ONLUS SC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49.99" calcext:value-type="float">
            <text:p>349,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ANTONI MAURO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ESINI MATTEO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944.65" calcext:value-type="float">
            <text:p>944,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ELLO CARL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LLARINI BRUN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3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NEGALE MARCELLA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73.65" calcext:value-type="float">
            <text:p>573,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RESCO GROUP SERVICE S.R.L.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20.02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5" office:value-type="float" office:value="2365" calcext:value-type="float">
            <text:p>2.365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SA ELENA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81.6" calcext:value-type="float">
            <text:p>581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UOVE ARTI GRAFICH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2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7280" calcext:value-type="float">
            <text:p>7.28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LEIFICIO CISANO SRL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LIVIERO MATTI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2200" calcext:value-type="float">
            <text:p>12.2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PEN IT SRL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342" calcext:value-type="float">
            <text:p>1.342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SSANNA ELISABETTA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LMERIO LAURA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NZAVOLTA SILVIA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92.75" calcext:value-type="float">
            <text:p>592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OLI RENATA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OLINI ADRIANA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21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VAN ORIETTA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GORETTI STEFAN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CCOLI DANIELE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ANTIL FRANCESCO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ETI DONATELL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62.75" calcext:value-type="float">
            <text:p>462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97.6" calcext:value-type="float">
            <text:p>897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4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4080" calcext:value-type="float">
            <text:p>4.08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9.02.2020</text:p>
          </table:table-cell>
          <table:table-cell table:style-name="ce2" office:value-type="string" calcext:value-type="string">
            <text:p>U.1.02.01.00.000</text:p>
          </table:table-cell>
          <table:table-cell table:style-name="ce2" office:value-type="string" calcext:value-type="string">
            <text:p>Imposte, tasse e proventi assimilati a carico dell'ente</text:p>
          </table:table-cell>
          <table:table-cell table:style-name="ce5" office:value-type="float" office:value="1441.52" calcext:value-type="float">
            <text:p>1.441,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2.01.00.000</text:p>
          </table:table-cell>
          <table:table-cell table:style-name="ce2" office:value-type="string" calcext:value-type="string">
            <text:p>Imposte, tasse e proventi assimilati a carico dell'ente</text:p>
          </table:table-cell>
          <table:table-cell table:style-name="ce5" office:value-type="float" office:value="2971.41" calcext:value-type="float">
            <text:p>2.971,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CI ROBERTO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GOTTI LUCIA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300" calcext:value-type="float">
            <text:p>1.3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CCHI ANTONELLA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IO MARIA ROSARI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80.58" calcext:value-type="float">
            <text:p>580,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DERA BZ SR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89.87" calcext:value-type="float">
            <text:p>289,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AGGIO PAOL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UDIO GADLER SR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3660" calcext:value-type="float">
            <text:p>3.66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UDIO PSICOLOGIA DELLA FORMAZIONE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21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4977.6" calcext:value-type="float">
            <text:p>4.977,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UFER MATTEO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2.66" calcext:value-type="float">
            <text:p>22,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UFER MATTEO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AM DATA SYSTEM SOCIETA'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280.6" calcext:value-type="float">
            <text:p>280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CNOBIT SRL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1084.87" calcext:value-type="float">
            <text:p>1.084,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2033.07" calcext:value-type="float">
            <text:p>2.033,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903.6" calcext:value-type="float">
            <text:p>2.903,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M SPA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.28" calcext:value-type="float">
            <text:p>8,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POGRAFIA MERCURIO SNC DI ZAMB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39.04" calcext:value-type="float">
            <text:p>39,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POGRAFIA MERCURIO SNC DI ZAMBON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POGRAFIA MERCURIO SNC DI ZAMBON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42.24" calcext:value-type="float">
            <text:p>942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ONCON RENATO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ONCON RENATO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84.6" calcext:value-type="float">
            <text:p>984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TAT S.R.L.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1.01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882.87" calcext:value-type="float">
            <text:p>882,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TAT S.R.L.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5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4013.05" calcext:value-type="float">
            <text:p>4.013,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UTTOSCUOLA SRL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24.03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CREDIT SP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CREDIT SP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27.01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VERSITA' DEGLI STUDI DI MILANO BICOCCA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26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RBANI LAURA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TRERIA GOTTARDI S.A.S. DI GOTTARDI SERGIO &amp; 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2.01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3269.6" calcext:value-type="float">
            <text:p>3.269,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JAU BEATRICE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80.58" calcext:value-type="float">
            <text:p>580,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RDIA SIMONE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7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5" office:value-type="float" office:value="10200" calcext:value-type="float">
            <text:p>10.2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ANONI FRANCESC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0.02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OSCHG GABRIELL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04.03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3.25" calcext:value-type="float">
            <text:p>93,25</text:p>
          </table:table-cell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6" table:formula="of:=SUM([.F2:.F139])" office:value-type="float" office:value="390554.71" calcext:value-type="float">
            <text:p>390.554,71</text:p>
          </table:table-cell>
          <table:table-cell table:number-columns-repeated="1018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dati 1° trimestre 2020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6" table:default-cell-style-name="ce8"/>
        <table:table-column table:style-name="co14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Default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4" table:default-cell-style-name="ce7"/>
        <table:table-column table:style-name="co20" table:default-cell-style-name="Default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1" table:default-cell-style-name="ce7"/>
        <table:table-column table:style-name="co28" table:default-cell-style-name="ce7"/>
        <table:table-column table:style-name="co29" table:default-cell-style-name="ce7"/>
        <table:table-column table:style-name="co30" table:number-columns-repeated="5" table:default-cell-style-name="ce7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20" table:number-columns-repeated="985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ercizio finanziari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ndato</text:p>
          </table:table-cell>
          <table:table-cell office:value-type="string" calcext:value-type="string">
            <text:p>Data Mandato.</text:p>
          </table:table-cell>
          <table:table-cell office:value-type="string" calcext:value-type="string">
            <text:p>Tipo Mandato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<text:s text:c="9"/>Importo</text:p>
          </table:table-cell>
          <table:table-cell office:value-type="string" calcext:value-type="string">
            <text:p>Cod. Fornitore</text:p>
          </table:table-cell>
          <table:table-cell office:value-type="string" calcext:value-type="string">
            <text:p>Dest. p. div.</text:p>
          </table:table-cell>
          <table:table-cell office:value-type="string" calcext:value-type="string">
            <text:p>Storno</text:p>
          </table:table-cell>
          <table:table-cell office:value-type="string" calcext:value-type="string">
            <text:p>Rettifica/Riduzione</text:p>
          </table:table-cell>
          <table:table-cell office:value-type="string" calcext:value-type="string">
            <text:p>Pos. Finanz.</text:p>
          </table:table-cell>
          <table:table-cell office:value-type="string" calcext:value-type="string">
            <text:p>Centro resp.</text:p>
          </table:table-cell>
          <table:table-cell office:value-type="string" calcext:value-type="string">
            <text:p>Impegno</text:p>
          </table:table-cell>
          <table:table-cell table:style-name="ce7" office:value-type="string" calcext:value-type="string">
            <text:p>Posizione</text:p>
          </table:table-cell>
          <table:table-cell office:value-type="string" calcext:value-type="string">
            <text:p>Scad. Impegno</text:p>
          </table:table-cell>
          <table:table-cell office:value-type="string" calcext:value-type="string">
            <text:p>Liquid.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trutt. Liquidante</text:p>
          </table:table-cell>
          <table:table-cell table:style-name="ce7" office:value-type="string" calcext:value-type="string">
            <text:p>Operatore</text:p>
          </table:table-cell>
          <table:table-cell office:value-type="string" calcext:value-type="string">
            <text:p>Scad. Man.</text:p>
          </table:table-cell>
          <table:table-cell office:value-type="string" calcext:value-type="string">
            <text:p>N. Acc. cassa</text:p>
          </table:table-cell>
          <table:table-cell office:value-type="string" calcext:value-type="string">
            <text:p>Pos. Acc.</text:p>
          </table:table-cell>
          <table:table-cell office:value-type="string" calcext:value-type="string">
            <text:p>Struttura cassa</text:p>
          </table:table-cell>
          <table:table-cell office:value-type="string" calcext:value-type="string">
            <text:p>Pos. fin. cassa</text:p>
          </table:table-cell>
          <table:table-cell office:value-type="string" calcext:value-type="string">
            <text:p>Coll. post</text:p>
          </table:table-cell>
          <table:table-cell office:value-type="string" calcext:value-type="string">
            <text:p>Codice unico pr</text:p>
          </table:table-cell>
          <table:table-cell office:value-type="string" calcext:value-type="string">
            <text:p>Livello 1</text:p>
          </table:table-cell>
          <table:table-cell office:value-type="string" calcext:value-type="string">
            <text:p>Livello 2</text:p>
          </table:table-cell>
          <table:table-cell office:value-type="string" calcext:value-type="string">
            <text:p>Livello 3</text:p>
          </table:table-cell>
          <table:table-cell office:value-type="string" calcext:value-type="string">
            <text:p>Livello 4</text:p>
          </table:table-cell>
          <table:table-cell office:value-type="string" calcext:value-type="string">
            <text:p>Livello 5</text:p>
          </table:table-cell>
          <table:table-cell office:value-type="string" calcext:value-type="string">
            <text:p>Cod.Liv.3</text:p>
          </table:table-cell>
          <table:table-cell office:value-type="string" calcext:value-type="string">
            <text:p>Descr. livello 3</text:p>
          </table:table-cell>
          <table:table-cell office:value-type="string" calcext:value-type="string">
            <text:p>Descr. fornitore</text:p>
          </table:table-cell>
          <table:table-cell office:value-type="string" calcext:value-type="string">
            <text:p>Cod.formattato-Dare</text:p>
          </table:table-cell>
          <table:table-cell office:value-type="string" calcext:value-type="string">
            <text:p>Conto COGE</text:p>
          </table:table-cell>
          <table:table-cell office:value-type="string" calcext:value-type="string">
            <text:p>Cod.formattato-Avere</text:p>
          </table:table-cell>
          <table:table-cell office:value-type="string" calcext:value-type="string">
            <text:p>Conto COGE-Avere</text:p>
          </table:table-cell>
          <table:table-cell table:number-columns-repeated="98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269.6" calcext:value-type="float">
            <text:p>3.269,60</text:p>
          </table:table-cell>
          <table:table-cell office:value-type="float" office:value="1102064" calcext:value-type="float">
            <text:p>1102064</text:p>
          </table:table-cell>
          <table:table-cell table:number-columns-repeated="3"/>
          <table:table-cell office:value-type="float" office:value="35000" calcext:value-type="float">
            <text:p>35000</text:p>
          </table:table-cell>
          <table:table-cell office:value-type="string" calcext:value-type="string">
            <text:p>AG16</text:p>
          </table:table-cell>
          <table:table-cell office:value-type="float" office:value="10026435" calcext:value-type="float">
            <text:p>1002643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35000" calcext:value-type="float">
            <text:p>35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VETRERIA GOTTARDI S.A.S. DI GOTTARDI SERGIO &amp; C.</text:p>
          </table:table-cell>
          <table:table-cell office:value-type="string" calcext:value-type="string">
            <text:p>1.2.1.07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80.6" calcext:value-type="float">
            <text:p>280,6</text:p>
          </table:table-cell>
          <table:table-cell office:value-type="float" office:value="1094276" calcext:value-type="float">
            <text:p>109427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6671" calcext:value-type="float">
            <text:p>1002667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EAM DATA SYSTEM SOCIETA'</text:p>
          </table:table-cell>
          <table:table-cell office:value-type="string" calcext:value-type="string">
            <text:p>1.2.1.03.07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9.04" calcext:value-type="float">
            <text:p>39,04</text:p>
          </table:table-cell>
          <table:table-cell office:value-type="float" office:value="1086089" calcext:value-type="float">
            <text:p>1086089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5667" calcext:value-type="float">
            <text:p>1002566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TIPOGRAFIA MERCURIO SNC DI ZAMBONI</text:p>
          </table:table-cell>
          <table:table-cell office:value-type="string" calcext:value-type="string">
            <text:p>2.1.1.01.02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660" calcext:value-type="float">
            <text:p>3.660,00</text:p>
          </table:table-cell>
          <table:table-cell office:value-type="float" office:value="1096012" calcext:value-type="float">
            <text:p>1096012</text:p>
          </table:table-cell>
          <table:table-cell table:number-columns-repeated="3"/>
          <table:table-cell office:value-type="float" office:value="27000" calcext:value-type="float">
            <text:p>27000</text:p>
          </table:table-cell>
          <table:table-cell office:value-type="string" calcext:value-type="string">
            <text:p>AG16</text:p>
          </table:table-cell>
          <table:table-cell office:value-type="float" office:value="10020762" calcext:value-type="float">
            <text:p>10020762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7000" calcext:value-type="float">
            <text:p>2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TUDIO GADLER SRL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05.01" calcext:value-type="float">
            <text:p>105,01</text:p>
          </table:table-cell>
          <table:table-cell office:value-type="float" office:value="1080450" calcext:value-type="float">
            <text:p>1080450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6666" calcext:value-type="float">
            <text:p>1002666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WD INFORMATICA SRL</text:p>
          </table:table-cell>
          <table:table-cell office:value-type="string" calcext:value-type="string">
            <text:p>2.1.1.01.02.006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9.75" calcext:value-type="float">
            <text:p>99,75</text:p>
          </table:table-cell>
          <table:table-cell office:value-type="float" office:value="1075782" calcext:value-type="float">
            <text:p>1075782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2879" calcext:value-type="float">
            <text:p>1002287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CARTOLIBRERIA ROSMINI DI MOLINARI FRANCO &amp; C. SAS</text:p>
          </table:table-cell>
          <table:table-cell office:value-type="string" calcext:value-type="string">
            <text:p>2.1.1.01.01.002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8528.52" calcext:value-type="float">
            <text:p>8.528,52</text:p>
          </table:table-cell>
          <table:table-cell office:value-type="float" office:value="1100037" calcext:value-type="float">
            <text:p>1100037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6278" calcext:value-type="float">
            <text:p>1002627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RAFICHE FUTURA SRL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976" calcext:value-type="float">
            <text:p>1.976,00</text:p>
          </table:table-cell>
          <table:table-cell office:value-type="float" office:value="1100037" calcext:value-type="float">
            <text:p>1100037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5086" calcext:value-type="float">
            <text:p>1002508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RAFICHE FUTURA SRL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084.87" calcext:value-type="float">
            <text:p>1.084,87</text:p>
          </table:table-cell>
          <table:table-cell office:value-type="float" office:value="1098495" calcext:value-type="float">
            <text:p>1098495</text:p>
          </table:table-cell>
          <table:table-cell table:number-columns-repeated="3"/>
          <table:table-cell office:value-type="float" office:value="42000" calcext:value-type="float">
            <text:p>42000</text:p>
          </table:table-cell>
          <table:table-cell office:value-type="string" calcext:value-type="string">
            <text:p>AG16</text:p>
          </table:table-cell>
          <table:table-cell office:value-type="float" office:value="10022647" calcext:value-type="float">
            <text:p>1002264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2000" calcext:value-type="float">
            <text:p>4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ECNOBIT SRL</text:p>
          </table:table-cell>
          <table:table-cell office:value-type="string" calcext:value-type="string">
            <text:p>2.1.2.01.05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89.87" calcext:value-type="float">
            <text:p>289,87</text:p>
          </table:table-cell>
          <table:table-cell office:value-type="float" office:value="1102247" calcext:value-type="float">
            <text:p>1102247</text:p>
          </table:table-cell>
          <table:table-cell table:number-columns-repeated="3"/>
          <table:table-cell office:value-type="float" office:value="44000" calcext:value-type="float">
            <text:p>44000</text:p>
          </table:table-cell>
          <table:table-cell office:value-type="string" calcext:value-type="string">
            <text:p>AG16</text:p>
          </table:table-cell>
          <table:table-cell office:value-type="float" office:value="10026670" calcext:value-type="float">
            <text:p>1002667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IDERA BZ SRL</text:p>
          </table:table-cell>
          <table:table-cell office:value-type="string" calcext:value-type="string">
            <text:p>2.1.3.02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184" calcext:value-type="float">
            <text:p>2.184,00</text:p>
          </table:table-cell>
          <table:table-cell office:value-type="float" office:value="1086089" calcext:value-type="float">
            <text:p>1086089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6148" calcext:value-type="float">
            <text:p>1002614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IPOGRAFIA MERCURIO SNC DI ZAMBONI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8.5" calcext:value-type="float">
            <text:p>98,5</text:p>
          </table:table-cell>
          <table:table-cell office:value-type="float" office:value="1078891" calcext:value-type="float">
            <text:p>1078891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string" calcext:value-type="string">
            <text:p>AG16</text:p>
          </table:table-cell>
          <table:table-cell office:value-type="float" office:value="10026772" calcext:value-type="float">
            <text:p>1002677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4000" calcext:value-type="float">
            <text:p>2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ASTWEB SPA</text:p>
          </table:table-cell>
          <table:table-cell office:value-type="string" calcext:value-type="string">
            <text:p>2.1.2.01.05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42.24" calcext:value-type="float">
            <text:p>942,24</text:p>
          </table:table-cell>
          <table:table-cell office:value-type="float" office:value="1086089" calcext:value-type="float">
            <text:p>1086089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6771" calcext:value-type="float">
            <text:p>1002677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IPOGRAFIA MERCURIO SNC DI ZAMBONI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105.4" calcext:value-type="float">
            <text:p>105,4</text:p>
          </table:table-cell>
          <table:table-cell office:value-type="float" office:value="1075357" calcext:value-type="float">
            <text:p>1075357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string" calcext:value-type="string">
            <text:p>AG16</text:p>
          </table:table-cell>
          <table:table-cell office:value-type="float" office:value="10026751" calcext:value-type="float">
            <text:p>1002675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2000" calcext:value-type="float">
            <text:p>1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2.1.2.01.15.002</text:p>
          </table:table-cell>
          <table:table-cell/>
          <table:table-cell office:value-type="string" calcext:value-type="string">
            <text:p>2.4.7.03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075357" calcext:value-type="float">
            <text:p>1075357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string" calcext:value-type="string">
            <text:p>AG16</text:p>
          </table:table-cell>
          <table:table-cell office:value-type="float" office:value="10026752" calcext:value-type="float">
            <text:p>1002675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2000" calcext:value-type="float">
            <text:p>1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2.1.2.01.15.002</text:p>
          </table:table-cell>
          <table:table-cell/>
          <table:table-cell office:value-type="string" calcext:value-type="string">
            <text:p>2.4.7.03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698.56" calcext:value-type="float">
            <text:p>2.698,56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2876" calcext:value-type="float">
            <text:p>1002287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97.6" calcext:value-type="float">
            <text:p>897,6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132" calcext:value-type="float">
            <text:p>1002613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089930" calcext:value-type="float">
            <text:p>108993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928" calcext:value-type="float">
            <text:p>1002592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EGORETTI STEFAN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1095237" calcext:value-type="float">
            <text:p>109523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289" calcext:value-type="float">
            <text:p>1002628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OMMAGGIO PAOL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2200" calcext:value-type="float">
            <text:p>12.200,00</text:p>
          </table:table-cell>
          <table:table-cell office:value-type="float" office:value="1093751" calcext:value-type="float">
            <text:p>1093751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2915" calcext:value-type="float">
            <text:p>1002291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OLIVIERO MATTI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000" calcext:value-type="float">
            <text:p>1.000,00</text:p>
          </table:table-cell>
          <table:table-cell office:value-type="float" office:value="1089504" calcext:value-type="float">
            <text:p>1089504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6395" calcext:value-type="float">
            <text:p>1002639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51865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CARPITA MAURIZIO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82.87" calcext:value-type="float">
            <text:p>882,87</text:p>
          </table:table-cell>
          <table:table-cell office:value-type="float" office:value="1102256" calcext:value-type="float">
            <text:p>110225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6685" calcext:value-type="float">
            <text:p>1002668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STAT S.R.L.</text:p>
          </table:table-cell>
          <table:table-cell office:value-type="string" calcext:value-type="string">
            <text:p>1.2.1.03.07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065.89" calcext:value-type="float">
            <text:p>1.065,89</text:p>
          </table:table-cell>
          <table:table-cell office:value-type="float" office:value="1102251" calcext:value-type="float">
            <text:p>1102251</text:p>
          </table:table-cell>
          <table:table-cell table:number-columns-repeated="3"/>
          <table:table-cell office:value-type="float" office:value="61000" calcext:value-type="float">
            <text:p>61000</text:p>
          </table:table-cell>
          <table:table-cell office:value-type="string" calcext:value-type="string">
            <text:p>AG16</text:p>
          </table:table-cell>
          <table:table-cell office:value-type="float" office:value="10026679" calcext:value-type="float">
            <text:p>1002667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1000" calcext:value-type="float">
            <text:p>61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LLA ROTONDA SRL</text:p>
          </table:table-cell>
          <table:table-cell office:value-type="string" calcext:value-type="string">
            <text:p>1.2.2.02.05.99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7.31" calcext:value-type="float">
            <text:p>27,31</text:p>
          </table:table-cell>
          <table:table-cell office:value-type="float" office:value="1102217" calcext:value-type="float">
            <text:p>1102217</text:p>
          </table:table-cell>
          <table:table-cell table:number-columns-repeated="3"/>
          <table:table-cell office:value-type="float" office:value="60000" calcext:value-type="float">
            <text:p>60000</text:p>
          </table:table-cell>
          <table:table-cell office:value-type="string" calcext:value-type="string">
            <text:p>AG16</text:p>
          </table:table-cell>
          <table:table-cell office:value-type="float" office:value="10026615" calcext:value-type="float">
            <text:p>1002661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0000" calcext:value-type="float">
            <text:p>60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FORATO CANCELLERIA SRL</text:p>
          </table:table-cell>
          <table:table-cell office:value-type="string" calcext:value-type="string">
            <text:p>1.2.2.02.03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680" calcext:value-type="float">
            <text:p>1.680,00</text:p>
          </table:table-cell>
          <table:table-cell office:value-type="float" office:value="1101381" calcext:value-type="float">
            <text:p>1101381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5846" calcext:value-type="float">
            <text:p>1002584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AMMIRATI ANTONELL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155.55" calcext:value-type="float">
            <text:p>1.155,55</text:p>
          </table:table-cell>
          <table:table-cell office:value-type="float" office:value="1101419" calcext:value-type="float">
            <text:p>110141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895" calcext:value-type="float">
            <text:p>1002589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DE RUVO ROBERT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67100" calcext:value-type="float">
            <text:p>67.100,00</text:p>
          </table:table-cell>
          <table:table-cell office:value-type="float" office:value="1090152" calcext:value-type="float">
            <text:p>1090152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string" calcext:value-type="string">
            <text:p>AG16</text:p>
          </table:table-cell>
          <table:table-cell office:value-type="float" office:value="10022471" calcext:value-type="float">
            <text:p>1002247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95000" calcext:value-type="float">
            <text:p>9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ASSOCIAZIONE ALMADIPLOM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500" calcext:value-type="float">
            <text:p>3.500,00</text:p>
          </table:table-cell>
          <table:table-cell office:value-type="float" office:value="1091118" calcext:value-type="float">
            <text:p>1091118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5798" calcext:value-type="float">
            <text:p>1002579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MARELLO CARL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8500" calcext:value-type="float">
            <text:p>8.500,00</text:p>
          </table:table-cell>
          <table:table-cell office:value-type="float" office:value="1079604" calcext:value-type="float">
            <text:p>1079604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5692" calcext:value-type="float">
            <text:p>1002569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GOETHE-INSTITUT MAILAND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084619" calcext:value-type="float">
            <text:p>1084619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346" calcext:value-type="float">
            <text:p>1002634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ELLARINI BRUN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183.3" calcext:value-type="float">
            <text:p>1.183,30</text:p>
          </table:table-cell>
          <table:table-cell office:value-type="float" office:value="1094967" calcext:value-type="float">
            <text:p>1094967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727" calcext:value-type="float">
            <text:p>1002672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FOWLER MARGARET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124.12" calcext:value-type="float">
            <text:p>124,12</text:p>
          </table:table-cell>
          <table:table-cell office:value-type="float" office:value="1102217" calcext:value-type="float">
            <text:p>1102217</text:p>
          </table:table-cell>
          <table:table-cell table:number-columns-repeated="3"/>
          <table:table-cell office:value-type="float" office:value="60000" calcext:value-type="float">
            <text:p>60000</text:p>
          </table:table-cell>
          <table:table-cell office:value-type="string" calcext:value-type="string">
            <text:p>AG16</text:p>
          </table:table-cell>
          <table:table-cell office:value-type="float" office:value="10026615" calcext:value-type="float">
            <text:p>1002661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0000" calcext:value-type="float">
            <text:p>60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FORATO CANCELLERIA SRL</text:p>
          </table:table-cell>
          <table:table-cell office:value-type="string" calcext:value-type="string">
            <text:p>1.2.2.02.03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000" calcext:value-type="float">
            <text:p>1.000,00</text:p>
          </table:table-cell>
          <table:table-cell office:value-type="float" office:value="1097535" calcext:value-type="float">
            <text:p>1097535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string" calcext:value-type="string">
            <text:p>AG16</text:p>
          </table:table-cell>
          <table:table-cell office:value-type="float" office:value="10026889" calcext:value-type="float">
            <text:p>1002688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5000" calcext:value-type="float">
            <text:p>145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99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FEDI SONIA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7.04.99.99.999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4080" calcext:value-type="float">
            <text:p>4.080,00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string" calcext:value-type="string">
            <text:p>AG16</text:p>
          </table:table-cell>
          <table:table-cell office:value-type="float" office:value="10014917" calcext:value-type="float">
            <text:p>1001491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2.01.01.008</text:p>
          </table:table-cell>
          <table:table-cell/>
          <table:table-cell office:value-type="string" calcext:value-type="string">
            <text:p>2.4.7.03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4013.05" calcext:value-type="float">
            <text:p>4.013,05</text:p>
          </table:table-cell>
          <table:table-cell office:value-type="float" office:value="1102256" calcext:value-type="float">
            <text:p>110225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6685" calcext:value-type="float">
            <text:p>1002668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STAT S.R.L.</text:p>
          </table:table-cell>
          <table:table-cell office:value-type="string" calcext:value-type="string">
            <text:p>1.2.1.03.07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4844.95" calcext:value-type="float">
            <text:p>4.844,95</text:p>
          </table:table-cell>
          <table:table-cell office:value-type="float" office:value="1102251" calcext:value-type="float">
            <text:p>1102251</text:p>
          </table:table-cell>
          <table:table-cell table:number-columns-repeated="3"/>
          <table:table-cell office:value-type="float" office:value="61000" calcext:value-type="float">
            <text:p>61000</text:p>
          </table:table-cell>
          <table:table-cell office:value-type="string" calcext:value-type="string">
            <text:p>AG16</text:p>
          </table:table-cell>
          <table:table-cell office:value-type="float" office:value="10026679" calcext:value-type="float">
            <text:p>1002667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1000" calcext:value-type="float">
            <text:p>61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LLA ROTONDA SRL</text:p>
          </table:table-cell>
          <table:table-cell office:value-type="string" calcext:value-type="string">
            <text:p>1.2.2.02.05.99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814.5" calcext:value-type="float">
            <text:p>2.814,50</text:p>
          </table:table-cell>
          <table:table-cell office:value-type="float" office:value="1094519" calcext:value-type="float">
            <text:p>109451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94" calcext:value-type="float">
            <text:p>1002639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ARBIERI LUC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86085" calcext:value-type="float">
            <text:p>1086085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172" calcext:value-type="float">
            <text:p>1002617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ZANONI FRANCESC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1102741" calcext:value-type="float">
            <text:p>1102741</text:p>
          </table:table-cell>
          <table:table-cell table:number-columns-repeated="3"/>
          <table:table-cell office:value-type="float" office:value="31000" calcext:value-type="float">
            <text:p>31000</text:p>
          </table:table-cell>
          <table:table-cell office:value-type="string" calcext:value-type="string">
            <text:p>AG16</text:p>
          </table:table-cell>
          <table:table-cell office:value-type="float" office:value="10026973" calcext:value-type="float">
            <text:p>1002697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31000" calcext:value-type="float">
            <text:p>3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GENERALI ITALIA S.P.A.</text:p>
          </table:table-cell>
          <table:table-cell office:value-type="string" calcext:value-type="string">
            <text:p>2.1.9.03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762.48" calcext:value-type="float">
            <text:p>3.762,48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31.12.20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03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9274.44" calcext:value-type="float">
            <text:p>9.274,44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02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3540.78" calcext:value-type="float">
            <text:p>13.540,78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731.18" calcext:value-type="float">
            <text:p>1.731,18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31.12.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03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4138.24" calcext:value-type="float">
            <text:p>4.138,24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31.12.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99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7280" calcext:value-type="float">
            <text:p>7.280,00</text:p>
          </table:table-cell>
          <table:table-cell office:value-type="float" office:value="1093823" calcext:value-type="float">
            <text:p>1093823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6271" calcext:value-type="float">
            <text:p>1002627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NUOVE ARTI GRAFICHE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027.41" calcext:value-type="float">
            <text:p>1.027,41</text:p>
          </table:table-cell>
          <table:table-cell office:value-type="float" office:value="1088779" calcext:value-type="float">
            <text:p>1088779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6683" calcext:value-type="float">
            <text:p>1002668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CENTRO VENDITE GALVAGNI SNC</text:p>
          </table:table-cell>
          <table:table-cell office:value-type="string" calcext:value-type="string">
            <text:p>2.1.1.01.02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20.78" calcext:value-type="float">
            <text:p>120,78</text:p>
          </table:table-cell>
          <table:table-cell office:value-type="float" office:value="1088779" calcext:value-type="float">
            <text:p>1088779</text:p>
          </table:table-cell>
          <table:table-cell table:number-columns-repeated="3"/>
          <table:table-cell office:value-type="float" office:value="61000" calcext:value-type="float">
            <text:p>61000</text:p>
          </table:table-cell>
          <table:table-cell office:value-type="string" calcext:value-type="string">
            <text:p>AG16</text:p>
          </table:table-cell>
          <table:table-cell office:value-type="float" office:value="10026684" calcext:value-type="float">
            <text:p>1002668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1000" calcext:value-type="float">
            <text:p>61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CENTRO VENDITE GALVAGNI SNC</text:p>
          </table:table-cell>
          <table:table-cell office:value-type="string" calcext:value-type="string">
            <text:p>1.2.2.02.05.99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086841" calcext:value-type="float">
            <text:p>1086841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988" calcext:value-type="float">
            <text:p>1002698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FITCH HARRY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73.65" calcext:value-type="float">
            <text:p>573,65</text:p>
          </table:table-cell>
          <table:table-cell office:value-type="float" office:value="1090582" calcext:value-type="float">
            <text:p>1090582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920" calcext:value-type="float">
            <text:p>1002692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MENEGALE MARCELL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768.24" calcext:value-type="float">
            <text:p>1.768,24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2.66" calcext:value-type="float">
            <text:p>22,66</text:p>
          </table:table-cell>
          <table:table-cell office:value-type="float" office:value="1099634" calcext:value-type="float">
            <text:p>1099634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31.12.20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AUFER MATTEO</text:p>
          </table:table-cell>
          <table:table-cell office:value-type="string" calcext:value-type="string">
            <text:p>2.1.2.01.01.002</text:p>
          </table:table-cell>
          <table:table-cell/>
          <table:table-cell office:value-type="string" calcext:value-type="string">
            <text:p>2.4.7.02.02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000" calcext:value-type="float">
            <text:p>2.000,00</text:p>
          </table:table-cell>
          <table:table-cell office:value-type="float" office:value="1099634" calcext:value-type="float">
            <text:p>1099634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31.12.20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AUFER MATTEO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300" calcext:value-type="float">
            <text:p>1.300,00</text:p>
          </table:table-cell>
          <table:table-cell office:value-type="float" office:value="1101177" calcext:value-type="float">
            <text:p>1101177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31.12.20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RIGOTTI LUCIA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9000" calcext:value-type="float">
            <text:p>9.000,00</text:p>
          </table:table-cell>
          <table:table-cell office:value-type="float" office:value="1099635" calcext:value-type="float">
            <text:p>1099635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RONCON RENATO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84.6" calcext:value-type="float">
            <text:p>984,6</text:p>
          </table:table-cell>
          <table:table-cell office:value-type="float" office:value="1099635" calcext:value-type="float">
            <text:p>1099635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31.12.20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RONCON RENATO</text:p>
          </table:table-cell>
          <table:table-cell office:value-type="string" calcext:value-type="string">
            <text:p>2.1.2.01.01.002</text:p>
          </table:table-cell>
          <table:table-cell/>
          <table:table-cell office:value-type="string" calcext:value-type="string">
            <text:p>2.4.7.02.02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125" calcext:value-type="float">
            <text:p>1.125,00</text:p>
          </table:table-cell>
          <table:table-cell office:value-type="float" office:value="1101100" calcext:value-type="float">
            <text:p>1101100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774" calcext:value-type="float">
            <text:p>1002677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GALVAN NICOLETT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785.2" calcext:value-type="float">
            <text:p>785,2</text:p>
          </table:table-cell>
          <table:table-cell office:value-type="float" office:value="1102691" calcext:value-type="float">
            <text:p>110269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74" calcext:value-type="float">
            <text:p>1002687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ATTORINI OTTAVI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81.6" calcext:value-type="float">
            <text:p>581,6</text:p>
          </table:table-cell>
          <table:table-cell office:value-type="float" office:value="1102584" calcext:value-type="float">
            <text:p>110258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13" calcext:value-type="float">
            <text:p>1002681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OSA ELE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90961" calcext:value-type="float">
            <text:p>1090961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950" calcext:value-type="float">
            <text:p>1002695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DI NARDA VANI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92.75" calcext:value-type="float">
            <text:p>592,75</text:p>
          </table:table-cell>
          <table:table-cell office:value-type="float" office:value="1102571" calcext:value-type="float">
            <text:p>110257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05" calcext:value-type="float">
            <text:p>1002680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NZAVOLTA SILV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092956" calcext:value-type="float">
            <text:p>109295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269" calcext:value-type="float">
            <text:p>1002626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ORAZZOLLA LETIZ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120" calcext:value-type="float">
            <text:p>1.120,00</text:p>
          </table:table-cell>
          <table:table-cell office:value-type="float" office:value="1102653" calcext:value-type="float">
            <text:p>1102653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858" calcext:value-type="float">
            <text:p>1002685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CROCCO CLAUDI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0200" calcext:value-type="float">
            <text:p>10.200,00</text:p>
          </table:table-cell>
          <table:table-cell office:value-type="float" office:value="1091865" calcext:value-type="float">
            <text:p>1091865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2914" calcext:value-type="float">
            <text:p>1002291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VIRDIA SIMONE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21.85" calcext:value-type="float">
            <text:p>521,85</text:p>
          </table:table-cell>
          <table:table-cell office:value-type="float" office:value="1102575" calcext:value-type="float">
            <text:p>110257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06" calcext:value-type="float">
            <text:p>1002680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ARRO RAFFAELL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0.29" calcext:value-type="float">
            <text:p>0,29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8000" calcext:value-type="float">
            <text:p>48000</text:p>
          </table:table-cell>
          <table:table-cell office:value-type="string" calcext:value-type="string">
            <text:p>AG16</text:p>
          </table:table-cell>
          <table:table-cell office:value-type="float" office:value="10027081" calcext:value-type="float">
            <text:p>1002708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8000" calcext:value-type="float">
            <text:p>48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99.999</text:p>
          </table:table-cell>
          <table:table-cell/>
          <table:table-cell office:value-type="string" calcext:value-type="string">
            <text:p>2.4.7.03.04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117.24" calcext:value-type="float">
            <text:p>1.117,24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string" calcext:value-type="string">
            <text:p>AG16</text:p>
          </table:table-cell>
          <table:table-cell office:value-type="float" office:value="10027079" calcext:value-type="float">
            <text:p>1002707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2000" calcext:value-type="float">
            <text:p>142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6.02.02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618.56" calcext:value-type="float">
            <text:p>1.618,56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2915" calcext:value-type="float">
            <text:p>10022915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615.91" calcext:value-type="float">
            <text:p>615,91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2876" calcext:value-type="float">
            <text:p>10022876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4092.17" calcext:value-type="float">
            <text:p>4.092,17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string" calcext:value-type="string">
            <text:p>AG16</text:p>
          </table:table-cell>
          <table:table-cell office:value-type="float" office:value="10027078" calcext:value-type="float">
            <text:p>1002707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0000" calcext:value-type="float">
            <text:p>140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4.01.002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441.52" calcext:value-type="float">
            <text:p>1.441,52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office:value-type="string" calcext:value-type="string">
            <text:p>AG16</text:p>
          </table:table-cell>
          <table:table-cell office:value-type="float" office:value="10027077" calcext:value-type="float">
            <text:p>1002707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3000" calcext:value-type="float">
            <text:p>13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9.01.01.001</text:p>
          </table:table-cell>
          <table:table-cell/>
          <table:table-cell office:value-type="string" calcext:value-type="string">
            <text:p>2.4.5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3241.23" calcext:value-type="float">
            <text:p>3.241,23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1000" calcext:value-type="float">
            <text:p>141000</text:p>
          </table:table-cell>
          <table:table-cell office:value-type="string" calcext:value-type="string">
            <text:p>AG16</text:p>
          </table:table-cell>
          <table:table-cell office:value-type="float" office:value="10027076" calcext:value-type="float">
            <text:p>1002707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1000" calcext:value-type="float">
            <text:p>141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365" calcext:value-type="float">
            <text:p>2.365,00</text:p>
          </table:table-cell>
          <table:table-cell office:value-type="float" office:value="1102525" calcext:value-type="float">
            <text:p>1102525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6777" calcext:value-type="float">
            <text:p>1002677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MORESCO GROUP SERVICE S.R.L.</text:p>
          </table:table-cell>
          <table:table-cell office:value-type="string" calcext:value-type="string">
            <text:p>2.1.1.01.02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0734.44" calcext:value-type="float">
            <text:p>20.734,44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string" calcext:value-type="string">
            <text:p>AG16</text:p>
          </table:table-cell>
          <table:table-cell office:value-type="float" office:value="10022788" calcext:value-type="float">
            <text:p>1002278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95000" calcext:value-type="float">
            <text:p>9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750" calcext:value-type="float">
            <text:p>1.750,00</text:p>
          </table:table-cell>
          <table:table-cell office:value-type="float" office:value="1102418" calcext:value-type="float">
            <text:p>1102418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741" calcext:value-type="float">
            <text:p>1002674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PAOLINI ADRIAN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4977.6" calcext:value-type="float">
            <text:p>4.977,60</text:p>
          </table:table-cell>
          <table:table-cell office:value-type="float" office:value="1074830" calcext:value-type="float">
            <text:p>1074830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5987" calcext:value-type="float">
            <text:p>1002598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TUDIO PSICOLOGIA DELLA FORMAZION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76.14" calcext:value-type="float">
            <text:p>76,14</text:p>
          </table:table-cell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143000" calcext:value-type="float">
            <text:p>143000</text:p>
          </table:table-cell>
          <table:table-cell office:value-type="string" calcext:value-type="string">
            <text:p>AG16</text:p>
          </table:table-cell>
          <table:table-cell office:value-type="float" office:value="10026705" calcext:value-type="float">
            <text:p>1002670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3000" calcext:value-type="float">
            <text:p>143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INAIL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7.04.1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98.6" calcext:value-type="float">
            <text:p>98,6</text:p>
          </table:table-cell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31000" calcext:value-type="float">
            <text:p>31000</text:p>
          </table:table-cell>
          <table:table-cell office:value-type="string" calcext:value-type="string">
            <text:p>AG16</text:p>
          </table:table-cell>
          <table:table-cell office:value-type="float" office:value="10027131" calcext:value-type="float">
            <text:p>1002713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31000" calcext:value-type="float">
            <text:p>3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INAIL</text:p>
          </table:table-cell>
          <table:table-cell office:value-type="string" calcext:value-type="string">
            <text:p>2.1.9.03.0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5328.96" calcext:value-type="float">
            <text:p>5.328,96</text:p>
          </table:table-cell>
          <table:table-cell office:value-type="float" office:value="1074755" calcext:value-type="float">
            <text:p>107475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531" calcext:value-type="float">
            <text:p>1002553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ERTAZZONI CRISTI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033.07" calcext:value-type="float">
            <text:p>2.033,07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2571" calcext:value-type="float">
            <text:p>10022571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1.2.1.03.05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903.6" calcext:value-type="float">
            <text:p>2.903,60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string" calcext:value-type="string">
            <text:p>AG16</text:p>
          </table:table-cell>
          <table:table-cell office:value-type="float" office:value="10022573" calcext:value-type="float">
            <text:p>10022573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.28" calcext:value-type="float">
            <text:p>8,28</text:p>
          </table:table-cell>
          <table:table-cell office:value-type="float" office:value="1075393" calcext:value-type="float">
            <text:p>1075393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string" calcext:value-type="string">
            <text:p>AG16</text:p>
          </table:table-cell>
          <table:table-cell office:value-type="float" office:value="10025308" calcext:value-type="float">
            <text:p>10025308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4000" calcext:value-type="float">
            <text:p>2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2.1.2.01.05.002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49.99" calcext:value-type="float">
            <text:p>349,99</text:p>
          </table:table-cell>
          <table:table-cell office:value-type="float" office:value="1102717" calcext:value-type="float">
            <text:p>110271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945" calcext:value-type="float">
            <text:p>1002694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ANDACARU' ONLUS SCS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102876" calcext:value-type="float">
            <text:p>110287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148" calcext:value-type="float">
            <text:p>1002714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OLEIFICIO CISANO SRL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84.3" calcext:value-type="float">
            <text:p>384,3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02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13.58" calcext:value-type="float">
            <text:p>413,58</text:p>
          </table:table-cell>
          <table:table-cell office:value-type="float" office:value="1102271" calcext:value-type="float">
            <text:p>1102271</text:p>
          </table:table-cell>
          <table:table-cell table:number-columns-repeated="3"/>
          <table:table-cell office:value-type="float" office:value="62000" calcext:value-type="float">
            <text:p>62000</text:p>
          </table:table-cell>
          <table:table-cell office:value-type="string" calcext:value-type="string">
            <text:p>AG16</text:p>
          </table:table-cell>
          <table:table-cell office:value-type="float" office:value="10026692" calcext:value-type="float">
            <text:p>10026692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31.12.201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2000" calcext:value-type="float">
            <text:p>62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ACS DATA SYSTEMS SPA</text:p>
          </table:table-cell>
          <table:table-cell office:value-type="string" calcext:value-type="string">
            <text:p>1.2.2.02.07.99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47.75" calcext:value-type="float">
            <text:p>847,75</text:p>
          </table:table-cell>
          <table:table-cell office:value-type="float" office:value="1094206" calcext:value-type="float">
            <text:p>109420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87" calcext:value-type="float">
            <text:p>1002688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ACERRA ETTOR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22.72" calcext:value-type="float">
            <text:p>422,72</text:p>
          </table:table-cell>
          <table:table-cell office:value-type="float" office:value="1102711" calcext:value-type="float">
            <text:p>110271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915" calcext:value-type="float">
            <text:p>1002691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ANFI DANI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19.9" calcext:value-type="float">
            <text:p>519,9</text:p>
          </table:table-cell>
          <table:table-cell office:value-type="float" office:value="1102599" calcext:value-type="float">
            <text:p>110259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22" calcext:value-type="float">
            <text:p>1002682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AVALLERI LAU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622.25" calcext:value-type="float">
            <text:p>622,25</text:p>
          </table:table-cell>
          <table:table-cell office:value-type="float" office:value="1099082" calcext:value-type="float">
            <text:p>109908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906" calcext:value-type="float">
            <text:p>1002690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DI SORBO DOMENI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777.1" calcext:value-type="float">
            <text:p>777,1</text:p>
          </table:table-cell>
          <table:table-cell office:value-type="float" office:value="1078904" calcext:value-type="float">
            <text:p>107890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60" calcext:value-type="float">
            <text:p>1002686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DUTTO MARIO GIACOM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19.9" calcext:value-type="float">
            <text:p>519,9</text:p>
          </table:table-cell>
          <table:table-cell office:value-type="float" office:value="1102693" calcext:value-type="float">
            <text:p>110269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88" calcext:value-type="float">
            <text:p>1002688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ANNOTTA LUIGI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62.75" calcext:value-type="float">
            <text:p>462,75</text:p>
          </table:table-cell>
          <table:table-cell office:value-type="float" office:value="1102633" calcext:value-type="float">
            <text:p>110263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39" calcext:value-type="float">
            <text:p>1002683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ETI DONATELL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80.58" calcext:value-type="float">
            <text:p>580,58</text:p>
          </table:table-cell>
          <table:table-cell office:value-type="float" office:value="1102659" calcext:value-type="float">
            <text:p>110265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53" calcext:value-type="float">
            <text:p>1002685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ERIO MARIA ROSAR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80.58" calcext:value-type="float">
            <text:p>580,58</text:p>
          </table:table-cell>
          <table:table-cell office:value-type="float" office:value="1102607" calcext:value-type="float">
            <text:p>110260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43" calcext:value-type="float">
            <text:p>1002684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VINJAU BEATRIC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3.25" calcext:value-type="float">
            <text:p>93,25</text:p>
          </table:table-cell>
          <table:table-cell office:value-type="float" office:value="1102637" calcext:value-type="float">
            <text:p>110263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41" calcext:value-type="float">
            <text:p>1002684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ZOSCHG GABRIELL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74948" calcext:value-type="float">
            <text:p>1074948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45" calcext:value-type="float">
            <text:p>1002684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RICCI ROBERT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102664" calcext:value-type="float">
            <text:p>110266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59" calcext:value-type="float">
            <text:p>1002685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ACCHI ANTONELL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101949" calcext:value-type="float">
            <text:p>1101949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353" calcext:value-type="float">
            <text:p>1002635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RBANI LAU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817.8" calcext:value-type="float">
            <text:p>1.817,80</text:p>
          </table:table-cell>
          <table:table-cell office:value-type="float" office:value="1074585" calcext:value-type="float">
            <text:p>1074585</text:p>
          </table:table-cell>
          <table:table-cell table:number-columns-repeated="3"/>
          <table:table-cell office:value-type="float" office:value="44000" calcext:value-type="float">
            <text:p>44000</text:p>
          </table:table-cell>
          <table:table-cell office:value-type="string" calcext:value-type="string">
            <text:p>AG16</text:p>
          </table:table-cell>
          <table:table-cell office:value-type="float" office:value="10027233" calcext:value-type="float">
            <text:p>1002723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UTECH SRL</text:p>
          </table:table-cell>
          <table:table-cell office:value-type="string" calcext:value-type="string">
            <text:p>2.1.3.02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093650" calcext:value-type="float">
            <text:p>109365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433" calcext:value-type="float">
            <text:p>1002643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ATENI CHIA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089260" calcext:value-type="float">
            <text:p>108926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875" calcext:value-type="float">
            <text:p>1002587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OSSANNA ELISABETT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093664" calcext:value-type="float">
            <text:p>109366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339" calcext:value-type="float">
            <text:p>1002633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ANTIL FRANCESC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102107" calcext:value-type="float">
            <text:p>110210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504" calcext:value-type="float">
            <text:p>1002650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OLI RENAT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099270" calcext:value-type="float">
            <text:p>109927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301" calcext:value-type="float">
            <text:p>1002630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ICCOLI DANI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8400" calcext:value-type="float">
            <text:p>8.400,00</text:p>
          </table:table-cell>
          <table:table-cell office:value-type="float" office:value="1075608" calcext:value-type="float">
            <text:p>1075608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512" calcext:value-type="float">
            <text:p>1002551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IANCATO LAU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102582" calcext:value-type="float">
            <text:p>110258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08" calcext:value-type="float">
            <text:p>1002680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UIDA MAR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646.9" calcext:value-type="float">
            <text:p>646,9</text:p>
          </table:table-cell>
          <table:table-cell office:value-type="float" office:value="1082819" calcext:value-type="float">
            <text:p>108281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80" calcext:value-type="float">
            <text:p>1002708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DA RE FRAN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5200" calcext:value-type="float">
            <text:p>5.200,00</text:p>
          </table:table-cell>
          <table:table-cell office:value-type="float" office:value="1074893" calcext:value-type="float">
            <text:p>1074893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2953" calcext:value-type="float">
            <text:p>1002295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0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RACCAROLI FRANC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257.75" calcext:value-type="float">
            <text:p>2.257,75</text:p>
          </table:table-cell>
          <table:table-cell office:value-type="float" office:value="1102342" calcext:value-type="float">
            <text:p>1102342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728" calcext:value-type="float">
            <text:p>1002672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FOX SANDR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1102878" calcext:value-type="float">
            <text:p>1102878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154" calcext:value-type="float">
            <text:p>1002715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VAN ORIETT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75791" calcext:value-type="float">
            <text:p>1075791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7224" calcext:value-type="float">
            <text:p>1002722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ACCADEMIA DELLA CRUSCA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342" calcext:value-type="float">
            <text:p>1.342,00</text:p>
          </table:table-cell>
          <table:table-cell office:value-type="float" office:value="1094550" calcext:value-type="float">
            <text:p>109455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748" calcext:value-type="float">
            <text:p>1002674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5.66" calcext:value-type="float">
            <text:p>45,66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6745" calcext:value-type="float">
            <text:p>1002674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1.01.01.002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600" calcext:value-type="float">
            <text:p>1.600,00</text:p>
          </table:table-cell>
          <table:table-cell office:value-type="float" office:value="1094971" calcext:value-type="float">
            <text:p>1094971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3096" calcext:value-type="float">
            <text:p>1002309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OLLONI GIUSEPP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94971" calcext:value-type="float">
            <text:p>1094971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3096" calcext:value-type="float">
            <text:p>1002309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OLLONI GIUSEPP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075766" calcext:value-type="float">
            <text:p>1075766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7229" calcext:value-type="float">
            <text:p>1002722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TUTTOSCUOLA SRL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500" calcext:value-type="float">
            <text:p>2.500,00</text:p>
          </table:table-cell>
          <table:table-cell office:value-type="float" office:value="1095230" calcext:value-type="float">
            <text:p>1095230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195" calcext:value-type="float">
            <text:p>1002619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LMERIO LAU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26.1" calcext:value-type="float">
            <text:p>826,1</text:p>
          </table:table-cell>
          <table:table-cell office:value-type="float" office:value="1102142" calcext:value-type="float">
            <text:p>110214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538" calcext:value-type="float">
            <text:p>1002653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ERRAR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44.65" calcext:value-type="float">
            <text:p>944,65</text:p>
          </table:table-cell>
          <table:table-cell office:value-type="float" office:value="1101556" calcext:value-type="float">
            <text:p>1101556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7151" calcext:value-type="float">
            <text:p>1002715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MARCHESINI MATTEO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1200" calcext:value-type="float">
            <text:p>1.200,00</text:p>
          </table:table-cell>
          <table:table-cell office:value-type="float" office:value="1094519" calcext:value-type="float">
            <text:p>109451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94" calcext:value-type="float">
            <text:p>10026394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ARBIERI LUC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2287.18" calcext:value-type="float">
            <text:p>2.287,18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1095376" calcext:value-type="float">
            <text:p>109537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730" calcext:value-type="float">
            <text:p>1002673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ARCANTONI MAUR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7.44" calcext:value-type="float">
            <text:p>37,44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7231" calcext:value-type="float">
            <text:p>1002723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A</text:p>
          </table:table-cell>
          <table:table-cell/>
          <table:table-cell table:style-name="ce9" office:value-type="float" office:value="5000" calcext:value-type="float">
            <text:p>5.000,00</text:p>
          </table:table-cell>
          <table:table-cell office:value-type="float" office:value="1074744" calcext:value-type="float">
            <text:p>1074744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4460" calcext:value-type="float">
            <text:p>1002446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/>
          <table:table-cell office:value-type="string" calcext:value-type="string">
            <text:p>H45B1900233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VERSITA' DEGLI STUDI DI MILANO BICOC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923.72" calcext:value-type="float">
            <text:p>3.923,72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52" calcext:value-type="float">
            <text:p>1002635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B</text:p>
          </table:table-cell>
          <table:table-cell/>
          <table:table-cell table:style-name="ce9" office:value-type="float" office:value="33184" calcext:value-type="float">
            <text:p>33.184,00</text:p>
          </table:table-cell>
          <table:table-cell office:value-type="float" office:value="1074590" calcext:value-type="float">
            <text:p>1074590</text:p>
          </table:table-cell>
          <table:table-cell office:value-type="float" office:value="1074596" calcext:value-type="float">
            <text:p>1074596</text:p>
          </table:table-cell>
          <table:table-cell table:number-columns-repeated="2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52" calcext:value-type="float">
            <text:p>10026352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64.22" calcext:value-type="float">
            <text:p>164,22</text:p>
          </table:table-cell>
          <table:table-cell office:value-type="float" office:value="1078891" calcext:value-type="float">
            <text:p>1078891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string" calcext:value-type="string">
            <text:p>AG16</text:p>
          </table:table-cell>
          <table:table-cell office:value-type="float" office:value="10028293" calcext:value-type="float">
            <text:p>10028293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4000" calcext:value-type="float">
            <text:p>2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ASTWEB SPA</text:p>
          </table:table-cell>
          <table:table-cell office:value-type="string" calcext:value-type="string">
            <text:p>2.1.2.01.05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7811.49" calcext:value-type="float">
            <text:p>7.811,49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1000" calcext:value-type="float">
            <text:p>141000</text:p>
          </table:table-cell>
          <table:table-cell office:value-type="string" calcext:value-type="string">
            <text:p>AG16</text:p>
          </table:table-cell>
          <table:table-cell office:value-type="float" office:value="10028298" calcext:value-type="float">
            <text:p>10028298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1000" calcext:value-type="float">
            <text:p>141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22392.17" calcext:value-type="float">
            <text:p>22.392,17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string" calcext:value-type="string">
            <text:p>AG16</text:p>
          </table:table-cell>
          <table:table-cell office:value-type="float" office:value="10028297" calcext:value-type="float">
            <text:p>10028297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0000" calcext:value-type="float">
            <text:p>140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4.01.002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2971.41" calcext:value-type="float">
            <text:p>2.971,41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office:value-type="string" calcext:value-type="string">
            <text:p>AG16</text:p>
          </table:table-cell>
          <table:table-cell office:value-type="float" office:value="10028296" calcext:value-type="float">
            <text:p>1002829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3000" calcext:value-type="float">
            <text:p>13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9.01.01.001</text:p>
          </table:table-cell>
          <table:table-cell/>
          <table:table-cell office:value-type="string" calcext:value-type="string">
            <text:p>2.4.5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813" calcext:value-type="float">
            <text:p>10026813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168.96" calcext:value-type="float">
            <text:p>1.168,96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2914" calcext:value-type="float">
            <text:p>10022914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31.12.201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440" calcext:value-type="float">
            <text:p>1.440,00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31.12.201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403.46" calcext:value-type="float">
            <text:p>403,46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0.37" calcext:value-type="float">
            <text:p>0,37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8000" calcext:value-type="float">
            <text:p>48000</text:p>
          </table:table-cell>
          <table:table-cell office:value-type="string" calcext:value-type="string">
            <text:p>AG16</text:p>
          </table:table-cell>
          <table:table-cell office:value-type="float" office:value="10028299" calcext:value-type="float">
            <text:p>10028299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8000" calcext:value-type="float">
            <text:p>48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99.999</text:p>
          </table:table-cell>
          <table:table-cell/>
          <table:table-cell office:value-type="string" calcext:value-type="string">
            <text:p>2.4.7.03.04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MD</text:p>
          </table:table-cell>
          <table:table-cell/>
          <table:table-cell table:style-name="ce9" office:value-type="float" office:value="1794.21" calcext:value-type="float">
            <text:p>1.794,21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string" calcext:value-type="string">
            <text:p>AG16</text:p>
          </table:table-cell>
          <table:table-cell office:value-type="float" office:value="10028300" calcext:value-type="float">
            <text:p>10028300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AG16</text:p>
          </table:table-cell>
          <table:table-cell table:style-name="ce7"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2000" calcext:value-type="float">
            <text:p>142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6.02.02.01.001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4"/>
          <table:table-cell table:style-name="ce9" office:value-type="float" office:value="390554.71" calcext:value-type="float">
            <text:p>390.554,71</text:p>
          </table:table-cell>
          <table:table-cell table:number-columns-repeated="1017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'mandati 1° trimestre 2020'.$C$5:.$AM$144"/>
        </table:named-expressions>
      </table:table>
      <table:named-expressions/>
      <table:database-ranges>
        <table:database-range table:name="__Anonymous_Sheet_DB__1" table:target-range-address="'mandati 1° trimestre 2020'.C5:'mandati 1° trimestre 2020'.AM1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dati_20_1_b0__20_trimestre_20_2020" style:display-name="PageStyle_mandati 1° trimestre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4:59:19</meta:creation-date>
    <dc:creator>PR28018</dc:creator>
    <dc:date>2021-01-04T08:35:04</dc:date>
    <meta:print-date>2021-01-04T08:33:49</meta:print-date>
    <meta:document-statistic meta:table-count="2" meta:cell-count="4493" meta:object-count="0"/>
    <meta:generator>LibreOffice/6.2.7.1$Windows_X86_64 LibreOffice_project/23edc44b61b830b7d749943e020e96f5a7df63bf</meta:generator>
  </office:meta>
</office:document-meta>
</file>