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144.02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89.48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mandati_20_1_20_trim_20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 1 trim 2021" table:style-name="ta1" table:print-ranges="'mandati 1 trim 2021'.B1:'mandati 1 trim 2021'.G1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/>
          <table:table-cell office:value-type="string" calcext:value-type="string">
            <text:p>Esercizio finanziario 202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imo trimest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 calcext:value-type="string">
            <text:p>Descr. fornitore</text:p>
          </table:table-cell>
          <table:table-cell table:style-name="ce3" office:value-type="string" calcext:value-type="string">
            <text:p>Mandato</text:p>
          </table:table-cell>
          <table:table-cell table:style-name="ce3" office:value-type="string" calcext:value-type="string">
            <text:p>Data Mandato.</text:p>
          </table:table-cell>
          <table:table-cell table:style-name="ce3" office:value-type="string" calcext:value-type="string">
            <text:p>Cod.Liv.3</text:p>
          </table:table-cell>
          <table:table-cell table:style-name="ce3" office:value-type="string" calcext:value-type="string">
            <text:p>Descr. livello 3</text:p>
          </table:table-cell>
          <table:table-cell table:style-name="ce7" office:value-type="string" office:string-value="         Importo" calcext:value-type="string">
            <text:p><text:s text:c="10"/>Importo 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4" office:value-type="string" calcext:value-type="string">
            <text:p>4WD INFORMATICA SRL</text:p>
          </table:table-cell>
          <table:table-cell table:style-name="ce4" office:value-type="float" office:value="111" calcext:value-type="float">
            <text:p>111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219.45" calcext:value-type="float">
            <text:p><text:s/>219,45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GENZIA DELLE ENTRATE - F24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7.01.03.00.000</text:p>
          </table:table-cell>
          <table:table-cell table:style-name="ce4" office:value-type="string" calcext:value-type="string">
            <text:p>Versamenti di ritenute su Redditi da lavoro autonomo</text:p>
          </table:table-cell>
          <table:table-cell table:style-name="ce8" office:value-type="float" office:value="2551.45" calcext:value-type="float">
            <text:p><text:s/>2.551,45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GENZIA DELLE ENTRATE - F24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7.01.01.00.000</text:p>
          </table:table-cell>
          <table:table-cell table:style-name="ce4" office:value-type="string" calcext:value-type="string">
            <text:p>Versamenti di altre ritenute</text:p>
          </table:table-cell>
          <table:table-cell table:style-name="ce8" office:value-type="float" office:value="10663.08" calcext:value-type="float">
            <text:p><text:s/>10.663,0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GENZIA DELLE ENTRATE - F24</text:p>
          </table:table-cell>
          <table:table-cell table:style-name="ce4" office:value-type="float" office:value="119" calcext:value-type="float">
            <text:p>119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7.01.03.00.000</text:p>
          </table:table-cell>
          <table:table-cell table:style-name="ce4" office:value-type="string" calcext:value-type="string">
            <text:p>Versamenti di ritenute su Redditi da lavoro autonomo</text:p>
          </table:table-cell>
          <table:table-cell table:style-name="ce8" office:value-type="float" office:value="5452.83" calcext:value-type="float">
            <text:p><text:s/>5.452,83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GENZIA DELLE ENTRATE - F24</text:p>
          </table:table-cell>
          <table:table-cell table:style-name="ce4" office:value-type="float" office:value="120" calcext:value-type="float">
            <text:p>120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7.01.01.00.000</text:p>
          </table:table-cell>
          <table:table-cell table:style-name="ce4" office:value-type="string" calcext:value-type="string">
            <text:p>Versamenti di altre ritenute</text:p>
          </table:table-cell>
          <table:table-cell table:style-name="ce8" office:value-type="float" office:value="4674.85" calcext:value-type="float">
            <text:p><text:s/>4.674,85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LP INFORMATICA DI SONNA GIOVANNI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23180" calcext:value-type="float">
            <text:p><text:s/>23.1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LP INFORMATICA DI SONNA GIOVANNI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7259" calcext:value-type="float">
            <text:p><text:s/>7.259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ARBACOVI LAURA</text:p>
          </table:table-cell>
          <table:table-cell table:style-name="ce4" office:value-type="float" office:value="131" calcext:value-type="float">
            <text:p>131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ARBIERI LUCIA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560" calcext:value-type="float">
            <text:p><text:s/>5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ARBIERI LUCIA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840" calcext:value-type="float">
            <text:p><text:s/>1.84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ATTISTI MIRCO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880" calcext:value-type="float">
            <text:p><text:s/>4.8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ERTAZZONI CRISTINA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56.77" calcext:value-type="float">
            <text:p><text:s/>456,77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EVILACQUA ALESSIA MARIA AURORA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IANCATO LAURA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5600" calcext:value-type="float">
            <text:p><text:s/>5.6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OERO PAOLO</text:p>
          </table:table-cell>
          <table:table-cell table:style-name="ce4" office:value-type="float" office:value="87" calcext:value-type="float">
            <text:p>87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39.2" calcext:value-type="float">
            <text:p><text:s/>439,2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OMBARDELLI ELIA</text:p>
          </table:table-cell>
          <table:table-cell table:style-name="ce4" office:value-type="float" office:value="134" calcext:value-type="float">
            <text:p>134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ORRI ALESSANDRO</text:p>
          </table:table-cell>
          <table:table-cell table:style-name="ce4" office:value-type="float" office:value="128" calcext:value-type="float">
            <text:p>128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RIGADOI GABRIELLA</text:p>
          </table:table-cell>
          <table:table-cell table:style-name="ce4" office:value-type="float" office:value="126" calcext:value-type="float">
            <text:p>126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RITISH COUNCIL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5300" calcext:value-type="float">
            <text:p><text:s/>5.3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BRITISH COUNCIL</text:p>
          </table:table-cell>
          <table:table-cell table:style-name="ce4" office:value-type="float" office:value="133" calcext:value-type="float">
            <text:p>133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ALLOVI PIETRO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ARTOLIBRERIA ROSMINI DI MOLINARI FRANCO &amp; C. SAS</text:p>
          </table:table-cell>
          <table:table-cell table:style-name="ce4" office:value-type="float" office:value="107" calcext:value-type="float">
            <text:p>107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663" calcext:value-type="float">
            <text:p><text:s/>663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AVADA ANNALISA</text:p>
          </table:table-cell>
          <table:table-cell table:style-name="ce4" office:value-type="float" office:value="116" calcext:value-type="float">
            <text:p>116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LM BELL SRL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672" calcext:value-type="float">
            <text:p><text:s/>672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OMPUTER LEARNING S.C.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501.8" calcext:value-type="float">
            <text:p><text:s/>4.501,8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OVA SIMONETTA</text:p>
          </table:table-cell>
          <table:table-cell table:style-name="ce4" office:value-type="float" office:value="127" calcext:value-type="float">
            <text:p>127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RISTANELLI DEBORA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460" calcext:value-type="float">
            <text:p><text:s/>4.4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RISTANINI DINO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D'ALONZO LUIGI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00" calcext:value-type="float">
            <text:p><text:s/>4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DAMIANI VALERIA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DI NARDA VANIA</text:p>
          </table:table-cell>
          <table:table-cell table:style-name="ce4" office:value-type="float" office:value="132" calcext:value-type="float">
            <text:p>132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DI SOMMA ANDREA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66" calcext:value-type="float">
            <text:p><text:s/>366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DI SOMMA ANDREA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231.31" calcext:value-type="float">
            <text:p><text:s/>231,31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DI SOMMA ANDREA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968.42" calcext:value-type="float">
            <text:p><text:s/>3.968,4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SER SRL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27" calcext:value-type="float">
            <text:p><text:s/>427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SER SRL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27" calcext:value-type="float">
            <text:p><text:s/>427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18.68" calcext:value-type="float">
            <text:p><text:s/>18,6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13.28" calcext:value-type="float">
            <text:p><text:s/>13,2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37.44" calcext:value-type="float">
            <text:p><text:s/>37,44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26477.42" calcext:value-type="float">
            <text:p><text:s/>26.477,4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19.92" calcext:value-type="float">
            <text:p><text:s/>19,9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18.68" calcext:value-type="float">
            <text:p><text:s/>18,6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1652.92" calcext:value-type="float">
            <text:p><text:s/>31.652,9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80" calcext:value-type="float">
            <text:p>80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0956.78" calcext:value-type="float">
            <text:p><text:s/>10.956,7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DIZIONI CENTRO STUDI ERICKSON SPA</text:p>
          </table:table-cell>
          <table:table-cell table:style-name="ce4" office:value-type="float" office:value="129" calcext:value-type="float">
            <text:p>129</text:p>
          </table:table-cell>
          <table:table-cell table:style-name="ce5" office:value-type="date" office:date-value="2021-03-24" calcext:value-type="date">
            <text:p>24/03/2021</text:p>
          </table:table-cell>
          <table:table-cell table:style-name="ce4" office:value-type="string" calcext:value-type="string">
            <text:p>U.7.01.99.00.000</text:p>
          </table:table-cell>
          <table:table-cell table:style-name="ce4" office:value-type="string" calcext:value-type="string">
            <text:p>Altre uscite per partite di giro</text:p>
          </table:table-cell>
          <table:table-cell table:style-name="ce8" office:value-type="float" office:value="26477.42" calcext:value-type="float">
            <text:p><text:s/>26.477,4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ASTWEB SPA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.27" calcext:value-type="float">
            <text:p><text:s/>4,27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EDI SONIA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7.01.99.00.000</text:p>
          </table:table-cell>
          <table:table-cell table:style-name="ce4" office:value-type="string" calcext:value-type="string">
            <text:p>Altre uscite per partite di giro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RANCESCHINI ANIKA</text:p>
          </table:table-cell>
          <table:table-cell table:style-name="ce4" office:value-type="float" office:value="109" calcext:value-type="float">
            <text:p>10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RANCH SARA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RASCARI ANDREA</text:p>
          </table:table-cell>
          <table:table-cell table:style-name="ce4" office:value-type="float" office:value="93" calcext:value-type="float">
            <text:p>93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600" calcext:value-type="float">
            <text:p><text:s/>1.6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GENERALI ITALIA S.P.A.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U.1.10.04.00.000</text:p>
          </table:table-cell>
          <table:table-cell table:style-name="ce4" office:value-type="string" calcext:value-type="string">
            <text:p>Premi di assicurazione</text:p>
          </table:table-cell>
          <table:table-cell table:style-name="ce8" office:value-type="float" office:value="415" calcext:value-type="float">
            <text:p><text:s/>415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GHIRARDI MARCO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720" calcext:value-type="float">
            <text:p><text:s/>7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G-LAB S.R.L.</text:p>
          </table:table-cell>
          <table:table-cell table:style-name="ce4" office:value-type="float" office:value="88" calcext:value-type="float">
            <text:p>88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52.5" calcext:value-type="float">
            <text:p><text:s/>152,5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G-LAB S.R.L.</text:p>
          </table:table-cell>
          <table:table-cell table:style-name="ce4" office:value-type="float" office:value="89" calcext:value-type="float">
            <text:p>89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6433.4" calcext:value-type="float">
            <text:p><text:s/>16.433,4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G-LAB S.R.L.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500.6" calcext:value-type="float">
            <text:p><text:s/>1.500,6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GOETHE-INSTITUT MAILAND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AIL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7.01.03.00.000</text:p>
          </table:table-cell>
          <table:table-cell table:style-name="ce4" office:value-type="string" calcext:value-type="string">
            <text:p>Versamenti di ritenute su Redditi da lavoro autonomo</text:p>
          </table:table-cell>
          <table:table-cell table:style-name="ce8" office:value-type="float" office:value="31.14" calcext:value-type="float">
            <text:p><text:s/>31,14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0.25" calcext:value-type="float">
            <text:p><text:s/>0,25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7.01.03.00.000</text:p>
          </table:table-cell>
          <table:table-cell table:style-name="ce4" office:value-type="string" calcext:value-type="string">
            <text:p>Versamenti di ritenute su Redditi da lavoro autonomo</text:p>
          </table:table-cell>
          <table:table-cell table:style-name="ce8" office:value-type="float" office:value="450.25" calcext:value-type="float">
            <text:p><text:s/>450,25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576" calcext:value-type="float">
            <text:p><text:s/>576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24.5" calcext:value-type="float">
            <text:p><text:s/>324,5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121" calcext:value-type="float">
            <text:p>121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7.01.03.00.000</text:p>
          </table:table-cell>
          <table:table-cell table:style-name="ce4" office:value-type="string" calcext:value-type="string">
            <text:p>Versamenti di ritenute su Redditi da lavoro autonomo</text:p>
          </table:table-cell>
          <table:table-cell table:style-name="ce8" office:value-type="float" office:value="593.21" calcext:value-type="float">
            <text:p><text:s/>593,21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122" calcext:value-type="float">
            <text:p>122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0.38" calcext:value-type="float">
            <text:p><text:s/>0,3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64" calcext:value-type="float">
            <text:p><text:s/>64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124" calcext:value-type="float">
            <text:p>124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640" calcext:value-type="float">
            <text:p><text:s/>64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NPS - F24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82.41" calcext:value-type="float">
            <text:p><text:s/>482,41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STITUTO PROVINCIALE PER LA RICERCA E LA SPERIMENTAZIONE EDUCATIVA</text:p>
          </table:table-cell>
          <table:table-cell table:style-name="ce4" office:value-type="float" office:value="97" calcext:value-type="float">
            <text:p>97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7.01.01.00.000</text:p>
          </table:table-cell>
          <table:table-cell table:style-name="ce4" office:value-type="string" calcext:value-type="string">
            <text:p>Versamenti di altre ritenute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ISTITUTO PROVINCIALE PER LA RICERCA E LA SPERIMENTAZIONE EDUCATIVA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U.7.01.01.00.000</text:p>
          </table:table-cell>
          <table:table-cell table:style-name="ce4" office:value-type="string" calcext:value-type="string">
            <text:p>Versamenti di altre ritenute</text:p>
          </table:table-cell>
          <table:table-cell table:style-name="ce8" office:value-type="float" office:value="4774.62" calcext:value-type="float">
            <text:p><text:s/>4.774,6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LAVAGNA FRANCESCA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422.28" calcext:value-type="float">
            <text:p><text:s/>1.422,2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LAVAGNA FRANCESCA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2114.2" calcext:value-type="float">
            <text:p><text:s/>2.114,2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LAZZERI MASSIMO</text:p>
          </table:table-cell>
          <table:table-cell table:style-name="ce4" office:value-type="float" office:value="92" calcext:value-type="float">
            <text:p>92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480" calcext:value-type="float">
            <text:p><text:s/>4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LAZZERI MASSIMO</text:p>
          </table:table-cell>
          <table:table-cell table:style-name="ce4" office:value-type="float" office:value="117" calcext:value-type="float">
            <text:p>117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LIMONE PAOLA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640" calcext:value-type="float">
            <text:p><text:s/>64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LOSITO BRUNO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MARCO SRL A SOCIO UNICO INGROSSO ARTICOLI CARTOLERIA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313.98" calcext:value-type="float">
            <text:p><text:s/>313,98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MARSILLI CLAUDIA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167.3" calcext:value-type="float">
            <text:p><text:s/>1.167,3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MARTINUZZI ANDREA</text:p>
          </table:table-cell>
          <table:table-cell table:style-name="ce4" office:value-type="float" office:value="59" calcext:value-type="float">
            <text:p>59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952" calcext:value-type="float">
            <text:p><text:s/>1.952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MASIERO GIOVANNA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MGREPORTER DI MASSIMO GABBANI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660" calcext:value-type="float">
            <text:p><text:s/>3.6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ORADINI FEDERICA</text:p>
          </table:table-cell>
          <table:table-cell table:style-name="ce4" office:value-type="float" office:value="112" calcext:value-type="float">
            <text:p>112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240" calcext:value-type="float">
            <text:p><text:s/>24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ICCOLI DANIELE</text:p>
          </table:table-cell>
          <table:table-cell table:style-name="ce4" office:value-type="float" office:value="73" calcext:value-type="float">
            <text:p>73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80" calcext:value-type="float">
            <text:p><text:s/>1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ICCOLI DANIELE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80" calcext:value-type="float">
            <text:p><text:s/>1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156" calcext:value-type="float">
            <text:p><text:s/>1.156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30.56" calcext:value-type="float">
            <text:p><text:s/>130,56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436.16" calcext:value-type="float">
            <text:p><text:s/>1.436,16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740" calcext:value-type="float">
            <text:p><text:s/>3.74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239.36" calcext:value-type="float">
            <text:p><text:s/>239,36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64" calcext:value-type="float">
            <text:p>64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U.1.02.01.00.000</text:p>
          </table:table-cell>
          <table:table-cell table:style-name="ce4" office:value-type="string" calcext:value-type="string">
            <text:p>Imposte, tasse e proventi assimilati a carico dell'ente</text:p>
          </table:table-cell>
          <table:table-cell table:style-name="ce8" office:value-type="float" office:value="750.72" calcext:value-type="float">
            <text:p><text:s/>750,7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101" calcext:value-type="float">
            <text:p>101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777.92" calcext:value-type="float">
            <text:p><text:s/>777,9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ROVINCIA AUTONOMA DI TRENTO</text:p>
          </table:table-cell>
          <table:table-cell table:style-name="ce4" office:value-type="float" office:value="118" calcext:value-type="float">
            <text:p>118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U.1.02.01.00.000</text:p>
          </table:table-cell>
          <table:table-cell table:style-name="ce4" office:value-type="string" calcext:value-type="string">
            <text:p>Imposte, tasse e proventi assimilati a carico dell'ente</text:p>
          </table:table-cell>
          <table:table-cell table:style-name="ce8" office:value-type="float" office:value="2177.19" calcext:value-type="float">
            <text:p><text:s/>2.177,19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QUADRELLI MARIA ANTONIETTA</text:p>
          </table:table-cell>
          <table:table-cell table:style-name="ce4" office:value-type="float" office:value="94" calcext:value-type="float">
            <text:p>94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CS MEDIA GROUP</text:p>
          </table:table-cell>
          <table:table-cell table:style-name="ce4" office:value-type="float" office:value="104" calcext:value-type="float">
            <text:p>104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201.99" calcext:value-type="float">
            <text:p><text:s/>201,99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ICCHIUTO SILVIA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80" calcext:value-type="float">
            <text:p><text:s/>4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UCCI ALESSANDRA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80" calcext:value-type="float">
            <text:p><text:s/>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UCCI ALESSANDRA</text:p>
          </table:table-cell>
          <table:table-cell table:style-name="ce4" office:value-type="float" office:value="100" calcext:value-type="float">
            <text:p>100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UCCI ALESSANDRA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60" calcext:value-type="float">
            <text:p><text:s/>1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ANNA GIORGIA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CREPANTI MARINA</text:p>
          </table:table-cell>
          <table:table-cell table:style-name="ce4" office:value-type="float" office:value="114" calcext:value-type="float">
            <text:p>11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DG COMUNICAZIONE SRL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659.2" calcext:value-type="float">
            <text:p><text:s/>4.659,2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DG COMUNICAZIONE SRL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520" calcext:value-type="float">
            <text:p><text:s/>5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ECURITY SRL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2.02.01.00.000</text:p>
          </table:table-cell>
          <table:table-cell table:style-name="ce4" office:value-type="string" calcext:value-type="string">
            <text:p>Beni materiali</text:p>
          </table:table-cell>
          <table:table-cell table:style-name="ce8" office:value-type="float" office:value="1266.36" calcext:value-type="float">
            <text:p><text:s/>1.266,36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MITH JESSICA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MITH JESSICA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640" calcext:value-type="float">
            <text:p><text:s/>64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OFTWAREUNO INS SRL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040.03" calcext:value-type="float">
            <text:p><text:s/>1.040,03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TUDIO GADLER SRL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TUDIO GADLER SRL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60" calcext:value-type="float">
            <text:p><text:s/>6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AUFER MATTEO</text:p>
          </table:table-cell>
          <table:table-cell table:style-name="ce4" office:value-type="float" office:value="70" calcext:value-type="float">
            <text:p>70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ECNICA &amp; SICUREZZA S.R.L.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70" calcext:value-type="float">
            <text:p><text:s/>47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ECNICA &amp; SICUREZZA S.R.L.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512.4" calcext:value-type="float">
            <text:p><text:s/>512,4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ECNICA &amp; SICUREZZA S.R.L.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2190.2" calcext:value-type="float">
            <text:p><text:s/>2.190,2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ESTA MARINA</text:p>
          </table:table-cell>
          <table:table-cell table:style-name="ce4" office:value-type="float" office:value="130" calcext:value-type="float">
            <text:p>130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480" calcext:value-type="float">
            <text:p><text:s/>4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HREAD SOLUTIONS SRL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980.71" calcext:value-type="float">
            <text:p><text:s/>980,71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HREAD SOLUTIONS SRL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976" calcext:value-type="float">
            <text:p><text:s/>976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HREAD SOLUTIONS SRL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14273.99" calcext:value-type="float">
            <text:p><text:s/>14.273,99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IM SPA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8.12" calcext:value-type="float">
            <text:p><text:s/>8,12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IPOGRAFIA MERCURIO SNC DI ZAMBONI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144" calcext:value-type="float">
            <text:p><text:s/>1.144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IPOGRAFIA MERCURIO SNC DI ZAMBONI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5824" calcext:value-type="float">
            <text:p><text:s/>5.824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IPOGRAFIA MERCURIO SNC DI ZAMBONI</text:p>
          </table:table-cell>
          <table:table-cell table:style-name="ce4" office:value-type="float" office:value="81" calcext:value-type="float">
            <text:p>81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91.5" calcext:value-type="float">
            <text:p><text:s/>91,5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IPOGRAFIA MERCURIO SNC DI ZAMBONI</text:p>
          </table:table-cell>
          <table:table-cell table:style-name="ce4" office:value-type="float" office:value="82" calcext:value-type="float">
            <text:p>82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91.5" calcext:value-type="float">
            <text:p><text:s/>91,5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OMBESI ENRICO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280" calcext:value-type="float">
            <text:p><text:s/>1.28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OMBESI ENRICO</text:p>
          </table:table-cell>
          <table:table-cell table:style-name="ce4" office:value-type="float" office:value="85" calcext:value-type="float">
            <text:p>85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RENTINO DIGITALE SP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0.5" calcext:value-type="float">
            <text:p><text:s/>30,5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RENTINO DIGITALE SPA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682" calcext:value-type="float">
            <text:p><text:s/>1.682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RENTINO DIGITALE SPA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70.04" calcext:value-type="float">
            <text:p><text:s/>370,04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UTTOSCUOLA SRL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1.00.000</text:p>
          </table:table-cell>
          <table:table-cell table:style-name="ce4" office:value-type="string" calcext:value-type="string">
            <text:p>Acquisto di beni</text:p>
          </table:table-cell>
          <table:table-cell table:style-name="ce8" office:value-type="float" office:value="58" calcext:value-type="float">
            <text:p><text:s/>58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NICREDIT SPA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78.2" calcext:value-type="float">
            <text:p><text:s/>78,2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NICREDIT SPA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20" calcext:value-type="float">
            <text:p><text:s/>1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NIVERSITA' DEGLI STUDI VERONA</text:p>
          </table:table-cell>
          <table:table-cell table:style-name="ce4" office:value-type="float" office:value="106" calcext:value-type="float">
            <text:p>10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782.4" calcext:value-type="float">
            <text:p><text:s/>4.782,4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NIVERSITA' DI PISA</text:p>
          </table:table-cell>
          <table:table-cell table:style-name="ce4" office:value-type="float" office:value="83" calcext:value-type="float">
            <text:p>83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3300" calcext:value-type="float">
            <text:p><text:s/>13.30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IZZARI ANNA RITA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OGHERA MARIA</text:p>
          </table:table-cell>
          <table:table-cell table:style-name="ce4" office:value-type="float" office:value="113" calcext:value-type="float">
            <text:p>113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U.2.02.03.00.000</text:p>
          </table:table-cell>
          <table:table-cell table:style-name="ce4" office:value-type="string" calcext:value-type="string">
            <text:p>Beni immaterial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ON PRONDZINSKI STEFAN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3904" calcext:value-type="float">
            <text:p><text:s/>3.904,00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WESCHOOL SRL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18138.96" calcext:value-type="float">
            <text:p><text:s/>18.138,96 <text:s text:c="3"/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ZEN GIOVANNI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U.1.03.02.00.000</text:p>
          </table:table-cell>
          <table:table-cell table:style-name="ce4" office:value-type="string" calcext:value-type="string">
            <text:p>Acquisto di servizi</text:p>
          </table:table-cell>
          <table:table-cell table:style-name="ce8" office:value-type="float" office:value="450" calcext:value-type="float">
            <text:p><text:s/>450,00 <text:s text:c="3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float" office:value="365175" calcext:value-type="float">
            <text:p><text:s/>365.175,00 <text:s text:c="3"/></text:p>
          </table:table-cell>
          <table:table-cell table:number-columns-repeated="1017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ndati 1 trim 2021'.$A$1" table:cell-range-address="$'mandati 1 trim 2021'.$B$1:.$G$140" table:range-usable-as="print-range"/>
          <table:named-range table:name="Excel_BuiltIn__FilterDatabase" table:base-cell-address="$'mandati 1 trim 2021'.$A$1" table:cell-range-address="$'mandati 1 trim 2021'.$B$4:.$G$1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1_20_trim_20_2021" style:display-name="PageStyle_mandati 1 trim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8:54:39</meta:creation-date>
    <dc:creator>PR28018</dc:creator>
    <dc:date>2021-04-30T10:52:08</dc:date>
    <meta:print-date>2021-04-30T10:49:56</meta:print-date>
    <meta:document-statistic meta:table-count="1" meta:cell-count="813" meta:object-count="0"/>
    <meta:generator>LibreOffice/6.2.7.1$Windows_X86_64 LibreOffice_project/23edc44b61b830b7d749943e020e96f5a7df63bf</meta:generator>
  </office:meta>
</office:document-meta>
</file>