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6.61mm"/>
    </style:style>
    <style:style style:name="co2" style:family="table-column">
      <style:table-column-properties fo:break-before="auto" style:column-width="17.32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9.92mm"/>
    </style:style>
    <style:style style:name="co5" style:family="table-column">
      <style:table-column-properties fo:break-before="auto" style:column-width="89.48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44.17mm"/>
    </style:style>
    <style:style style:name="co9" style:family="table-column">
      <style:table-column-properties fo:break-before="auto" style:column-width="3.33mm"/>
    </style:style>
    <style:style style:name="co10" style:family="table-column">
      <style:table-column-properties fo:break-before="auto" style:column-width="26.55mm"/>
    </style:style>
    <style:style style:name="co11" style:family="table-column">
      <style:table-column-properties fo:break-before="auto" style:column-width="5.57mm"/>
    </style:style>
    <style:style style:name="co12" style:family="table-column">
      <style:table-column-properties fo:break-before="auto" style:column-width="27.68mm"/>
    </style:style>
    <style:style style:name="co13" style:family="table-column">
      <style:table-column-properties fo:break-before="auto" style:column-width="22.63mm"/>
    </style:style>
    <style:style style:name="co14" style:family="table-column">
      <style:table-column-properties fo:break-before="auto" style:column-width="15.65mm"/>
    </style:style>
    <style:style style:name="co15" style:family="table-column">
      <style:table-column-properties fo:break-before="auto" style:column-width="36.05mm"/>
    </style:style>
    <style:style style:name="co16" style:family="table-column">
      <style:table-column-properties fo:break-before="auto" style:column-width="23.76mm"/>
    </style:style>
    <style:style style:name="co17" style:family="table-column">
      <style:table-column-properties fo:break-before="auto" style:column-width="23.48mm"/>
    </style:style>
    <style:style style:name="co18" style:family="table-column">
      <style:table-column-properties fo:break-before="auto" style:column-width="17.6mm"/>
    </style:style>
    <style:style style:name="co19" style:family="table-column">
      <style:table-column-properties fo:break-before="auto" style:column-width="19.28mm"/>
    </style:style>
    <style:style style:name="co20" style:family="table-column">
      <style:table-column-properties fo:break-before="auto" style:column-width="29.07mm"/>
    </style:style>
    <style:style style:name="co21" style:family="table-column">
      <style:table-column-properties fo:break-before="auto" style:column-width="14.25mm"/>
    </style:style>
    <style:style style:name="co22" style:family="table-column">
      <style:table-column-properties fo:break-before="auto" style:column-width="19.84mm"/>
    </style:style>
    <style:style style:name="co23" style:family="table-column">
      <style:table-column-properties fo:break-before="auto" style:column-width="32.98mm"/>
    </style:style>
    <style:style style:name="co24" style:family="table-column">
      <style:table-column-properties fo:break-before="auto" style:column-width="21.8mm"/>
    </style:style>
    <style:style style:name="co25" style:family="table-column">
      <style:table-column-properties fo:break-before="auto" style:column-width="25.15mm"/>
    </style:style>
    <style:style style:name="co26" style:family="table-column">
      <style:table-column-properties fo:break-before="auto" style:column-width="18.17mm"/>
    </style:style>
    <style:style style:name="co27" style:family="table-column">
      <style:table-column-properties fo:break-before="auto" style:column-width="28.5mm"/>
    </style:style>
    <style:style style:name="co28" style:family="table-column">
      <style:table-column-properties fo:break-before="auto" style:column-width="27.39mm"/>
    </style:style>
    <style:style style:name="co29" style:family="table-column">
      <style:table-column-properties fo:break-before="auto" style:column-width="18.43mm"/>
    </style:style>
    <style:style style:name="co30" style:family="table-column">
      <style:table-column-properties fo:break-before="auto" style:column-width="32.7mm"/>
    </style:style>
    <style:style style:name="co31" style:family="table-column">
      <style:table-column-properties fo:break-before="auto" style:column-width="17.04mm"/>
    </style:style>
    <style:style style:name="co32" style:family="table-column">
      <style:table-column-properties fo:break-before="auto" style:column-width="38.29mm"/>
    </style:style>
    <style:style style:name="co33" style:family="table-column">
      <style:table-column-properties fo:break-before="auto" style:column-width="40.25mm"/>
    </style:style>
    <style:style style:name="co34" style:family="table-column">
      <style:table-column-properties fo:break-before="auto" style:column-width="35.79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mandati_20_2_b0__20_trimestre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Descr. fornitore</text:p>
          </table:table-cell>
          <table:table-cell table:style-name="ce1" office:value-type="string" calcext:value-type="string">
            <text:p>Mandato</text:p>
          </table:table-cell>
          <table:table-cell table:style-name="ce1" office:value-type="string" calcext:value-type="string">
            <text:p>Data Mandato.</text:p>
          </table:table-cell>
          <table:table-cell table:style-name="ce1" office:value-type="string" calcext:value-type="string">
            <text:p>Cod.Liv.3</text:p>
          </table:table-cell>
          <table:table-cell table:style-name="ce1" office:value-type="string" calcext:value-type="string">
            <text:p>Descr. livello 3</text:p>
          </table:table-cell>
          <table:table-cell table:style-name="ce1" office:value-type="string" calcext:value-type="string">
            <text:p><text:s text:c="9"/>Import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O SRL A SOCIO UNICO INGROSSO ARTICOLI CARTOLERIA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02.04.2020</text:p>
          </table:table-cell>
          <table:table-cell table:style-name="ce2" office:value-type="string" calcext:value-type="string">
            <text:p>U.1.03.01.00.000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451.08" calcext:value-type="float">
            <text:p>451,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ONFANTE ALESSIO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07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1535.25" calcext:value-type="float">
            <text:p>1.535,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UELITE SRL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07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4880" calcext:value-type="float">
            <text:p>4.88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FTWAREUNO INS SRL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07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1733.38" calcext:value-type="float">
            <text:p>1.733,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ZUIN ELVIRA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07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4480" calcext:value-type="float">
            <text:p>4.48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MITH JESSICA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07.04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2" office:value-type="float" office:value="555.7" calcext:value-type="float">
            <text:p>555,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IPOGRAFIA MERCURIO SNC DI ZAMBONI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07.04.2020</text:p>
          </table:table-cell>
          <table:table-cell table:style-name="ce2" office:value-type="string" calcext:value-type="string">
            <text:p>U.1.03.01.00.000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73.2" calcext:value-type="float">
            <text:p>73,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ECNICA &amp; SICUREZZA S.R.L.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07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59.2" calcext:value-type="float">
            <text:p>159,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NICREDIT SPA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15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89.25" calcext:value-type="float">
            <text:p>89,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NICREDIT SPA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15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UOVE ARTI GRAFICHE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15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68.4" calcext:value-type="float">
            <text:p>268,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OMBARDELLI ELIA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15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NIVERSITA' DI PISA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15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7800" calcext:value-type="float">
            <text:p>7.8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READ SOLUTIONS SRL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15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63.8" calcext:value-type="float">
            <text:p>963,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READ SOLUTIONS SRL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15.04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6645.65" calcext:value-type="float">
            <text:p>6.645,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GENZIA DELLE ENTRATE - F2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21.04.2020</text:p>
          </table:table-cell>
          <table:table-cell table:style-name="ce2" office:value-type="string" calcext:value-type="string">
            <text:p>U.7.01.01.00.000</text:p>
          </table:table-cell>
          <table:table-cell table:style-name="ce2" office:value-type="string" calcext:value-type="string">
            <text:p>Versamenti di altre ritenute</text:p>
          </table:table-cell>
          <table:table-cell table:style-name="ce4" office:value-type="float" office:value="9317.64" calcext:value-type="float">
            <text:p>9.317,6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GENZIA DELLE ENTRATE - F24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21.04.2020</text:p>
          </table:table-cell>
          <table:table-cell table:style-name="ce2" office:value-type="string" calcext:value-type="string">
            <text:p>U.7.01.03.00.000</text:p>
          </table:table-cell>
          <table:table-cell table:style-name="ce2" office:value-type="string" calcext:value-type="string">
            <text:p>Versamenti di ritenute su Redditi da lavoro autonomo</text:p>
          </table:table-cell>
          <table:table-cell table:style-name="ce4" office:value-type="float" office:value="7031.94" calcext:value-type="float">
            <text:p>7.031,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VINCIA AUTONOMA DI TRENTO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21.04.2020</text:p>
          </table:table-cell>
          <table:table-cell table:style-name="ce2" office:value-type="string" calcext:value-type="string">
            <text:p>U.1.02.01.00.000</text:p>
          </table:table-cell>
          <table:table-cell table:style-name="ce2" office:value-type="string" calcext:value-type="string">
            <text:p>Imposte, tasse e proventi assimilati a carico dell'ente</text:p>
          </table:table-cell>
          <table:table-cell table:style-name="ce4" office:value-type="float" office:value="2664.97" calcext:value-type="float">
            <text:p>2.664,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21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21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2.68" calcext:value-type="float">
            <text:p>72,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21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21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21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21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21.89" calcext:value-type="float">
            <text:p>521,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21.04.2020</text:p>
          </table:table-cell>
          <table:table-cell table:style-name="ce2" office:value-type="string" calcext:value-type="string">
            <text:p>U.7.01.03.00.000</text:p>
          </table:table-cell>
          <table:table-cell table:style-name="ce2" office:value-type="string" calcext:value-type="string">
            <text:p>Versamenti di ritenute su Redditi da lavoro autonomo</text:p>
          </table:table-cell>
          <table:table-cell table:style-name="ce2" office:value-type="float" office:value="817.43" calcext:value-type="float">
            <text:p>817,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CS MEDIA GROUP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21.04.2020</text:p>
          </table:table-cell>
          <table:table-cell table:style-name="ce2" office:value-type="string" calcext:value-type="string">
            <text:p>U.1.03.01.00.000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201.99" calcext:value-type="float">
            <text:p>201,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VAGNA FRANCESCA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24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2748.46" calcext:value-type="float">
            <text:p>2.748,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LIMAN KLAUS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24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1464" calcext:value-type="float">
            <text:p>1.464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CIETA' INIZIATIVE EDITORIALI SPA L'ADIGE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24.04.2020</text:p>
          </table:table-cell>
          <table:table-cell table:style-name="ce2" office:value-type="string" calcext:value-type="string">
            <text:p>U.1.03.01.00.000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CONTATTO DI AURORA FLORIDIA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24.04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2049.6" calcext:value-type="float">
            <text:p>2.049,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IM SPA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24.04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8.28" calcext:value-type="float">
            <text:p>8,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NIVERSITA' DEGLI STUDI VERONA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13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10760.4" calcext:value-type="float">
            <text:p>10.760,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SILLI CLAUDIA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13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15.13" calcext:value-type="float">
            <text:p>515,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IATTO GERARDO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13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1200" calcext:value-type="float">
            <text:p>1.2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RECO PAOLO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13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56.32" calcext:value-type="float">
            <text:p>756,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OMBARDELLI ELIA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13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00" calcext:value-type="float">
            <text:p>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VAGNA FRANCESCA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13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2902.22" calcext:value-type="float">
            <text:p>2.902,2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ISTOFORI ANDREA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13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EGORETTI SABRINA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13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RECCHI ADRIANA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13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ISENTINI ADELE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13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IZIONI CENTRO STUDI ERICKSON SPA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18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28642.94" calcext:value-type="float">
            <text:p>28.642,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IZIONI CENTRO STUDI ERICKSON SPA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18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3416" calcext:value-type="float">
            <text:p>3.416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TERNO DIANA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18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60" calcext:value-type="float">
            <text:p>3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RRIGONI FRANCESCA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18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SSER ELENA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18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ABBANELLI MICHELE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19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VINCIA AUTONOMA DI TRENTO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19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VINCIA AUTONOMA DI TRENTO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19.05.2020</text:p>
          </table:table-cell>
          <table:table-cell table:style-name="ce2" office:value-type="string" calcext:value-type="string">
            <text:p>U.1.02.01.00.000</text:p>
          </table:table-cell>
          <table:table-cell table:style-name="ce2" office:value-type="string" calcext:value-type="string">
            <text:p>Imposte, tasse e proventi assimilati a carico dell'ente</text:p>
          </table:table-cell>
          <table:table-cell table:style-name="ce2" office:value-type="float" office:value="661.61" calcext:value-type="float">
            <text:p>661,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GENZIA DELLE ENTRATE - F2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19.05.2020</text:p>
          </table:table-cell>
          <table:table-cell table:style-name="ce2" office:value-type="string" calcext:value-type="string">
            <text:p>U.7.01.01.00.000</text:p>
          </table:table-cell>
          <table:table-cell table:style-name="ce2" office:value-type="string" calcext:value-type="string">
            <text:p>Versamenti di altre ritenute</text:p>
          </table:table-cell>
          <table:table-cell table:style-name="ce4" office:value-type="float" office:value="3119.02" calcext:value-type="float">
            <text:p>3.119,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GENZIA DELLE ENTRATE - F2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19.05.2020</text:p>
          </table:table-cell>
          <table:table-cell table:style-name="ce2" office:value-type="string" calcext:value-type="string">
            <text:p>U.7.01.03.00.000</text:p>
          </table:table-cell>
          <table:table-cell table:style-name="ce2" office:value-type="string" calcext:value-type="string">
            <text:p>Versamenti di ritenute su Redditi da lavoro autonomo</text:p>
          </table:table-cell>
          <table:table-cell table:style-name="ce4" office:value-type="float" office:value="1885.12" calcext:value-type="float">
            <text:p>1.885,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19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627.09" calcext:value-type="float">
            <text:p>627,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19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0.36" calcext:value-type="float">
            <text:p>0,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PS - F2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19.05.2020</text:p>
          </table:table-cell>
          <table:table-cell table:style-name="ce2" office:value-type="string" calcext:value-type="string">
            <text:p>U.7.01.03.00.000</text:p>
          </table:table-cell>
          <table:table-cell table:style-name="ce2" office:value-type="string" calcext:value-type="string">
            <text:p>Versamenti di ritenute su Redditi da lavoro autonomo</text:p>
          </table:table-cell>
          <table:table-cell table:style-name="ce2" office:value-type="float" office:value="313.55" calcext:value-type="float">
            <text:p>313,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READ SOLUTIONS SRL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19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963.8" calcext:value-type="float">
            <text:p>963,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READ SOLUTIONS SRL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19.05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9925.31" calcext:value-type="float">
            <text:p>9.925,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IZIONI CENTRO STUDI ERICKSON SPA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25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23254.08" calcext:value-type="float">
            <text:p>23.254,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NIVERSITA' DI PISA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25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9800" calcext:value-type="float">
            <text:p>9.8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UNIVERSITA' DEGLI STUDI VERONA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25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10760.4" calcext:value-type="float">
            <text:p>10.760,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ASTWEB SPA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25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38.07" calcext:value-type="float">
            <text:p>338,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OSELLO ANSELMO PIETRO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25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OSELLO ANSELMO PIETRO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25.05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LIPRANDI SIMONE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EZZA ROBERTA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ARTARINI OLGA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IORI MAGDA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ORA GIOVANNA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MITH JESSICA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1500" calcext:value-type="float">
            <text:p>1.5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ELLER BRUNA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OLUZIONI OPEN DI ANTONIO FACCIOLI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3623.4" calcext:value-type="float">
            <text:p>3.623,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ARCA DANIELE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ENGHINI ANTONIA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ROVINCIA AUTONOMA DI TRENTO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777.92" calcext:value-type="float">
            <text:p>777,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ANES DARIO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RCHI LUCIA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OLCAN STEFANO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VASTE RAFFAELE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I CHIACCHIO CARLO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04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4WD INFORMATICA SRL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09.06.2020</text:p>
          </table:table-cell>
          <table:table-cell table:style-name="ce2" office:value-type="string" calcext:value-type="string">
            <text:p>U.1.03.01.00.000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PAVARIN GIOVANNI MARIA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09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TA SPA SOCIETA' EDITRICE TIPOGRAFICA ATESINA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09.06.2020</text:p>
          </table:table-cell>
          <table:table-cell table:style-name="ce2" office:value-type="string" calcext:value-type="string">
            <text:p>U.1.03.01.00.000</text:p>
          </table:table-cell>
          <table:table-cell table:style-name="ce2" office:value-type="string" calcext:value-type="string">
            <text:p>Acquisto di beni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AVAGNA FRANCESCA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09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1979.66" calcext:value-type="float">
            <text:p>1.979,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RENTINO DIGITALE SPA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19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2" office:value-type="float" office:value="206.18" calcext:value-type="float">
            <text:p>206,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TECH SRL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19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20380.1" calcext:value-type="float">
            <text:p>20.380,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DUTECH SRL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19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8235" calcext:value-type="float">
            <text:p>8.235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RISTANELLI DEBORA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25.06.2020</text:p>
          </table:table-cell>
          <table:table-cell table:style-name="ce2" office:value-type="string" calcext:value-type="string">
            <text:p>U.1.03.02.00.000</text:p>
          </table:table-cell>
          <table:table-cell table:style-name="ce2" office:value-type="string" calcext:value-type="string">
            <text:p>Acquisto di servizi</text:p>
          </table:table-cell>
          <table:table-cell table:style-name="ce4" office:value-type="float" office:value="3820" calcext:value-type="float">
            <text:p>3.82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OLIVIERO MATTIA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25.06.2020</text:p>
          </table:table-cell>
          <table:table-cell table:style-name="ce2" office:value-type="string" calcext:value-type="string">
            <text:p>U.2.02.03.00.000</text:p>
          </table:table-cell>
          <table:table-cell table:style-name="ce2" office:value-type="string" calcext:value-type="string">
            <text:p>Beni immateriali</text:p>
          </table:table-cell>
          <table:table-cell table:style-name="ce4" office:value-type="float" office:value="13050" calcext:value-type="float">
            <text:p>13.050,00</text:p>
          </table:table-cell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1">
          <table:table-cell table:style-name="ce2" table:number-columns-repeated="5"/>
          <table:table-cell table:style-name="ce5" office:value-type="float" office:value="239427.47" calcext:value-type="float">
            <text:p>239.427,47</text:p>
          </table:table-cell>
          <table:table-cell table:number-columns-repeated="1018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ndati 2° trimestre 2020" table:style-name="ta2">
        <table:table-column table:style-name="co8" table:default-cell-style-name="ce3"/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32" table:default-cell-style-name="ce3"/>
        <table:table-column table:style-name="co16" table:default-cell-style-name="ce3"/>
        <table:table-column table:style-name="co33" table:default-cell-style-name="ce3"/>
        <table:table-column table:style-name="co34" table:default-cell-style-name="ce3"/>
        <table:table-column table:style-name="co7" table:number-columns-repeated="985" table:default-cell-style-name="Default"/>
        <table:table-row table:style-name="ro1">
          <table:table-cell office:value-type="string" calcext:value-type="string">
            <text:p>Lista mandat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sercizio finanziario 2020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table:number-columns-repeated="2"/>
          <table:table-cell table:style-name="ce6" office:value-type="string" calcext:value-type="string">
            <text:p>Mandato</text:p>
          </table:table-cell>
          <table:table-cell table:style-name="ce6" office:value-type="string" calcext:value-type="string">
            <text:p>Data Mandato.</text:p>
          </table:table-cell>
          <table:table-cell table:style-name="ce6" office:value-type="string" calcext:value-type="string">
            <text:p>Tipo Mandato</text:p>
          </table:table-cell>
          <table:table-cell table:style-name="ce6" office:value-type="string" calcext:value-type="string">
            <text:p>St</text:p>
          </table:table-cell>
          <table:table-cell table:style-name="ce6" office:value-type="string" calcext:value-type="string">
            <text:p><text:s text:c="9"/>Importo</text:p>
          </table:table-cell>
          <table:table-cell table:style-name="ce6" office:value-type="string" calcext:value-type="string">
            <text:p>Cod. Fornitore</text:p>
          </table:table-cell>
          <table:table-cell table:style-name="ce6" office:value-type="string" calcext:value-type="string">
            <text:p>Dest. p. div.</text:p>
          </table:table-cell>
          <table:table-cell table:style-name="ce6" office:value-type="string" calcext:value-type="string">
            <text:p>Storno</text:p>
          </table:table-cell>
          <table:table-cell table:style-name="ce6" office:value-type="string" calcext:value-type="string">
            <text:p>Rettifica/Riduzione</text:p>
          </table:table-cell>
          <table:table-cell table:style-name="ce6" office:value-type="string" calcext:value-type="string">
            <text:p>Pos. Finanz.</text:p>
          </table:table-cell>
          <table:table-cell table:style-name="ce6" office:value-type="string" calcext:value-type="string">
            <text:p>Centro resp.</text:p>
          </table:table-cell>
          <table:table-cell table:style-name="ce6" office:value-type="string" calcext:value-type="string">
            <text:p>Impegno</text:p>
          </table:table-cell>
          <table:table-cell table:style-name="ce6" office:value-type="string" calcext:value-type="string">
            <text:p>Posizione</text:p>
          </table:table-cell>
          <table:table-cell table:style-name="ce6" office:value-type="string" calcext:value-type="string">
            <text:p>Scad. Impegno</text:p>
          </table:table-cell>
          <table:table-cell table:style-name="ce6" office:value-type="string" calcext:value-type="string">
            <text:p>Liquid.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Strutt. Liquidante</text:p>
          </table:table-cell>
          <table:table-cell table:style-name="ce6" office:value-type="string" calcext:value-type="string">
            <text:p>Operatore</text:p>
          </table:table-cell>
          <table:table-cell table:style-name="ce6" office:value-type="string" calcext:value-type="string">
            <text:p>Scad. Man.</text:p>
          </table:table-cell>
          <table:table-cell table:style-name="ce6" office:value-type="string" calcext:value-type="string">
            <text:p>N. Acc. cassa</text:p>
          </table:table-cell>
          <table:table-cell table:style-name="ce6" office:value-type="string" calcext:value-type="string">
            <text:p>Pos. Acc.</text:p>
          </table:table-cell>
          <table:table-cell table:style-name="ce6" office:value-type="string" calcext:value-type="string">
            <text:p>Struttura cassa</text:p>
          </table:table-cell>
          <table:table-cell table:style-name="ce6" office:value-type="string" calcext:value-type="string">
            <text:p>Pos. fin. cassa</text:p>
          </table:table-cell>
          <table:table-cell table:style-name="ce6" office:value-type="string" calcext:value-type="string">
            <text:p>Coll. post</text:p>
          </table:table-cell>
          <table:table-cell table:style-name="ce6" office:value-type="string" calcext:value-type="string">
            <text:p>Codice unico pr</text:p>
          </table:table-cell>
          <table:table-cell table:style-name="ce6" office:value-type="string" calcext:value-type="string">
            <text:p>Livello 1</text:p>
          </table:table-cell>
          <table:table-cell table:style-name="ce6" office:value-type="string" calcext:value-type="string">
            <text:p>Livello 2</text:p>
          </table:table-cell>
          <table:table-cell table:style-name="ce6" office:value-type="string" calcext:value-type="string">
            <text:p>Livello 3</text:p>
          </table:table-cell>
          <table:table-cell table:style-name="ce6" office:value-type="string" calcext:value-type="string">
            <text:p>Livello 4</text:p>
          </table:table-cell>
          <table:table-cell table:style-name="ce6" office:value-type="string" calcext:value-type="string">
            <text:p>Livello 5</text:p>
          </table:table-cell>
          <table:table-cell table:style-name="ce6" office:value-type="string" calcext:value-type="string">
            <text:p>Cod.Liv.3</text:p>
          </table:table-cell>
          <table:table-cell table:style-name="ce6" office:value-type="string" calcext:value-type="string">
            <text:p>Descr. livello 3</text:p>
          </table:table-cell>
          <table:table-cell table:style-name="ce6" office:value-type="string" calcext:value-type="string">
            <text:p>Descr. fornitore</text:p>
          </table:table-cell>
          <table:table-cell table:style-name="ce6" office:value-type="string" calcext:value-type="string">
            <text:p>Cod.formattato-Dare</text:p>
          </table:table-cell>
          <table:table-cell table:style-name="ce6" office:value-type="string" calcext:value-type="string">
            <text:p>Conto COGE</text:p>
          </table:table-cell>
          <table:table-cell table:style-name="ce6" office:value-type="string" calcext:value-type="string">
            <text:p>Cod.formattato-Avere</text:p>
          </table:table-cell>
          <table:table-cell table:style-name="ce6" office:value-type="string" calcext:value-type="string">
            <text:p>Conto COGE-Avere</text:p>
          </table:table-cell>
          <table:table-cell table:style-name="ce6" table:number-columns-repeated="985"/>
        </table:table-row>
        <table:table-row table:style-name="ro1">
          <table:table-cell table:number-columns-repeated="2"/>
          <table:table-cell office:value-type="float" office:value="143" calcext:value-type="float">
            <text:p>143</text:p>
          </table:table-cell>
          <table:table-cell office:value-type="string" calcext:value-type="string">
            <text:p>02.04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451.08" calcext:value-type="float">
            <text:p>451,08</text:p>
          </table:table-cell>
          <table:table-cell office:value-type="float" office:value="1085780" calcext:value-type="float">
            <text:p>1085780</text:p>
          </table:table-cell>
          <table:table-cell table:number-columns-repeated="3"/>
          <table:table-cell office:value-type="float" office:value="21000" calcext:value-type="float">
            <text:p>21000</text:p>
          </table:table-cell>
          <table:table-cell office:value-type="string" calcext:value-type="string">
            <text:p>AG16</text:p>
          </table:table-cell>
          <table:table-cell office:value-type="float" office:value="10027010" calcext:value-type="float">
            <text:p>10027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02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21000" calcext:value-type="float">
            <text:p>21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MARCO SRL A SOCIO UNICO INGROSSO ARTICOLI CARTOLERIA</text:p>
          </table:table-cell>
          <table:table-cell office:value-type="string" calcext:value-type="string">
            <text:p>2.1.1.01.02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44" calcext:value-type="float">
            <text:p>144</text:p>
          </table:table-cell>
          <table:table-cell office:value-type="string" calcext:value-type="string">
            <text:p>07.04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1535.25" calcext:value-type="float">
            <text:p>1.535,25</text:p>
          </table:table-cell>
          <table:table-cell office:value-type="float" office:value="1093688" calcext:value-type="float">
            <text:p>1093688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546" calcext:value-type="float">
            <text:p>100265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02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BONFANTE ALESSI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45" calcext:value-type="float">
            <text:p>145</text:p>
          </table:table-cell>
          <table:table-cell office:value-type="string" calcext:value-type="string">
            <text:p>07.04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4880" calcext:value-type="float">
            <text:p>4.880,00</text:p>
          </table:table-cell>
          <table:table-cell office:value-type="float" office:value="1102718" calcext:value-type="float">
            <text:p>1102718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946" calcext:value-type="float">
            <text:p>100269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02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RUELITE SRL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46" calcext:value-type="float">
            <text:p>146</text:p>
          </table:table-cell>
          <table:table-cell office:value-type="string" calcext:value-type="string">
            <text:p>07.04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1733.38" calcext:value-type="float">
            <text:p>1.733,38</text:p>
          </table:table-cell>
          <table:table-cell office:value-type="float" office:value="1094656" calcext:value-type="float">
            <text:p>1094656</text:p>
          </table:table-cell>
          <table:table-cell table:number-columns-repeated="3"/>
          <table:table-cell office:value-type="float" office:value="30000" calcext:value-type="float">
            <text:p>30000</text:p>
          </table:table-cell>
          <table:table-cell office:value-type="string" calcext:value-type="string">
            <text:p>AG16</text:p>
          </table:table-cell>
          <table:table-cell office:value-type="float" office:value="10027047" calcext:value-type="float">
            <text:p>100270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02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30000" calcext:value-type="float">
            <text:p>3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SOFTWAREUNO INS SRL</text:p>
          </table:table-cell>
          <table:table-cell office:value-type="string" calcext:value-type="string">
            <text:p>2.1.2.01.16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47" calcext:value-type="float">
            <text:p>147</text:p>
          </table:table-cell>
          <table:table-cell office:value-type="string" calcext:value-type="string">
            <text:p>07.04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4480" calcext:value-type="float">
            <text:p>4.480,00</text:p>
          </table:table-cell>
          <table:table-cell office:value-type="float" office:value="1077164" calcext:value-type="float">
            <text:p>1077164</text:p>
          </table:table-cell>
          <table:table-cell table:number-columns-repeated="3"/>
          <table:table-cell office:value-type="float" office:value="2001" calcext:value-type="float">
            <text:p>2001</text:p>
          </table:table-cell>
          <table:table-cell office:value-type="string" calcext:value-type="string">
            <text:p>AG16</text:p>
          </table:table-cell>
          <table:table-cell office:value-type="float" office:value="10017170" calcext:value-type="float">
            <text:p>100171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18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02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2001" calcext:value-type="float">
            <text:p>200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ZUIN ELVIR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48" calcext:value-type="float">
            <text:p>148</text:p>
          </table:table-cell>
          <table:table-cell office:value-type="string" calcext:value-type="string">
            <text:p>07.04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55.7" calcext:value-type="float">
            <text:p>555,7</text:p>
          </table:table-cell>
          <table:table-cell office:value-type="float" office:value="1097949" calcext:value-type="float">
            <text:p>1097949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string" calcext:value-type="string">
            <text:p>AG16</text:p>
          </table:table-cell>
          <table:table-cell office:value-type="float" office:value="10026744" calcext:value-type="float">
            <text:p>100267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02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SMITH JESSICA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49" calcext:value-type="float">
            <text:p>149</text:p>
          </table:table-cell>
          <table:table-cell office:value-type="string" calcext:value-type="string">
            <text:p>07.04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73.2" calcext:value-type="float">
            <text:p>73,2</text:p>
          </table:table-cell>
          <table:table-cell office:value-type="float" office:value="1086089" calcext:value-type="float">
            <text:p>1086089</text:p>
          </table:table-cell>
          <table:table-cell table:number-columns-repeated="3"/>
          <table:table-cell office:value-type="float" office:value="41000" calcext:value-type="float">
            <text:p>41000</text:p>
          </table:table-cell>
          <table:table-cell office:value-type="string" calcext:value-type="string">
            <text:p>AG16</text:p>
          </table:table-cell>
          <table:table-cell office:value-type="float" office:value="10025667" calcext:value-type="float">
            <text:p>1002566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2.2020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06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1000" calcext:value-type="float">
            <text:p>41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TIPOGRAFIA MERCURIO SNC DI ZAMBONI</text:p>
          </table:table-cell>
          <table:table-cell office:value-type="string" calcext:value-type="string">
            <text:p>2.1.1.01.02.999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07.04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59.2" calcext:value-type="float">
            <text:p>159,2</text:p>
          </table:table-cell>
          <table:table-cell office:value-type="float" office:value="1093771" calcext:value-type="float">
            <text:p>1093771</text:p>
          </table:table-cell>
          <table:table-cell table:number-columns-repeated="3"/>
          <table:table-cell office:value-type="float" office:value="27000" calcext:value-type="float">
            <text:p>27000</text:p>
          </table:table-cell>
          <table:table-cell office:value-type="string" calcext:value-type="string">
            <text:p>AG16</text:p>
          </table:table-cell>
          <table:table-cell office:value-type="float" office:value="10022277" calcext:value-type="float">
            <text:p>100222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2.2019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06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27000" calcext:value-type="float">
            <text:p>27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ECNICA &amp; SICUREZZA S.R.L.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51" calcext:value-type="float">
            <text:p>151</text:p>
          </table:table-cell>
          <table:table-cell office:value-type="string" calcext:value-type="string">
            <text:p>15.04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89.25" calcext:value-type="float">
            <text:p>89,25</text:p>
          </table:table-cell>
          <table:table-cell office:value-type="float" office:value="1075357" calcext:value-type="float">
            <text:p>1075357</text:p>
          </table:table-cell>
          <table:table-cell table:number-columns-repeated="3"/>
          <table:table-cell office:value-type="float" office:value="12000" calcext:value-type="float">
            <text:p>12000</text:p>
          </table:table-cell>
          <table:table-cell office:value-type="string" calcext:value-type="string">
            <text:p>AG16</text:p>
          </table:table-cell>
          <table:table-cell office:value-type="float" office:value="10028417" calcext:value-type="float">
            <text:p>10028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09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2000" calcext:value-type="float">
            <text:p>12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2.1.2.01.15.002</text:p>
          </table:table-cell>
          <table:table-cell/>
          <table:table-cell office:value-type="string" calcext:value-type="string">
            <text:p>2.4.7.03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52" calcext:value-type="float">
            <text:p>152</text:p>
          </table:table-cell>
          <table:table-cell office:value-type="string" calcext:value-type="string">
            <text:p>15.04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075357" calcext:value-type="float">
            <text:p>1075357</text:p>
          </table:table-cell>
          <table:table-cell table:number-columns-repeated="3"/>
          <table:table-cell office:value-type="float" office:value="12000" calcext:value-type="float">
            <text:p>12000</text:p>
          </table:table-cell>
          <table:table-cell office:value-type="string" calcext:value-type="string">
            <text:p>AG16</text:p>
          </table:table-cell>
          <table:table-cell office:value-type="float" office:value="10028418" calcext:value-type="float">
            <text:p>100284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2000" calcext:value-type="float">
            <text:p>12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UNICREDIT SPA</text:p>
          </table:table-cell>
          <table:table-cell office:value-type="string" calcext:value-type="string">
            <text:p>2.1.2.01.15.002</text:p>
          </table:table-cell>
          <table:table-cell/>
          <table:table-cell office:value-type="string" calcext:value-type="string">
            <text:p>2.4.7.03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53" calcext:value-type="float">
            <text:p>153</text:p>
          </table:table-cell>
          <table:table-cell office:value-type="string" calcext:value-type="string">
            <text:p>15.04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268.4" calcext:value-type="float">
            <text:p>268,4</text:p>
          </table:table-cell>
          <table:table-cell office:value-type="float" office:value="1093823" calcext:value-type="float">
            <text:p>1093823</text:p>
          </table:table-cell>
          <table:table-cell table:number-columns-repeated="3"/>
          <table:table-cell office:value-type="float" office:value="86000" calcext:value-type="float">
            <text:p>86000</text:p>
          </table:table-cell>
          <table:table-cell office:value-type="string" calcext:value-type="string">
            <text:p>AG16</text:p>
          </table:table-cell>
          <table:table-cell office:value-type="float" office:value="10028323" calcext:value-type="float">
            <text:p>100283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02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6000" calcext:value-type="float">
            <text:p>86000</text:p>
          </table:table-cell>
          <table:table-cell/>
          <table:table-cell office:value-type="string" calcext:value-type="string">
            <text:p>C79J1500060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NUOVE ARTI GRAFICHE</text:p>
          </table:table-cell>
          <table:table-cell office:value-type="string" calcext:value-type="string">
            <text:p>2.1.2.01.11.004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54" calcext:value-type="float">
            <text:p>154</text:p>
          </table:table-cell>
          <table:table-cell office:value-type="string" calcext:value-type="string">
            <text:p>15.04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3000" calcext:value-type="float">
            <text:p>3.000,00</text:p>
          </table:table-cell>
          <table:table-cell office:value-type="float" office:value="1098991" calcext:value-type="float">
            <text:p>1098991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string" calcext:value-type="string">
            <text:p>AG16</text:p>
          </table:table-cell>
          <table:table-cell office:value-type="float" office:value="10024737" calcext:value-type="float">
            <text:p>100247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.12.2019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14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BOMBARDELLI ELIA</text:p>
          </table:table-cell>
          <table:table-cell office:value-type="string" calcext:value-type="string">
            <text:p>2.1.2.01.01.001</text:p>
          </table:table-cell>
          <table:table-cell/>
          <table:table-cell office:value-type="string" calcext:value-type="string">
            <text:p>2.4.7.02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55" calcext:value-type="float">
            <text:p>155</text:p>
          </table:table-cell>
          <table:table-cell office:value-type="string" calcext:value-type="string">
            <text:p>15.04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7800" calcext:value-type="float">
            <text:p>7.800,00</text:p>
          </table:table-cell>
          <table:table-cell office:value-type="float" office:value="1099827" calcext:value-type="float">
            <text:p>1099827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4797" calcext:value-type="float">
            <text:p>100247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2.2020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14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UNIVERSITA' DI PIS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56" calcext:value-type="float">
            <text:p>156</text:p>
          </table:table-cell>
          <table:table-cell office:value-type="string" calcext:value-type="string">
            <text:p>15.04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963.8" calcext:value-type="float">
            <text:p>963,8</text:p>
          </table:table-cell>
          <table:table-cell office:value-type="float" office:value="1100566" calcext:value-type="float">
            <text:p>1100566</text:p>
          </table:table-cell>
          <table:table-cell table:number-columns-repeated="3"/>
          <table:table-cell office:value-type="float" office:value="47000" calcext:value-type="float">
            <text:p>47000</text:p>
          </table:table-cell>
          <table:table-cell office:value-type="string" calcext:value-type="string">
            <text:p>AG16</text:p>
          </table:table-cell>
          <table:table-cell office:value-type="float" office:value="10022574" calcext:value-type="float">
            <text:p>100225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15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7000" calcext:value-type="float">
            <text:p>47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HREAD SOLUTIONS SRL</text:p>
          </table:table-cell>
          <table:table-cell office:value-type="string" calcext:value-type="string">
            <text:p>2.1.2.01.16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57" calcext:value-type="float">
            <text:p>157</text:p>
          </table:table-cell>
          <table:table-cell office:value-type="string" calcext:value-type="string">
            <text:p>15.04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6645.65" calcext:value-type="float">
            <text:p>6.645,65</text:p>
          </table:table-cell>
          <table:table-cell office:value-type="float" office:value="1100566" calcext:value-type="float">
            <text:p>1100566</text:p>
          </table:table-cell>
          <table:table-cell table:number-columns-repeated="3"/>
          <table:table-cell office:value-type="float" office:value="63000" calcext:value-type="float">
            <text:p>63000</text:p>
          </table:table-cell>
          <table:table-cell office:value-type="string" calcext:value-type="string">
            <text:p>AG16</text:p>
          </table:table-cell>
          <table:table-cell office:value-type="float" office:value="10022572" calcext:value-type="float">
            <text:p>100225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15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3000" calcext:value-type="float">
            <text:p>63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THREAD SOLUTIONS SRL</text:p>
          </table:table-cell>
          <table:table-cell office:value-type="string" calcext:value-type="string">
            <text:p>1.2.1.03.05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58" calcext:value-type="float">
            <text:p>158</text:p>
          </table:table-cell>
          <table:table-cell office:value-type="string" calcext:value-type="string">
            <text:p>21.04.2020</text:p>
          </table:table-cell>
          <table:table-cell office:value-type="string" calcext:value-type="string">
            <text:p>MD</text:p>
          </table:table-cell>
          <table:table-cell/>
          <table:table-cell table:style-name="ce7" office:value-type="float" office:value="9317.64" calcext:value-type="float">
            <text:p>9.317,64</text:p>
          </table:table-cell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140000" calcext:value-type="float">
            <text:p>140000</text:p>
          </table:table-cell>
          <table:table-cell office:value-type="string" calcext:value-type="string">
            <text:p>AG16</text:p>
          </table:table-cell>
          <table:table-cell office:value-type="float" office:value="10028471" calcext:value-type="float">
            <text:p>100284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20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40000" calcext:value-type="float">
            <text:p>1400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AGENZIA DELLE ENTRATE - F24</text:p>
          </table:table-cell>
          <table:table-cell office:value-type="string" calcext:value-type="string">
            <text:p>T.P.1.00.00.00.100</text:p>
          </table:table-cell>
          <table:table-cell/>
          <table:table-cell office:value-type="string" calcext:value-type="string">
            <text:p>2.4.5.05.04.01.002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59" calcext:value-type="float">
            <text:p>159</text:p>
          </table:table-cell>
          <table:table-cell office:value-type="string" calcext:value-type="string">
            <text:p>21.04.2020</text:p>
          </table:table-cell>
          <table:table-cell office:value-type="string" calcext:value-type="string">
            <text:p>MD</text:p>
          </table:table-cell>
          <table:table-cell/>
          <table:table-cell table:style-name="ce7" office:value-type="float" office:value="7031.94" calcext:value-type="float">
            <text:p>7.031,94</text:p>
          </table:table-cell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141000" calcext:value-type="float">
            <text:p>141000</text:p>
          </table:table-cell>
          <table:table-cell office:value-type="string" calcext:value-type="string">
            <text:p>AG16</text:p>
          </table:table-cell>
          <table:table-cell office:value-type="float" office:value="10028472" calcext:value-type="float">
            <text:p>100284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20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41000" calcext:value-type="float">
            <text:p>1410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AGENZIA DELLE ENTRATE - F24</text:p>
          </table:table-cell>
          <table:table-cell office:value-type="string" calcext:value-type="string">
            <text:p>T.P.1.00.00.00.100</text:p>
          </table:table-cell>
          <table:table-cell/>
          <table:table-cell office:value-type="string" calcext:value-type="string">
            <text:p>2.4.5.05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21.04.2020</text:p>
          </table:table-cell>
          <table:table-cell office:value-type="string" calcext:value-type="string">
            <text:p>MD</text:p>
          </table:table-cell>
          <table:table-cell/>
          <table:table-cell table:style-name="ce7" office:value-type="float" office:value="2664.97" calcext:value-type="float">
            <text:p>2.664,97</text:p>
          </table:table-cell>
          <table:table-cell office:value-type="float" office:value="1075191" calcext:value-type="float">
            <text:p>1075191</text:p>
          </table:table-cell>
          <table:table-cell table:number-columns-repeated="3"/>
          <table:table-cell office:value-type="float" office:value="13000" calcext:value-type="float">
            <text:p>13000</text:p>
          </table:table-cell>
          <table:table-cell office:value-type="string" calcext:value-type="string">
            <text:p>AG16</text:p>
          </table:table-cell>
          <table:table-cell office:value-type="float" office:value="10028473" calcext:value-type="float">
            <text:p>100284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20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3000" calcext:value-type="float">
            <text:p>13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2.1.9.01.01.001</text:p>
          </table:table-cell>
          <table:table-cell/>
          <table:table-cell office:value-type="string" calcext:value-type="string">
            <text:p>2.4.5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61" calcext:value-type="float">
            <text:p>161</text:p>
          </table:table-cell>
          <table:table-cell office:value-type="string" calcext:value-type="string">
            <text:p>21.04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256" calcext:value-type="float">
            <text:p>256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3096" calcext:value-type="float">
            <text:p>100230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2.2019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20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62" calcext:value-type="float">
            <text:p>162</text:p>
          </table:table-cell>
          <table:table-cell office:value-type="string" calcext:value-type="string">
            <text:p>21.04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72.68" calcext:value-type="float">
            <text:p>72,68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2953" calcext:value-type="float">
            <text:p>1002295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2.201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20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63" calcext:value-type="float">
            <text:p>163</text:p>
          </table:table-cell>
          <table:table-cell office:value-type="string" calcext:value-type="string">
            <text:p>21.04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544" calcext:value-type="float">
            <text:p>544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5512" calcext:value-type="float">
            <text:p>100255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2.2019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20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64" calcext:value-type="float">
            <text:p>164</text:p>
          </table:table-cell>
          <table:table-cell office:value-type="string" calcext:value-type="string">
            <text:p>21.04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6195" calcext:value-type="float">
            <text:p>100261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2.2019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20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65" calcext:value-type="float">
            <text:p>165</text:p>
          </table:table-cell>
          <table:table-cell office:value-type="string" calcext:value-type="string">
            <text:p>21.04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3096" calcext:value-type="float">
            <text:p>100230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2.2019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20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66" calcext:value-type="float">
            <text:p>166</text:p>
          </table:table-cell>
          <table:table-cell office:value-type="string" calcext:value-type="string">
            <text:p>21.04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521.89" calcext:value-type="float">
            <text:p>521,89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724" calcext:value-type="float">
            <text:p>100267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2.2020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0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67" calcext:value-type="float">
            <text:p>167</text:p>
          </table:table-cell>
          <table:table-cell office:value-type="string" calcext:value-type="string">
            <text:p>21.04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817.43" calcext:value-type="float">
            <text:p>817,43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142000" calcext:value-type="float">
            <text:p>142000</text:p>
          </table:table-cell>
          <table:table-cell office:value-type="string" calcext:value-type="string">
            <text:p>AG16</text:p>
          </table:table-cell>
          <table:table-cell office:value-type="float" office:value="10028474" calcext:value-type="float">
            <text:p>100284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20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42000" calcext:value-type="float">
            <text:p>1420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T.P.1.00.00.00.100</text:p>
          </table:table-cell>
          <table:table-cell/>
          <table:table-cell office:value-type="string" calcext:value-type="string">
            <text:p>2.4.6.02.02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68" calcext:value-type="float">
            <text:p>168</text:p>
          </table:table-cell>
          <table:table-cell office:value-type="string" calcext:value-type="string">
            <text:p>21.04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201.99" calcext:value-type="float">
            <text:p>201,99</text:p>
          </table:table-cell>
          <table:table-cell office:value-type="float" office:value="1075761" calcext:value-type="float">
            <text:p>1075761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 office:value-type="string" calcext:value-type="string">
            <text:p>AG16</text:p>
          </table:table-cell>
          <table:table-cell office:value-type="float" office:value="10028326" calcext:value-type="float">
            <text:p>100283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20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RCS MEDIA GROUP</text:p>
          </table:table-cell>
          <table:table-cell office:value-type="string" calcext:value-type="string">
            <text:p>2.1.1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69" calcext:value-type="float">
            <text:p>169</text:p>
          </table:table-cell>
          <table:table-cell office:value-type="string" calcext:value-type="string">
            <text:p>24.04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2748.46" calcext:value-type="float">
            <text:p>2.748,46</text:p>
          </table:table-cell>
          <table:table-cell office:value-type="float" office:value="1090589" calcext:value-type="float">
            <text:p>1090589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724" calcext:value-type="float">
            <text:p>100267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23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LAVAGNA FRANCESC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70" calcext:value-type="float">
            <text:p>170</text:p>
          </table:table-cell>
          <table:table-cell office:value-type="string" calcext:value-type="string">
            <text:p>24.04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1464" calcext:value-type="float">
            <text:p>1.464,00</text:p>
          </table:table-cell>
          <table:table-cell office:value-type="float" office:value="1099146" calcext:value-type="float">
            <text:p>1099146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8422" calcext:value-type="float">
            <text:p>100284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23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CALIMAN KLAUS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71" calcext:value-type="float">
            <text:p>171</text:p>
          </table:table-cell>
          <table:table-cell office:value-type="string" calcext:value-type="string">
            <text:p>24.04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076515" calcext:value-type="float">
            <text:p>1076515</text:p>
          </table:table-cell>
          <table:table-cell/>
          <table:table-cell office:value-type="float" office:value="2000005" calcext:value-type="float">
            <text:p>2000005</text:p>
          </table:table-cell>
          <table:table-cell office:value-type="float" office:value="4000001" calcext:value-type="float">
            <text:p>4000001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AG16</text:p>
          </table:table-cell>
          <table:table-cell office:value-type="float" office:value="10028513" calcext:value-type="float">
            <text:p>100285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23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0000" calcext:value-type="float">
            <text:p>4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SOCIETA' INIZIATIVE EDITORIALI SPA L'ADIGE</text:p>
          </table:table-cell>
          <table:table-cell office:value-type="string" calcext:value-type="string">
            <text:p>2.1.1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72" calcext:value-type="float">
            <text:p>172</text:p>
          </table:table-cell>
          <table:table-cell office:value-type="string" calcext:value-type="string">
            <text:p>24.04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2049.6" calcext:value-type="float">
            <text:p>2.049,60</text:p>
          </table:table-cell>
          <table:table-cell office:value-type="float" office:value="1103269" calcext:value-type="float">
            <text:p>1103269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string" calcext:value-type="string">
            <text:p>AG16</text:p>
          </table:table-cell>
          <table:table-cell office:value-type="float" office:value="10026852" calcext:value-type="float">
            <text:p>100268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23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ACONTATTO DI AURORA FLORIDIA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73" calcext:value-type="float">
            <text:p>173</text:p>
          </table:table-cell>
          <table:table-cell office:value-type="string" calcext:value-type="string">
            <text:p>24.04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8.28" calcext:value-type="float">
            <text:p>8,28</text:p>
          </table:table-cell>
          <table:table-cell office:value-type="float" office:value="1075393" calcext:value-type="float">
            <text:p>1075393</text:p>
          </table:table-cell>
          <table:table-cell table:number-columns-repeated="3"/>
          <table:table-cell office:value-type="float" office:value="24000" calcext:value-type="float">
            <text:p>24000</text:p>
          </table:table-cell>
          <table:table-cell office:value-type="string" calcext:value-type="string">
            <text:p>AG16</text:p>
          </table:table-cell>
          <table:table-cell office:value-type="float" office:value="10025308" calcext:value-type="float">
            <text:p>100253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2.2020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23.04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24000" calcext:value-type="float">
            <text:p>24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IM SPA</text:p>
          </table:table-cell>
          <table:table-cell office:value-type="string" calcext:value-type="string">
            <text:p>2.1.2.01.05.002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74" calcext:value-type="float">
            <text:p>174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10760.4" calcext:value-type="float">
            <text:p>10.760,40</text:p>
          </table:table-cell>
          <table:table-cell office:value-type="float" office:value="1090753" calcext:value-type="float">
            <text:p>1090753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062" calcext:value-type="float">
            <text:p>100260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06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UNIVERSITA' DEGLI STUDI VERON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75" calcext:value-type="float">
            <text:p>175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15.13" calcext:value-type="float">
            <text:p>515,13</text:p>
          </table:table-cell>
          <table:table-cell office:value-type="float" office:value="1074868" calcext:value-type="float">
            <text:p>1074868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8421" calcext:value-type="float">
            <text:p>100284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12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MARSILLI CLAUDIA</text:p>
          </table:table-cell>
          <table:table-cell office:value-type="string" calcext:value-type="string">
            <text:p>2.1.2.01.09.001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76" calcext:value-type="float">
            <text:p>176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1200" calcext:value-type="float">
            <text:p>1.200,00</text:p>
          </table:table-cell>
          <table:table-cell office:value-type="float" office:value="1102765" calcext:value-type="float">
            <text:p>1102765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7004" calcext:value-type="float">
            <text:p>10027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12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GAIATTO GERARD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77" calcext:value-type="float">
            <text:p>177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756.32" calcext:value-type="float">
            <text:p>756,32</text:p>
          </table:table-cell>
          <table:table-cell office:value-type="float" office:value="1102833" calcext:value-type="float">
            <text:p>1102833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7068" calcext:value-type="float">
            <text:p>100270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GRECO PAOL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78" calcext:value-type="float">
            <text:p>178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1098991" calcext:value-type="float">
            <text:p>1098991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8535" calcext:value-type="float">
            <text:p>100285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BOMBARDELLI ELI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79" calcext:value-type="float">
            <text:p>179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2902.22" calcext:value-type="float">
            <text:p>2.902,22</text:p>
          </table:table-cell>
          <table:table-cell office:value-type="float" office:value="1090589" calcext:value-type="float">
            <text:p>1090589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724" calcext:value-type="float">
            <text:p>100267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LAVAGNA FRANCESC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102847" calcext:value-type="float">
            <text:p>1102847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7084" calcext:value-type="float">
            <text:p>100270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CRISTOFORI ANDRE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81" calcext:value-type="float">
            <text:p>181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1095345" calcext:value-type="float">
            <text:p>1095345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7070" calcext:value-type="float">
            <text:p>100270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PEGORETTI SABRIN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82" calcext:value-type="float">
            <text:p>182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1098766" calcext:value-type="float">
            <text:p>1098766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7104" calcext:value-type="float">
            <text:p>10027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GRECCHI ADRIAN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83" calcext:value-type="float">
            <text:p>183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1099106" calcext:value-type="float">
            <text:p>1099106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7072" calcext:value-type="float">
            <text:p>100270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13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VISENTINI ADELE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84" calcext:value-type="float">
            <text:p>184</text:p>
          </table:table-cell>
          <table:table-cell office:value-type="string" calcext:value-type="string">
            <text:p>18.05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28642.94" calcext:value-type="float">
            <text:p>28.642,94</text:p>
          </table:table-cell>
          <table:table-cell office:value-type="float" office:value="1074590" calcext:value-type="float">
            <text:p>1074590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352" calcext:value-type="float">
            <text:p>100263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2.2020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15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EDIZIONI CENTRO STUDI ERICKSON SP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85" calcext:value-type="float">
            <text:p>185</text:p>
          </table:table-cell>
          <table:table-cell office:value-type="string" calcext:value-type="string">
            <text:p>18.05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3416" calcext:value-type="float">
            <text:p>3.416,00</text:p>
          </table:table-cell>
          <table:table-cell office:value-type="float" office:value="1074590" calcext:value-type="float">
            <text:p>1074590</text:p>
          </table:table-cell>
          <table:table-cell office:value-type="float" office:value="1074596" calcext:value-type="float">
            <text:p>1074596</text:p>
          </table:table-cell>
          <table:table-cell table:number-columns-repeated="2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352" calcext:value-type="float">
            <text:p>100263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2.2020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15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EDIZIONI CENTRO STUDI ERICKSON SP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86" calcext:value-type="float">
            <text:p>186</text:p>
          </table:table-cell>
          <table:table-cell office:value-type="string" calcext:value-type="string">
            <text:p>18.05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1102850" calcext:value-type="float">
            <text:p>1102850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7108" calcext:value-type="float">
            <text:p>100271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15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PATERNO DIAN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87" calcext:value-type="float">
            <text:p>187</text:p>
          </table:table-cell>
          <table:table-cell office:value-type="string" calcext:value-type="string">
            <text:p>18.05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102059" calcext:value-type="float">
            <text:p>1102059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432" calcext:value-type="float">
            <text:p>100264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15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ARRIGONI FRANCESC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88" calcext:value-type="float">
            <text:p>188</text:p>
          </table:table-cell>
          <table:table-cell office:value-type="string" calcext:value-type="string">
            <text:p>18.05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089256" calcext:value-type="float">
            <text:p>1089256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386" calcext:value-type="float">
            <text:p>100263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15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COSSER ELEN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89" calcext:value-type="float">
            <text:p>189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1103362" calcext:value-type="float">
            <text:p>1103362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8611" calcext:value-type="float">
            <text:p>100286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18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GABBANELLI MICHELE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90" calcext:value-type="float">
            <text:p>190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1075191" calcext:value-type="float">
            <text:p>1075191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 office:value-type="string" calcext:value-type="string">
            <text:p>AG16</text:p>
          </table:table-cell>
          <table:table-cell office:value-type="float" office:value="10027253" calcext:value-type="float">
            <text:p>100272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18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" calcext:value-type="float">
            <text:p>1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2.1.2.01.01.008</text:p>
          </table:table-cell>
          <table:table-cell/>
          <table:table-cell office:value-type="string" calcext:value-type="string">
            <text:p>2.4.7.03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91" calcext:value-type="float">
            <text:p>191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661.61" calcext:value-type="float">
            <text:p>661,61</text:p>
          </table:table-cell>
          <table:table-cell office:value-type="float" office:value="1075191" calcext:value-type="float">
            <text:p>1075191</text:p>
          </table:table-cell>
          <table:table-cell table:number-columns-repeated="3"/>
          <table:table-cell office:value-type="float" office:value="13000" calcext:value-type="float">
            <text:p>13000</text:p>
          </table:table-cell>
          <table:table-cell office:value-type="string" calcext:value-type="string">
            <text:p>AG16</text:p>
          </table:table-cell>
          <table:table-cell office:value-type="float" office:value="10028732" calcext:value-type="float">
            <text:p>100287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3000" calcext:value-type="float">
            <text:p>13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2.1.9.01.01.001</text:p>
          </table:table-cell>
          <table:table-cell/>
          <table:table-cell office:value-type="string" calcext:value-type="string">
            <text:p>2.4.5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92" calcext:value-type="float">
            <text:p>192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MD</text:p>
          </table:table-cell>
          <table:table-cell/>
          <table:table-cell table:style-name="ce7" office:value-type="float" office:value="3119.02" calcext:value-type="float">
            <text:p>3.119,02</text:p>
          </table:table-cell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140000" calcext:value-type="float">
            <text:p>140000</text:p>
          </table:table-cell>
          <table:table-cell office:value-type="string" calcext:value-type="string">
            <text:p>AG16</text:p>
          </table:table-cell>
          <table:table-cell office:value-type="float" office:value="10028733" calcext:value-type="float">
            <text:p>100287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40000" calcext:value-type="float">
            <text:p>1400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AGENZIA DELLE ENTRATE - F24</text:p>
          </table:table-cell>
          <table:table-cell office:value-type="string" calcext:value-type="string">
            <text:p>T.P.1.00.00.00.100</text:p>
          </table:table-cell>
          <table:table-cell/>
          <table:table-cell office:value-type="string" calcext:value-type="string">
            <text:p>2.4.5.05.04.01.002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93" calcext:value-type="float">
            <text:p>193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MD</text:p>
          </table:table-cell>
          <table:table-cell/>
          <table:table-cell table:style-name="ce7" office:value-type="float" office:value="1885.12" calcext:value-type="float">
            <text:p>1.885,12</text:p>
          </table:table-cell>
          <table:table-cell office:value-type="float" office:value="644" calcext:value-type="float">
            <text:p>644</text:p>
          </table:table-cell>
          <table:table-cell table:number-columns-repeated="3"/>
          <table:table-cell office:value-type="float" office:value="141000" calcext:value-type="float">
            <text:p>141000</text:p>
          </table:table-cell>
          <table:table-cell office:value-type="string" calcext:value-type="string">
            <text:p>AG16</text:p>
          </table:table-cell>
          <table:table-cell office:value-type="float" office:value="10028734" calcext:value-type="float">
            <text:p>100287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41000" calcext:value-type="float">
            <text:p>1410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AGENZIA DELLE ENTRATE - F24</text:p>
          </table:table-cell>
          <table:table-cell office:value-type="string" calcext:value-type="string">
            <text:p>T.P.1.00.00.00.100</text:p>
          </table:table-cell>
          <table:table-cell/>
          <table:table-cell office:value-type="string" calcext:value-type="string">
            <text:p>2.4.5.05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94" calcext:value-type="float">
            <text:p>194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627.09" calcext:value-type="float">
            <text:p>627,09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724" calcext:value-type="float">
            <text:p>100267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2.202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95" calcext:value-type="float">
            <text:p>195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0.36" calcext:value-type="float">
            <text:p>0,36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48000" calcext:value-type="float">
            <text:p>48000</text:p>
          </table:table-cell>
          <table:table-cell office:value-type="string" calcext:value-type="string">
            <text:p>AG16</text:p>
          </table:table-cell>
          <table:table-cell office:value-type="float" office:value="10028736" calcext:value-type="float">
            <text:p>100287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8000" calcext:value-type="float">
            <text:p>48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2.1.2.01.99.999</text:p>
          </table:table-cell>
          <table:table-cell/>
          <table:table-cell office:value-type="string" calcext:value-type="string">
            <text:p>2.4.7.03.04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96" calcext:value-type="float">
            <text:p>196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MD</text:p>
          </table:table-cell>
          <table:table-cell/>
          <table:table-cell office:value-type="float" office:value="313.55" calcext:value-type="float">
            <text:p>313,55</text:p>
          </table:table-cell>
          <table:table-cell office:value-type="float" office:value="642" calcext:value-type="float">
            <text:p>642</text:p>
          </table:table-cell>
          <table:table-cell table:number-columns-repeated="3"/>
          <table:table-cell office:value-type="float" office:value="142000" calcext:value-type="float">
            <text:p>142000</text:p>
          </table:table-cell>
          <table:table-cell office:value-type="string" calcext:value-type="string">
            <text:p>AG16</text:p>
          </table:table-cell>
          <table:table-cell office:value-type="float" office:value="10028737" calcext:value-type="float">
            <text:p>100287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42000" calcext:value-type="float">
            <text:p>1420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INPS - F24</text:p>
          </table:table-cell>
          <table:table-cell office:value-type="string" calcext:value-type="string">
            <text:p>T.P.1.00.00.00.100</text:p>
          </table:table-cell>
          <table:table-cell/>
          <table:table-cell office:value-type="string" calcext:value-type="string">
            <text:p>2.4.6.02.02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97" calcext:value-type="float">
            <text:p>197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963.8" calcext:value-type="float">
            <text:p>963,8</text:p>
          </table:table-cell>
          <table:table-cell office:value-type="float" office:value="1100566" calcext:value-type="float">
            <text:p>1100566</text:p>
          </table:table-cell>
          <table:table-cell table:number-columns-repeated="3"/>
          <table:table-cell office:value-type="float" office:value="47000" calcext:value-type="float">
            <text:p>47000</text:p>
          </table:table-cell>
          <table:table-cell office:value-type="string" calcext:value-type="string">
            <text:p>AG16</text:p>
          </table:table-cell>
          <table:table-cell office:value-type="float" office:value="10022574" calcext:value-type="float">
            <text:p>100225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7000" calcext:value-type="float">
            <text:p>47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HREAD SOLUTIONS SRL</text:p>
          </table:table-cell>
          <table:table-cell office:value-type="string" calcext:value-type="string">
            <text:p>2.1.2.01.16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98" calcext:value-type="float">
            <text:p>198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9925.31" calcext:value-type="float">
            <text:p>9.925,31</text:p>
          </table:table-cell>
          <table:table-cell office:value-type="float" office:value="1100566" calcext:value-type="float">
            <text:p>1100566</text:p>
          </table:table-cell>
          <table:table-cell table:number-columns-repeated="3"/>
          <table:table-cell office:value-type="float" office:value="63000" calcext:value-type="float">
            <text:p>63000</text:p>
          </table:table-cell>
          <table:table-cell office:value-type="string" calcext:value-type="string">
            <text:p>AG16</text:p>
          </table:table-cell>
          <table:table-cell office:value-type="float" office:value="10022572" calcext:value-type="float">
            <text:p>100225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9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63000" calcext:value-type="float">
            <text:p>63000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THREAD SOLUTIONS SRL</text:p>
          </table:table-cell>
          <table:table-cell office:value-type="string" calcext:value-type="string">
            <text:p>1.2.1.03.05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199" calcext:value-type="float">
            <text:p>199</text:p>
          </table:table-cell>
          <table:table-cell office:value-type="string" calcext:value-type="string">
            <text:p>25.05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23254.08" calcext:value-type="float">
            <text:p>23.254,08</text:p>
          </table:table-cell>
          <table:table-cell office:value-type="float" office:value="1074590" calcext:value-type="float">
            <text:p>1074590</text:p>
          </table:table-cell>
          <table:table-cell table:number-columns-repeated="3"/>
          <table:table-cell office:value-type="float" office:value="95000" calcext:value-type="float">
            <text:p>95000</text:p>
          </table:table-cell>
          <table:table-cell office:value-type="string" calcext:value-type="string">
            <text:p>AG16</text:p>
          </table:table-cell>
          <table:table-cell office:value-type="float" office:value="10022788" calcext:value-type="float">
            <text:p>100227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2.2020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5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95000" calcext:value-type="float">
            <text:p>9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EDIZIONI CENTRO STUDI ERICKSON SP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25.05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9800" calcext:value-type="float">
            <text:p>9.800,00</text:p>
          </table:table-cell>
          <table:table-cell office:value-type="float" office:value="1099827" calcext:value-type="float">
            <text:p>1099827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4797" calcext:value-type="float">
            <text:p>100247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12.2020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5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UNIVERSITA' DI PIS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01" calcext:value-type="float">
            <text:p>201</text:p>
          </table:table-cell>
          <table:table-cell office:value-type="string" calcext:value-type="string">
            <text:p>25.05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10760.4" calcext:value-type="float">
            <text:p>10.760,40</text:p>
          </table:table-cell>
          <table:table-cell office:value-type="float" office:value="1090753" calcext:value-type="float">
            <text:p>1090753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062" calcext:value-type="float">
            <text:p>100260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5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UNIVERSITA' DEGLI STUDI VERON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02" calcext:value-type="float">
            <text:p>202</text:p>
          </table:table-cell>
          <table:table-cell office:value-type="string" calcext:value-type="string">
            <text:p>25.05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338.07" calcext:value-type="float">
            <text:p>338,07</text:p>
          </table:table-cell>
          <table:table-cell office:value-type="float" office:value="1078891" calcext:value-type="float">
            <text:p>1078891</text:p>
          </table:table-cell>
          <table:table-cell table:number-columns-repeated="3"/>
          <table:table-cell office:value-type="float" office:value="24000" calcext:value-type="float">
            <text:p>24000</text:p>
          </table:table-cell>
          <table:table-cell office:value-type="string" calcext:value-type="string">
            <text:p>AG16</text:p>
          </table:table-cell>
          <table:table-cell office:value-type="float" office:value="10028814" calcext:value-type="float">
            <text:p>100288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5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24000" calcext:value-type="float">
            <text:p>24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FASTWEB SPA</text:p>
          </table:table-cell>
          <table:table-cell office:value-type="string" calcext:value-type="string">
            <text:p>2.1.2.01.05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03" calcext:value-type="float">
            <text:p>203</text:p>
          </table:table-cell>
          <table:table-cell office:value-type="string" calcext:value-type="string">
            <text:p>25.05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2000" calcext:value-type="float">
            <text:p>2.000,00</text:p>
          </table:table-cell>
          <table:table-cell office:value-type="float" office:value="1080061" calcext:value-type="float">
            <text:p>1080061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6610" calcext:value-type="float">
            <text:p>100266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25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BOSELLO ANSELMO PIETR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04" calcext:value-type="float">
            <text:p>204</text:p>
          </table:table-cell>
          <table:table-cell office:value-type="string" calcext:value-type="string">
            <text:p>25.05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2000" calcext:value-type="float">
            <text:p>2.000,00</text:p>
          </table:table-cell>
          <table:table-cell office:value-type="float" office:value="1080061" calcext:value-type="float">
            <text:p>1080061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6610" calcext:value-type="float">
            <text:p>100266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.12.2020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25.05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BOSELLO ANSELMO PIETR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05" calcext:value-type="float">
            <text:p>205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float" office:value="1080113" calcext:value-type="float">
            <text:p>1080113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8698" calcext:value-type="float">
            <text:p>100286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01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ALIPRANDI SIMONE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06" calcext:value-type="float">
            <text:p>206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1103456" calcext:value-type="float">
            <text:p>1103456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8742" calcext:value-type="float">
            <text:p>100287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01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REZZA ROBERT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07" calcext:value-type="float">
            <text:p>207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1103435" calcext:value-type="float">
            <text:p>1103435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8694" calcext:value-type="float">
            <text:p>100286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01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ARTARINI OLG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08" calcext:value-type="float">
            <text:p>208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240" calcext:value-type="float">
            <text:p>240</text:p>
          </table:table-cell>
          <table:table-cell office:value-type="float" office:value="1103354" calcext:value-type="float">
            <text:p>1103354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8606" calcext:value-type="float">
            <text:p>100286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01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FIORI MAGD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09" calcext:value-type="float">
            <text:p>209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102125" calcext:value-type="float">
            <text:p>1102125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515" calcext:value-type="float">
            <text:p>100265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01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MORA GIOVANN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1500" calcext:value-type="float">
            <text:p>1.500,00</text:p>
          </table:table-cell>
          <table:table-cell office:value-type="float" office:value="1097949" calcext:value-type="float">
            <text:p>1097949</text:p>
          </table:table-cell>
          <table:table-cell table:number-columns-repeated="3"/>
          <table:table-cell office:value-type="float" office:value="70000" calcext:value-type="float">
            <text:p>70000</text:p>
          </table:table-cell>
          <table:table-cell office:value-type="string" calcext:value-type="string">
            <text:p>AG16</text:p>
          </table:table-cell>
          <table:table-cell office:value-type="float" office:value="10028713" calcext:value-type="float">
            <text:p>100287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01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70000" calcext:value-type="float">
            <text:p>7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SMITH JESSICA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11" calcext:value-type="float">
            <text:p>211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1091093" calcext:value-type="float">
            <text:p>1091093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5737" calcext:value-type="float">
            <text:p>100257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.12.2020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01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FELLER BRUN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12" calcext:value-type="float">
            <text:p>212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3623.4" calcext:value-type="float">
            <text:p>3.623,40</text:p>
          </table:table-cell>
          <table:table-cell office:value-type="float" office:value="1095384" calcext:value-type="float">
            <text:p>1095384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747" calcext:value-type="float">
            <text:p>100267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SOLUZIONI OPEN DI ANTONIO FACCIOLI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13" calcext:value-type="float">
            <text:p>213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1102907" calcext:value-type="float">
            <text:p>1102907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7217" calcext:value-type="float">
            <text:p>100272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BARCA DANIELE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14" calcext:value-type="float">
            <text:p>214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320" calcext:value-type="float">
            <text:p>320</text:p>
          </table:table-cell>
          <table:table-cell office:value-type="float" office:value="1103357" calcext:value-type="float">
            <text:p>1103357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8608" calcext:value-type="float">
            <text:p>100286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MENGHINI ANTONI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15" calcext:value-type="float">
            <text:p>215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777.92" calcext:value-type="float">
            <text:p>777,92</text:p>
          </table:table-cell>
          <table:table-cell office:value-type="float" office:value="1075191" calcext:value-type="float">
            <text:p>1075191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7235" calcext:value-type="float">
            <text:p>100272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PROVINCIA AUTONOMA DI TRENT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16" calcext:value-type="float">
            <text:p>216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90114" calcext:value-type="float">
            <text:p>1090114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6303" calcext:value-type="float">
            <text:p>100263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IANES DARI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17" calcext:value-type="float">
            <text:p>217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095729" calcext:value-type="float">
            <text:p>1095729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7069" calcext:value-type="float">
            <text:p>100270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MARCHI LUCI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18" calcext:value-type="float">
            <text:p>218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1103123" calcext:value-type="float">
            <text:p>1103123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8341" calcext:value-type="float">
            <text:p>100283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VOLCAN STEFAN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19" calcext:value-type="float">
            <text:p>219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103361" calcext:value-type="float">
            <text:p>1103361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8609" calcext:value-type="float">
            <text:p>100286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LOVASTE RAFFAELE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20" calcext:value-type="float">
            <text:p>220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2500" calcext:value-type="float">
            <text:p>2.500,00</text:p>
          </table:table-cell>
          <table:table-cell office:value-type="float" office:value="1082022" calcext:value-type="float">
            <text:p>1082022</text:p>
          </table:table-cell>
          <table:table-cell table:number-columns-repeated="3"/>
          <table:table-cell office:value-type="float" office:value="85000" calcext:value-type="float">
            <text:p>85000</text:p>
          </table:table-cell>
          <table:table-cell office:value-type="string" calcext:value-type="string">
            <text:p>AG16</text:p>
          </table:table-cell>
          <table:table-cell office:value-type="float" office:value="10026348" calcext:value-type="float">
            <text:p>100263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19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04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85000" calcext:value-type="float">
            <text:p>8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DI CHIACCHIO CARLO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21" calcext:value-type="float">
            <text:p>221</text:p>
          </table:table-cell>
          <table:table-cell office:value-type="string" calcext:value-type="string">
            <text:p>09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1080450" calcext:value-type="float">
            <text:p>1080450</text:p>
          </table:table-cell>
          <table:table-cell table:number-columns-repeated="3"/>
          <table:table-cell office:value-type="float" office:value="41000" calcext:value-type="float">
            <text:p>41000</text:p>
          </table:table-cell>
          <table:table-cell office:value-type="string" calcext:value-type="string">
            <text:p>AG16</text:p>
          </table:table-cell>
          <table:table-cell office:value-type="float" office:value="10028919" calcext:value-type="float">
            <text:p>100289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08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1000" calcext:value-type="float">
            <text:p>41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4WD INFORMATICA SRL</text:p>
          </table:table-cell>
          <table:table-cell office:value-type="string" calcext:value-type="string">
            <text:p>2.1.1.01.02.999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22" calcext:value-type="float">
            <text:p>222</text:p>
          </table:table-cell>
          <table:table-cell office:value-type="string" calcext:value-type="string">
            <text:p>09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103430" calcext:value-type="float">
            <text:p>1103430</text:p>
          </table:table-cell>
          <table:table-cell table:number-columns-repeated="3"/>
          <table:table-cell office:value-type="float" office:value="45000" calcext:value-type="float">
            <text:p>45000</text:p>
          </table:table-cell>
          <table:table-cell office:value-type="string" calcext:value-type="string">
            <text:p>AG16</text:p>
          </table:table-cell>
          <table:table-cell office:value-type="float" office:value="10028691" calcext:value-type="float">
            <text:p>100286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08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5000" calcext:value-type="float">
            <text:p>45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PAVARIN GIOVANNI MARI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23" calcext:value-type="float">
            <text:p>223</text:p>
          </table:table-cell>
          <table:table-cell office:value-type="string" calcext:value-type="string">
            <text:p>09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199" calcext:value-type="float">
            <text:p>199</text:p>
          </table:table-cell>
          <table:table-cell office:value-type="float" office:value="1076990" calcext:value-type="float">
            <text:p>1076990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 office:value-type="string" calcext:value-type="string">
            <text:p>AG16</text:p>
          </table:table-cell>
          <table:table-cell office:value-type="float" office:value="10028695" calcext:value-type="float">
            <text:p>100286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09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20000" calcext:value-type="float">
            <text:p>2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SETA SPA SOCIETA' EDITRICE TIPOGRAFICA ATESINA</text:p>
          </table:table-cell>
          <table:table-cell office:value-type="string" calcext:value-type="string">
            <text:p>2.1.1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24" calcext:value-type="float">
            <text:p>224</text:p>
          </table:table-cell>
          <table:table-cell office:value-type="string" calcext:value-type="string">
            <text:p>09.06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1979.66" calcext:value-type="float">
            <text:p>1.979,66</text:p>
          </table:table-cell>
          <table:table-cell office:value-type="float" office:value="1090589" calcext:value-type="float">
            <text:p>1090589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724" calcext:value-type="float">
            <text:p>100267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8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0112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LAVAGNA FRANCESC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25" calcext:value-type="float">
            <text:p>225</text:p>
          </table:table-cell>
          <table:table-cell office:value-type="string" calcext:value-type="string">
            <text:p>19.06.2020</text:p>
          </table:table-cell>
          <table:table-cell office:value-type="string" calcext:value-type="string">
            <text:p>MB</text:p>
          </table:table-cell>
          <table:table-cell/>
          <table:table-cell office:value-type="float" office:value="206.18" calcext:value-type="float">
            <text:p>206,18</text:p>
          </table:table-cell>
          <table:table-cell office:value-type="float" office:value="1076125" calcext:value-type="float">
            <text:p>1076125</text:p>
          </table:table-cell>
          <table:table-cell table:number-columns-repeated="3"/>
          <table:table-cell office:value-type="float" office:value="30000" calcext:value-type="float">
            <text:p>30000</text:p>
          </table:table-cell>
          <table:table-cell office:value-type="string" calcext:value-type="string">
            <text:p>AG16</text:p>
          </table:table-cell>
          <table:table-cell office:value-type="float" office:value="10026709" calcext:value-type="float">
            <text:p>100267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11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1346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30000" calcext:value-type="float">
            <text:p>30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TRENTINO DIGITALE SPA</text:p>
          </table:table-cell>
          <table:table-cell office:value-type="string" calcext:value-type="string">
            <text:p>2.1.2.01.16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26" calcext:value-type="float">
            <text:p>226</text:p>
          </table:table-cell>
          <table:table-cell office:value-type="string" calcext:value-type="string">
            <text:p>19.06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20380.1" calcext:value-type="float">
            <text:p>20.380,10</text:p>
          </table:table-cell>
          <table:table-cell office:value-type="float" office:value="1074585" calcext:value-type="float">
            <text:p>1074585</text:p>
          </table:table-cell>
          <table:table-cell table:number-columns-repeated="3"/>
          <table:table-cell office:value-type="float" office:value="47000" calcext:value-type="float">
            <text:p>47000</text:p>
          </table:table-cell>
          <table:table-cell office:value-type="string" calcext:value-type="string">
            <text:p>AG16</text:p>
          </table:table-cell>
          <table:table-cell office:value-type="float" office:value="10028493" calcext:value-type="float">
            <text:p>100284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19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1346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7000" calcext:value-type="float">
            <text:p>47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EDUTECH SRL</text:p>
          </table:table-cell>
          <table:table-cell office:value-type="string" calcext:value-type="string">
            <text:p>2.1.2.01.16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27" calcext:value-type="float">
            <text:p>227</text:p>
          </table:table-cell>
          <table:table-cell office:value-type="string" calcext:value-type="string">
            <text:p>19.06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8235" calcext:value-type="float">
            <text:p>8.235,00</text:p>
          </table:table-cell>
          <table:table-cell office:value-type="float" office:value="1074585" calcext:value-type="float">
            <text:p>1074585</text:p>
          </table:table-cell>
          <table:table-cell table:number-columns-repeated="3"/>
          <table:table-cell office:value-type="float" office:value="47000" calcext:value-type="float">
            <text:p>47000</text:p>
          </table:table-cell>
          <table:table-cell office:value-type="string" calcext:value-type="string">
            <text:p>AG16</text:p>
          </table:table-cell>
          <table:table-cell office:value-type="float" office:value="10028615" calcext:value-type="float">
            <text:p>100286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19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1346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47000" calcext:value-type="float">
            <text:p>470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EDUTECH SRL</text:p>
          </table:table-cell>
          <table:table-cell office:value-type="string" calcext:value-type="string">
            <text:p>2.1.2.01.16.002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28" calcext:value-type="float">
            <text:p>228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3820" calcext:value-type="float">
            <text:p>3.820,00</text:p>
          </table:table-cell>
          <table:table-cell office:value-type="float" office:value="1102753" calcext:value-type="float">
            <text:p>1102753</text:p>
          </table:table-cell>
          <table:table-cell table:number-columns-repeated="3"/>
          <table:table-cell office:value-type="float" office:value="55000" calcext:value-type="float">
            <text:p>55000</text:p>
          </table:table-cell>
          <table:table-cell office:value-type="string" calcext:value-type="string">
            <text:p>AG16</text:p>
          </table:table-cell>
          <table:table-cell office:value-type="float" office:value="10026985" calcext:value-type="float">
            <text:p>100269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1346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55000" calcext:value-type="float">
            <text:p>55000</text:p>
          </table:table-cell>
          <table:table-cell/>
          <table:table-cell office:value-type="string" calcext:value-type="string">
            <text:p>C69E180001400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CRISTANELLI DEBORA</text:p>
          </table:table-cell>
          <table:table-cell office:value-type="string" calcext:value-type="string">
            <text:p>2.1.2.01.09.999</text:p>
          </table:table-cell>
          <table:table-cell/>
          <table:table-cell office:value-type="string" calcext:value-type="string">
            <text:p>2.4.7.04.03.01.001</text:p>
          </table:table-cell>
          <table:table-cell table:number-columns-repeated="986"/>
        </table:table-row>
        <table:table-row table:style-name="ro1">
          <table:table-cell table:number-columns-repeated="2"/>
          <table:table-cell office:value-type="float" office:value="229" calcext:value-type="float">
            <text:p>229</text:p>
          </table:table-cell>
          <table:table-cell office:value-type="string" calcext:value-type="string">
            <text:p>25.06.2020</text:p>
          </table:table-cell>
          <table:table-cell office:value-type="string" calcext:value-type="string">
            <text:p>MB</text:p>
          </table:table-cell>
          <table:table-cell/>
          <table:table-cell table:style-name="ce7" office:value-type="float" office:value="13050" calcext:value-type="float">
            <text:p>13.050,00</text:p>
          </table:table-cell>
          <table:table-cell office:value-type="float" office:value="1093751" calcext:value-type="float">
            <text:p>1093751</text:p>
          </table:table-cell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string" calcext:value-type="string">
            <text:p>AG16</text:p>
          </table:table-cell>
          <table:table-cell office:value-type="float" office:value="10026825" calcext:value-type="float">
            <text:p>100268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.12.2020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24.06.2020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SP41346</text:p>
          </table:table-cell>
          <table:table-cell table:number-columns-repeated="3"/>
          <table:table-cell office:value-type="string" calcext:value-type="string">
            <text:p>AG16</text:p>
          </table:table-cell>
          <table:table-cell office:value-type="float" office:value="100000" calcext:value-type="float">
            <text:p>100000</text:p>
          </table:table-cell>
          <table:table-cell/>
          <table:table-cell office:value-type="string" calcext:value-type="string">
            <text:p>C79J1500060000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OLIVIERO MATTIA</text:p>
          </table:table-cell>
          <table:table-cell office:value-type="string" calcext:value-type="string">
            <text:p>1.2.1.99.01.01.001</text:p>
          </table:table-cell>
          <table:table-cell/>
          <table:table-cell office:value-type="string" calcext:value-type="string">
            <text:p>2.4.2.01.01.01.001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table:number-columns-repeated="4"/>
          <table:table-cell table:style-name="ce7" office:value-type="float" office:value="239427.47" calcext:value-type="float">
            <text:p>239.427,47</text:p>
          </table:table-cell>
          <table:table-cell table:number-columns-repeated="1017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oglio1.$A$1" table:cell-range-address="$'mandati 2° trimestre 2020'.$C$5:.$AM$95"/>
        </table:named-expressions>
      </table:table>
      <table:named-expressions/>
      <table:database-ranges>
        <table:database-range table:name="__Anonymous_Sheet_DB__1" table:target-range-address="'mandati 2° trimestre 2020'.C5:'mandati 2° trimestre 2020'.AM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ndati_20_2_b0__20_trimestre_20_2020" style:display-name="PageStyle_mandati 2° trimestre 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0T15:00:07</meta:creation-date>
    <dc:creator>PR28018</dc:creator>
    <dc:date>2021-01-04T09:56:07</dc:date>
    <meta:print-date>2021-01-04T09:55:33</meta:print-date>
    <meta:document-statistic meta:table-count="2" meta:cell-count="2853" meta:object-count="0"/>
    <meta:generator>LibreOffice/6.2.7.1$Windows_X86_64 LibreOffice_project/23edc44b61b830b7d749943e020e96f5a7df63bf</meta:generator>
  </office:meta>
</office:document-meta>
</file>