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6.54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34.1mm"/>
    </style:style>
    <style:style style:name="co5" style:family="table-column">
      <style:table-column-properties fo:break-before="auto" style:column-width="88.37mm"/>
    </style:style>
    <style:style style:name="co6" style:family="table-column">
      <style:table-column-properties fo:break-before="auto" style:column-width="31.8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lista_20_fab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fabio" table:style-name="ta1" table:print-ranges="'lista fabio'.A1:'lista fabio'.F10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Lista manda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ercizio finanziario 2021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scr. fornitore</text:p>
          </table:table-cell>
          <table:table-cell table:style-name="ce2" office:value-type="string" calcext:value-type="string">
            <text:p>Mandato</text:p>
          </table:table-cell>
          <table:table-cell table:style-name="ce2" office:value-type="string" calcext:value-type="string">
            <text:p>Data Mandato.</text:p>
          </table:table-cell>
          <table:table-cell table:style-name="ce2" office:value-type="string" calcext:value-type="string">
            <text:p>Cod.Liv.3</text:p>
          </table:table-cell>
          <table:table-cell table:style-name="ce2" office:value-type="string" calcext:value-type="string">
            <text:p>Descr. livello 3</text:p>
          </table:table-cell>
          <table:table-cell table:style-name="ce2" office:value-type="string" calcext:value-type="string">
            <text:p><text:s text:c="9"/>Importo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4" office:value-type="float" office:value="4603.84" calcext:value-type="float">
            <text:p>4.603,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7.01.01.00.000</text:p>
          </table:table-cell>
          <table:table-cell table:style-name="ce3" office:value-type="string" calcext:value-type="string">
            <text:p>Versamenti di altre ritenute</text:p>
          </table:table-cell>
          <table:table-cell table:style-name="ce4" office:value-type="float" office:value="16851.58" calcext:value-type="float">
            <text:p>16.851,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18.05.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4" office:value-type="float" office:value="2340.19" calcext:value-type="float">
            <text:p>2.340,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18.05.2021</text:p>
          </table:table-cell>
          <table:table-cell table:style-name="ce3" office:value-type="string" calcext:value-type="string">
            <text:p>U.7.01.01.00.000</text:p>
          </table:table-cell>
          <table:table-cell table:style-name="ce3" office:value-type="string" calcext:value-type="string">
            <text:p>Versamenti di altre ritenute</text:p>
          </table:table-cell>
          <table:table-cell table:style-name="ce4" office:value-type="float" office:value="10884.91" calcext:value-type="float">
            <text:p>10.884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4" office:value-type="float" office:value="2917.08" calcext:value-type="float">
            <text:p>2.917,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GENZIA DELLE ENTRATE - F24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7.01.01.00.000</text:p>
          </table:table-cell>
          <table:table-cell table:style-name="ce3" office:value-type="string" calcext:value-type="string">
            <text:p>Versamenti di altre ritenute</text:p>
          </table:table-cell>
          <table:table-cell table:style-name="ce4" office:value-type="float" office:value="11332.95" calcext:value-type="float">
            <text:p>11.332,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MENTANO NICOLETTA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27.04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OCIAZIONE ALMADIPLOMA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73200" calcext:value-type="float">
            <text:p>73.2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SSOCIAZIONE CENTRO DOCUMENTAZIONE DIDATTICA DELLA LINGUA ITALIANA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13.05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ZIENDA PROVINCIALE PER I SERVIZI SANITARI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08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TTISTI MIRCO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2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LARDINELLI MASSIMO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LARDINELLI MASSIMO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LZINI MANUELA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780.8" calcext:value-type="float">
            <text:p>780,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LZINI MANUELA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390.4" calcext:value-type="float">
            <text:p>390,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LZINI MANUELA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4" office:value-type="float" office:value="1171.2" calcext:value-type="float">
            <text:p>1.171,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RTA COPY SAS DI F.LLI DOSSI ANDREA E LARA &amp; C.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08.06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472.18" calcext:value-type="float">
            <text:p>472,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AVADA ANNALISA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01.04.2021</text:p>
          </table:table-cell>
          <table:table-cell table:style-name="ce3" office:value-type="string" calcext:value-type="string">
            <text:p>U.7.01.99.00.000</text:p>
          </table:table-cell>
          <table:table-cell table:style-name="ce3" office:value-type="string" calcext:value-type="string">
            <text:p>Altre uscite per partite di giro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.SOLIDA S.C.S.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16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28060" calcext:value-type="float">
            <text:p>28.06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.SOLIDA S.C.S.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16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3660" calcext:value-type="float">
            <text:p>3.66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RISTANELLI DEBORA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0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4760" calcext:value-type="float">
            <text:p>4.76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 RE FRANCA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01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ZIONI CENTRO STUDI ERICKSON SPA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27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28337.54" calcext:value-type="float">
            <text:p>28.337,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ZIONI CENTRO STUDI ERICKSON SPA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22829.29" calcext:value-type="float">
            <text:p>22.829,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IZIONI CENTRO STUDI ERICKSON SPA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8024.68" calcext:value-type="float">
            <text:p>8.024,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UTECH SRL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25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9150" calcext:value-type="float">
            <text:p>9.15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DUTECH SRL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14025" calcext:value-type="float">
            <text:p>14.025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UTROPIA S.A.S. DI LORANDI MICHELA &amp; C.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25.05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79.91" calcext:value-type="float">
            <text:p>179,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STWEB SPA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27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1.43" calcext:value-type="float">
            <text:p>11,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AVARO LUCIANA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ITCH HARRY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15.04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LEGANI PATRIZIA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0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1600" calcext:value-type="float">
            <text:p>1.6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NNESU ALESSIO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0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NNESU ALESSIO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0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80" calcext:value-type="float">
            <text:p>1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CH SARA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13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2400" calcext:value-type="float">
            <text:p>2.4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ANCH SARA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5600" calcext:value-type="float">
            <text:p>5.6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IATTO GERARDO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08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GARNIGA ALBERTO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01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143.87" calcext:value-type="float">
            <text:p>143,8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0.19" calcext:value-type="float">
            <text:p>0,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3" office:value-type="float" office:value="71.94" calcext:value-type="float">
            <text:p>71,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18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18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82.41" calcext:value-type="float">
            <text:p>482,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18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0.38" calcext:value-type="float">
            <text:p>0,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18.05.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3" office:value-type="float" office:value="561.21" calcext:value-type="float">
            <text:p>561,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38.36" calcext:value-type="float">
            <text:p>438,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948.22" calcext:value-type="float">
            <text:p>948,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1219.27" calcext:value-type="float">
            <text:p>1.219,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PS - F2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7.01.03.00.000</text:p>
          </table:table-cell>
          <table:table-cell table:style-name="ce3" office:value-type="string" calcext:value-type="string">
            <text:p>Versamenti di ritenute su Redditi da lavoro autonomo</text:p>
          </table:table-cell>
          <table:table-cell table:style-name="ce4" office:value-type="float" office:value="1303.15" calcext:value-type="float">
            <text:p>1.303,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AGNA FRANCESCA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01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2114.2" calcext:value-type="float">
            <text:p>2.114,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AGNA FRANCESCA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13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5343.16" calcext:value-type="float">
            <text:p>5.343,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VAGNA FRANCESCA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2056.54" calcext:value-type="float">
            <text:p>2.056,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GGIOLI SPA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GLIONI MAURIZIO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16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SIERO GIOVANNA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13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5360" calcext:value-type="float">
            <text:p>5.36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ATTEVI ELENA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08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1800" calcext:value-type="float">
            <text:p>1.8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NEGALE MARCELLA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08.04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ENEGALE MARCELL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08.04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NIERO VITTORIO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NISINI STEFANO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13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1073.6" calcext:value-type="float">
            <text:p>1.073,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RADINI FEDERICA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01.04.2021</text:p>
          </table:table-cell>
          <table:table-cell table:style-name="ce3" office:value-type="string" calcext:value-type="string">
            <text:p>U.7.01.99.00.000</text:p>
          </table:table-cell>
          <table:table-cell table:style-name="ce3" office:value-type="string" calcext:value-type="string">
            <text:p>Altre uscite per partite di giro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ORADINI FEDERICA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26.05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4" office:value-type="float" office:value="1980" calcext:value-type="float">
            <text:p>1.98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TTORRUSO MAURA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ETTORRUSO MAUR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IMA SRL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08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4888" calcext:value-type="float">
            <text:p>4.888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OVINCIA AUTONOMA DI TRENTO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1.02.01.00.000</text:p>
          </table:table-cell>
          <table:table-cell table:style-name="ce3" office:value-type="string" calcext:value-type="string">
            <text:p>Imposte, tasse e proventi assimilati a carico dell'ente</text:p>
          </table:table-cell>
          <table:table-cell table:style-name="ce4" office:value-type="float" office:value="1344.63" calcext:value-type="float">
            <text:p>1.344,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OVINCIA AUTONOMA DI TRENTO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18.05.2021</text:p>
          </table:table-cell>
          <table:table-cell table:style-name="ce3" office:value-type="string" calcext:value-type="string">
            <text:p>U.1.02.01.00.000</text:p>
          </table:table-cell>
          <table:table-cell table:style-name="ce3" office:value-type="string" calcext:value-type="string">
            <text:p>Imposte, tasse e proventi assimilati a carico dell'ente</text:p>
          </table:table-cell>
          <table:table-cell table:style-name="ce4" office:value-type="float" office:value="1087.49" calcext:value-type="float">
            <text:p>1.087,4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ROVINCIA AUTONOMA DI TRENTO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1.02.01.00.000</text:p>
          </table:table-cell>
          <table:table-cell table:style-name="ce3" office:value-type="string" calcext:value-type="string">
            <text:p>Imposte, tasse e proventi assimilati a carico dell'ente</text:p>
          </table:table-cell>
          <table:table-cell table:style-name="ce4" office:value-type="float" office:value="1239.56" calcext:value-type="float">
            <text:p>1.239,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ELE' SOCIETA' COOPERATIVA SOCIALE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555.36" calcext:value-type="float">
            <text:p>555,3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GOTTI LUCIA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01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NTANA SANTANA MONICA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27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3600" calcext:value-type="float">
            <text:p>3.6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CAPELLATO BARBARA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08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IEGMUND VEIT MANFRED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MYTH ANNA CLAUDETTE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OCIETA' EDITRICE IL MULINO SPA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97.5" calcext:value-type="float">
            <text:p>97,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UDHOFF JULIAN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27.04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AMANINI CHIARA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09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READ SOLUTIONS SRL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26.05.2021</text:p>
          </table:table-cell>
          <table:table-cell table:style-name="ce3" office:value-type="string" calcext:value-type="string">
            <text:p>U.2.02.03.00.000</text:p>
          </table:table-cell>
          <table:table-cell table:style-name="ce3" office:value-type="string" calcext:value-type="string">
            <text:p>Beni immateriali</text:p>
          </table:table-cell>
          <table:table-cell table:style-name="ce4" office:value-type="float" office:value="16220.55" calcext:value-type="float">
            <text:p>16.220,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HREAD SOLUTIONS SRL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2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1186.63" calcext:value-type="float">
            <text:p>1.186,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M SPA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19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.1" calcext:value-type="float">
            <text:p>8,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M SPA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.12" calcext:value-type="float">
            <text:p>8,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08.04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54.9" calcext:value-type="float">
            <text:p>54,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08.06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91.5" calcext:value-type="float">
            <text:p>91,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IPOGRAFIA MERCURIO SNC DI ZAMBONI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1.00.000</text:p>
          </table:table-cell>
          <table:table-cell table:style-name="ce3" office:value-type="string" calcext:value-type="string">
            <text:p>Acquisto di beni</text:p>
          </table:table-cell>
          <table:table-cell table:style-name="ce3" office:value-type="float" office:value="48.8" calcext:value-type="float">
            <text:p>48,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ENTINO DIGITALE SPA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08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237.9" calcext:value-type="float">
            <text:p>237,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ROLLI ROBERTO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22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CREDIT SPA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09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CREDIT SPA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09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89.25" calcext:value-type="float">
            <text:p>89,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VERSITA' DEGLI STUDI DI MILANO BICOCCA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10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VERSITA' DEGLI STUDI VERONA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0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36289.18" calcext:value-type="float">
            <text:p>36.289,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UNIVERSITA' DI PISA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06.05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9000" calcext:value-type="float">
            <text:p>9.000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ZZARI ANNA RITA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01.04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ON PRONDZINSKI STEFAN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07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4" office:value-type="float" office:value="3904" calcext:value-type="float">
            <text:p>3.904,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ZEN GIOVANNI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08.06.2021</text:p>
          </table:table-cell>
          <table:table-cell table:style-name="ce3" office:value-type="string" calcext:value-type="string">
            <text:p>U.1.03.02.00.000</text:p>
          </table:table-cell>
          <table:table-cell table:style-name="ce3" office:value-type="string" calcext:value-type="string">
            <text:p>Acquisto di servizi</text:p>
          </table:table-cell>
          <table:table-cell table:style-name="ce3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5" office:value-type="float" office:value="384711.95" calcext:value-type="float">
            <text:p>384.711,95</text:p>
          </table:table-cell>
          <table:table-cell table:number-columns-repeated="1018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lista fabio'.$A$1" table:cell-range-address="$'lista fabio'.$A$1:.$F$10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ista_20_fabio" style:display-name="PageStyle_lista fab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6T14:11:54</meta:creation-date>
    <dc:creator>PR28018</dc:creator>
    <dc:date>2021-07-06T14:21:53</dc:date>
    <meta:print-date>2021-07-06T14:21:51</meta:print-date>
    <meta:document-statistic meta:table-count="1" meta:cell-count="579" meta:object-count="0"/>
    <meta:generator>LibreOffice/6.2.7.1$Windows_X86_64 LibreOffice_project/23edc44b61b830b7d749943e020e96f5a7df63bf</meta:generator>
  </office:meta>
</office:document-meta>
</file>