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9.2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75.4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border="1.76pt solid #000000" style:vertical-align="top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border-left="1.76pt solid #000000" fo:border-right="1.76pt solid #000000" fo:border-top="none" style:vertical-align="top" loext:vertical-justify="auto"/>
      <style:paragraph-properties css3t:text-justify="auto"/>
      <style:text-properties fo:color="#000000" fo:font-size="10pt" fo:font-style="normal" fo:font-weight="normal"/>
    </style:style>
    <style:style style:name="ce3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border-left="none" fo:border-right="1.76pt solid #000000" fo:border-top="1.76pt solid #000000" style:vertical-align="top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border-left="none" fo:border-right="1.76pt solid #000000" fo:border-top="none" style:vertical-align="top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border-left="none" fo:border-right="1.76pt solid #000000" fo:border-top="none" style:vertical-align="top" loext:vertical-justify="auto"/>
      <style:paragraph-properties css3t:text-justify="auto"/>
      <style:text-properties fo:color="#000000" fo:font-size="10pt" fo:font-style="normal" fo:font-weight="normal"/>
    </style:style>
  </office:automatic-styles>
  <office:body>
    <office:spreadsheet>
      <table:calculation-settings table:automatic-find-labels="false" table:use-regular-expressions="false" table:use-wildcards="true"/>
      <table:table table:name="mandati 3° trimestre 2020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default-cell-style-name="ce4"/>
        <table:table-column table:style-name="co2" table:number-columns-repeated="9" table:default-cell-style-name="Default"/>
        <table:table-row table:style-name="ro1">
          <table:table-cell table:style-name="ce1" office:value-type="string" calcext:value-type="string">
            <text:p>Descr. fornitore</text:p>
          </table:table-cell>
          <table:table-cell table:style-name="ce3" office:value-type="string" calcext:value-type="string">
            <text:p>Mandato</text:p>
          </table:table-cell>
          <table:table-cell table:style-name="ce3" office:value-type="string" calcext:value-type="string">
            <text:p>Data Mandato.</text:p>
          </table:table-cell>
          <table:table-cell table:style-name="ce3" office:value-type="string" calcext:value-type="string">
            <text:p>Cod.Liv.3</text:p>
          </table:table-cell>
          <table:table-cell table:style-name="ce3" office:value-type="string" calcext:value-type="string">
            <text:p>Descr. livello 3</text:p>
          </table:table-cell>
          <table:table-cell table:style-name="ce3" office:value-type="string" calcext:value-type="string">
            <text:p>Importo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GENZIA DELLE ENTRATE - F24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01.07.2020</text:p>
          </table:table-cell>
          <table:table-cell office:value-type="string" calcext:value-type="string">
            <text:p>U.7.01.01.00.000</text:p>
          </table:table-cell>
          <table:table-cell office:value-type="string" calcext:value-type="string">
            <text:p>Versamenti di altre ritenute</text:p>
          </table:table-cell>
          <table:table-cell office:value-type="float" office:value="15879.85" calcext:value-type="float">
            <text:p>15879,8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GENZIA DELLE ENTRATE - F24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01.07.2020</text:p>
          </table:table-cell>
          <table:table-cell office:value-type="string" calcext:value-type="string">
            <text:p>U.7.01.03.00.000</text:p>
          </table:table-cell>
          <table:table-cell office:value-type="string" calcext:value-type="string">
            <text:p>Versamenti di ritenute su Redditi da lavoro autonomo</text:p>
          </table:table-cell>
          <table:table-cell office:value-type="float" office:value="1848.16" calcext:value-type="float">
            <text:p>1848,1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GENZIA DELLE ENTRATE - F24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17.07.2020</text:p>
          </table:table-cell>
          <table:table-cell office:value-type="string" calcext:value-type="string">
            <text:p>U.7.01.01.00.000</text:p>
          </table:table-cell>
          <table:table-cell office:value-type="string" calcext:value-type="string">
            <text:p>Versamenti di altre ritenute</text:p>
          </table:table-cell>
          <table:table-cell office:value-type="float" office:value="5868.97" calcext:value-type="float">
            <text:p>5868,9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GENZIA DELLE ENTRATE - F24</text:p>
          </table:table-cell>
          <table:table-cell office:value-type="float" office:value="271" calcext:value-type="float">
            <text:p>271</text:p>
          </table:table-cell>
          <table:table-cell office:value-type="string" calcext:value-type="string">
            <text:p>17.07.2020</text:p>
          </table:table-cell>
          <table:table-cell office:value-type="string" calcext:value-type="string">
            <text:p>U.7.01.03.00.000</text:p>
          </table:table-cell>
          <table:table-cell office:value-type="string" calcext:value-type="string">
            <text:p>Versamenti di ritenute su Redditi da lavoro autonomo</text:p>
          </table:table-cell>
          <table:table-cell office:value-type="float" office:value="5218.62" calcext:value-type="float">
            <text:p>5218,6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GENZIA DELLE ENTRATE - F24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24.08.2020</text:p>
          </table:table-cell>
          <table:table-cell office:value-type="string" calcext:value-type="string">
            <text:p>U.7.01.03.00.000</text:p>
          </table:table-cell>
          <table:table-cell office:value-type="string" calcext:value-type="string">
            <text:p>Versamenti di ritenute su Redditi da lavoro autonomo</text:p>
          </table:table-cell>
          <table:table-cell office:value-type="float" office:value="4442.27" calcext:value-type="float">
            <text:p>4442,2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GENZIA DELLE ENTRATE - F24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24.08.2020</text:p>
          </table:table-cell>
          <table:table-cell office:value-type="string" calcext:value-type="string">
            <text:p>U.7.01.01.00.000</text:p>
          </table:table-cell>
          <table:table-cell office:value-type="string" calcext:value-type="string">
            <text:p>Versamenti di altre ritenute</text:p>
          </table:table-cell>
          <table:table-cell office:value-type="float" office:value="4419.15" calcext:value-type="float">
            <text:p>4419,1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GENZIA DELLE ENTRATE - F24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24.09.2020</text:p>
          </table:table-cell>
          <table:table-cell office:value-type="string" calcext:value-type="string">
            <text:p>U.7.01.03.00.000</text:p>
          </table:table-cell>
          <table:table-cell office:value-type="string" calcext:value-type="string">
            <text:p>Versamenti di ritenute su Redditi da lavoro autonomo</text:p>
          </table:table-cell>
          <table:table-cell office:value-type="float" office:value="1521.16" calcext:value-type="float">
            <text:p>1521,1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GENZIA DELLE ENTRATE - F24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24.09.2020</text:p>
          </table:table-cell>
          <table:table-cell office:value-type="string" calcext:value-type="string">
            <text:p>U.7.01.01.00.000</text:p>
          </table:table-cell>
          <table:table-cell office:value-type="string" calcext:value-type="string">
            <text:p>Versamenti di altre ritenute</text:p>
          </table:table-cell>
          <table:table-cell office:value-type="float" office:value="4135.92" calcext:value-type="float">
            <text:p>4135,9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LEMANNO MARTINA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14.08.2020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499.8" calcext:value-type="float">
            <text:p>499,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MMIRATI ANTONELLA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13.07.2020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1360" calcext:value-type="float">
            <text:p>136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SSI-ROTAL SRL ITAS MUTUA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22.09.2020</text:p>
          </table:table-cell>
          <table:table-cell office:value-type="string" calcext:value-type="string">
            <text:p>U.1.10.04.00.000</text:p>
          </table:table-cell>
          <table:table-cell office:value-type="string" calcext:value-type="string">
            <text:p>Premi di assicurazione</text:p>
          </table:table-cell>
          <table:table-cell office:value-type="float" office:value="400" calcext:value-type="float">
            <text:p>4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SSI-ROTAL SRL ITAS MUTUA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22.09.2020</text:p>
          </table:table-cell>
          <table:table-cell office:value-type="string" calcext:value-type="string">
            <text:p>U.1.10.04.00.000</text:p>
          </table:table-cell>
          <table:table-cell office:value-type="string" calcext:value-type="string">
            <text:p>Premi di assicurazione</text:p>
          </table:table-cell>
          <table:table-cell office:value-type="float" office:value="1000" calcext:value-type="float">
            <text:p>10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IANCATO LAURA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15.07.2020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4200" calcext:value-type="float">
            <text:p>42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OLONDI GIORGIO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14.09.2020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320" calcext:value-type="float">
            <text:p>32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AGOL IRENE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08.09.2020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300" calcext:value-type="float">
            <text:p>3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AINELLI STEFANO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15.07.2020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480" calcext:value-type="float">
            <text:p>48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ALLIARI CLAUDIA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08.09.2020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300" calcext:value-type="float">
            <text:p>3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ANGEMI LIDIA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03.07.2020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446.05" calcext:value-type="float">
            <text:p>446,0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ANGEMI LIDIA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03.07.2020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2186.15" calcext:value-type="float">
            <text:p>2186,1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APORASO ORSOLA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03.07.2020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240" calcext:value-type="float">
            <text:p>24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ARTOLIBRERIA ROSMINI DI MOLINARI FRANCO &amp; C. SAS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08.09.2020</text:p>
          </table:table-cell>
          <table:table-cell office:value-type="string" calcext:value-type="string">
            <text:p>U.1.03.01.00.000</text:p>
          </table:table-cell>
          <table:table-cell office:value-type="string" calcext:value-type="string">
            <text:p>Acquisto di beni</text:p>
          </table:table-cell>
          <table:table-cell office:value-type="float" office:value="17.86" calcext:value-type="float">
            <text:p>17,8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IVETTINI CATIA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08.07.2020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600" calcext:value-type="float">
            <text:p>6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OMASTRI CHIARA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08.07.2020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2785.94" calcext:value-type="float">
            <text:p>2785,9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OMPUTER LEARNING S.C.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24.08.2020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13725" calcext:value-type="float">
            <text:p>1372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RISTANELLI DEBORA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22.09.2020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3840" calcext:value-type="float">
            <text:p>384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RISTANELLI DEBORA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22.09.2020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4900" calcext:value-type="float">
            <text:p>49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USI ANNALISA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14.08.2020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1410" calcext:value-type="float">
            <text:p>141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E POLI ANNA MARIA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15.07.2020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3197.38" calcext:value-type="float">
            <text:p>3197,3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I SOMMA ANDREA</text:p>
          </table:table-cell>
          <table:table-cell office:value-type="float" office:value="321" calcext:value-type="float">
            <text:p>321</text:p>
          </table:table-cell>
          <table:table-cell office:value-type="string" calcext:value-type="string">
            <text:p>14.09.2020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6192.96" calcext:value-type="float">
            <text:p>6192,9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DIZIONI CENTRO STUDI ERICKSON SPA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15.07.2020</text:p>
          </table:table-cell>
          <table:table-cell office:value-type="string" calcext:value-type="string">
            <text:p>U.1.03.01.00.000</text:p>
          </table:table-cell>
          <table:table-cell office:value-type="string" calcext:value-type="string">
            <text:p>Acquisto di beni</text:p>
          </table:table-cell>
          <table:table-cell office:value-type="float" office:value="71.8" calcext:value-type="float">
            <text:p>71,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DIZIONI CENTRO STUDI ERICKSON SPA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08.09.2020</text:p>
          </table:table-cell>
          <table:table-cell office:value-type="string" calcext:value-type="string">
            <text:p>U.1.03.01.00.000</text:p>
          </table:table-cell>
          <table:table-cell office:value-type="string" calcext:value-type="string">
            <text:p>Acquisto di beni</text:p>
          </table:table-cell>
          <table:table-cell office:value-type="float" office:value="40.67" calcext:value-type="float">
            <text:p>40,6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DIZIONI CENTRO STUDI ERICKSON SPA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08.09.2020</text:p>
          </table:table-cell>
          <table:table-cell office:value-type="string" calcext:value-type="string">
            <text:p>U.1.03.01.00.000</text:p>
          </table:table-cell>
          <table:table-cell office:value-type="string" calcext:value-type="string">
            <text:p>Acquisto di beni</text:p>
          </table:table-cell>
          <table:table-cell office:value-type="float" office:value="38.18" calcext:value-type="float">
            <text:p>38,1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DIZIONI CENTRO STUDI ERICKSON SPA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08.09.2020</text:p>
          </table:table-cell>
          <table:table-cell office:value-type="string" calcext:value-type="string">
            <text:p>U.1.03.01.00.000</text:p>
          </table:table-cell>
          <table:table-cell office:value-type="string" calcext:value-type="string">
            <text:p>Acquisto di beni</text:p>
          </table:table-cell>
          <table:table-cell office:value-type="float" office:value="23.24" calcext:value-type="float">
            <text:p>23,2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DIZIONI CENTRO STUDI ERICKSON SPA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21.09.2020</text:p>
          </table:table-cell>
          <table:table-cell office:value-type="string" calcext:value-type="string">
            <text:p>U.1.03.01.00.000</text:p>
          </table:table-cell>
          <table:table-cell office:value-type="string" calcext:value-type="string">
            <text:p>Acquisto di beni</text:p>
          </table:table-cell>
          <table:table-cell office:value-type="float" office:value="204.18" calcext:value-type="float">
            <text:p>204,1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DIZIONI CENTRO STUDI ERICKSON SPA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22.09.2020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20260.98" calcext:value-type="float">
            <text:p>20260,9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DIZIONI CENTRO STUDI ERICKSON SPA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22.09.2020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13797.43" calcext:value-type="float">
            <text:p>13797,4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DIZIONI CENTRO STUDI ERICKSON SPA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22.09.2020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19072.92" calcext:value-type="float">
            <text:p>19072,9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DIZIONI STUDIUM SRL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15.07.2020</text:p>
          </table:table-cell>
          <table:table-cell office:value-type="string" calcext:value-type="string">
            <text:p>U.1.03.01.00.000</text:p>
          </table:table-cell>
          <table:table-cell office:value-type="string" calcext:value-type="string">
            <text:p>Acquisto di beni</text:p>
          </table:table-cell>
          <table:table-cell office:value-type="float" office:value="69" calcext:value-type="float">
            <text:p>6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ASTWEB SPA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24.07.2020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113.64" calcext:value-type="float">
            <text:p>113,6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ERRARI PIER LUIGI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08.07.2020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415" calcext:value-type="float">
            <text:p>41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LOR ROBERTO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03.07.2020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320" calcext:value-type="float">
            <text:p>32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RASNELLI MARIANGELA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03.07.2020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180" calcext:value-type="float">
            <text:p>18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GALLETTI ALESSANDRA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14.08.2020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400" calcext:value-type="float">
            <text:p>4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GASPERI FLAVIA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08.07.2020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320" calcext:value-type="float">
            <text:p>32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GENERALI ITALIA S.P.A.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03.07.2020</text:p>
          </table:table-cell>
          <table:table-cell office:value-type="string" calcext:value-type="string">
            <text:p>U.1.10.04.00.000</text:p>
          </table:table-cell>
          <table:table-cell office:value-type="string" calcext:value-type="string">
            <text:p>Premi di assicurazione</text:p>
          </table:table-cell>
          <table:table-cell office:value-type="float" office:value="9" calcext:value-type="float">
            <text:p>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GILARDI MARINA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24.07.2020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503.1" calcext:value-type="float">
            <text:p>503,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GIUNTI SCUOLA SRL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14.09.2020</text:p>
          </table:table-cell>
          <table:table-cell office:value-type="string" calcext:value-type="string">
            <text:p>U.1.03.01.00.000</text:p>
          </table:table-cell>
          <table:table-cell office:value-type="string" calcext:value-type="string">
            <text:p>Acquisto di beni</text:p>
          </table:table-cell>
          <table:table-cell office:value-type="float" office:value="29.5" calcext:value-type="float">
            <text:p>29,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G-LAB S.R.L.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24.07.2020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6032.9" calcext:value-type="float">
            <text:p>6032,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G-LAB S.R.L.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22.09.2020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4160.2" calcext:value-type="float">
            <text:p>4160,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INPS - F24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01.07.2020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661.88" calcext:value-type="float">
            <text:p>661,8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INPS - F24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01.07.2020</text:p>
          </table:table-cell>
          <table:table-cell office:value-type="string" calcext:value-type="string">
            <text:p>U.7.01.03.00.000</text:p>
          </table:table-cell>
          <table:table-cell office:value-type="string" calcext:value-type="string">
            <text:p>Versamenti di ritenute su Redditi da lavoro autonomo</text:p>
          </table:table-cell>
          <table:table-cell office:value-type="float" office:value="331.12" calcext:value-type="float">
            <text:p>331,1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INPS - F24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17.07.2020</text:p>
          </table:table-cell>
          <table:table-cell office:value-type="string" calcext:value-type="string">
            <text:p>U.7.01.03.00.000</text:p>
          </table:table-cell>
          <table:table-cell office:value-type="string" calcext:value-type="string">
            <text:p>Versamenti di ritenute su Redditi da lavoro autonomo</text:p>
          </table:table-cell>
          <table:table-cell office:value-type="float" office:value="1692.74" calcext:value-type="float">
            <text:p>1692,7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INPS - F24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17.07.2020</text:p>
          </table:table-cell>
          <table:table-cell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office:value-type="float" office:value="2933.43" calcext:value-type="float">
            <text:p>2933,4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INPS - F24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17.07.2020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451.83" calcext:value-type="float">
            <text:p>451,8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INPS - F24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24.08.2020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0.09" calcext:value-type="float">
            <text:p>0,0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INPS - F24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24.08.2020</text:p>
          </table:table-cell>
          <table:table-cell office:value-type="string" calcext:value-type="string">
            <text:p>U.7.01.03.00.000</text:p>
          </table:table-cell>
          <table:table-cell office:value-type="string" calcext:value-type="string">
            <text:p>Versamenti di ritenute su Redditi da lavoro autonomo</text:p>
          </table:table-cell>
          <table:table-cell office:value-type="float" office:value="799.64" calcext:value-type="float">
            <text:p>799,6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INPS - F24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24.08.2020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447.27" calcext:value-type="float">
            <text:p>447,2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INPS - F2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24.08.2020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480" calcext:value-type="float">
            <text:p>48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INPS - F24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24.08.2020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672" calcext:value-type="float">
            <text:p>67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LAVAGNA FRANCES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08.07.2020</text:p>
          </table:table-cell>
          <table:table-cell office:value-type="string" calcext:value-type="string">
            <text:p>U.7.01.03.00.000</text:p>
          </table:table-cell>
          <table:table-cell office:value-type="string" calcext:value-type="string">
            <text:p>Versamenti di ritenute su Redditi da lavoro autonomo</text:p>
          </table:table-cell>
          <table:table-cell office:value-type="float" office:value="262" calcext:value-type="float">
            <text:p>26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LAVAGNA FRANCESCA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08.07.2020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LAVAGNA FRANCESCA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13.07.2020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1960.44" calcext:value-type="float">
            <text:p>1960,4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LAVAGNA FRANCESCA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14.09.2020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2633.14" calcext:value-type="float">
            <text:p>2633,1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LAVAGNA FRANCESCA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22.09.2020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1749.02" calcext:value-type="float">
            <text:p>1749,0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LOTTI STEFANO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22.09.2020</text:p>
          </table:table-cell>
          <table:table-cell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office:value-type="float" office:value="1200" calcext:value-type="float">
            <text:p>12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ARSILLI CLAUDIA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14.08.2020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507.52" calcext:value-type="float">
            <text:p>507,5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ATTEVI ELENA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08.07.2020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1750" calcext:value-type="float">
            <text:p>175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NOVELLI PAOLA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26.08.2020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240" calcext:value-type="float">
            <text:p>24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NUOVE ARTI GRAFICHE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15.07.2020</text:p>
          </table:table-cell>
          <table:table-cell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office:value-type="float" office:value="3390.4" calcext:value-type="float">
            <text:p>3390,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ALUMBO FRANCESCA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15.07.2020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1610" calcext:value-type="float">
            <text:p>161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ERBELLINI MARIO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24.07.2020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300" calcext:value-type="float">
            <text:p>3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ROVINCIA AUTONOMA DI TRENTO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01.07.2020</text:p>
          </table:table-cell>
          <table:table-cell office:value-type="string" calcext:value-type="string">
            <text:p>U.1.02.01.00.000</text:p>
          </table:table-cell>
          <table:table-cell office:value-type="string" calcext:value-type="string">
            <text:p>Imposte, tasse e proventi assimilati a carico dell'ente</text:p>
          </table:table-cell>
          <table:table-cell office:value-type="float" office:value="790.67" calcext:value-type="float">
            <text:p>790,6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ROVINCIA AUTONOMA DI TRENTO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17.07.2020</text:p>
          </table:table-cell>
          <table:table-cell office:value-type="string" calcext:value-type="string">
            <text:p>U.1.02.01.00.000</text:p>
          </table:table-cell>
          <table:table-cell office:value-type="string" calcext:value-type="string">
            <text:p>Imposte, tasse e proventi assimilati a carico dell'ente</text:p>
          </table:table-cell>
          <table:table-cell office:value-type="float" office:value="2261.85" calcext:value-type="float">
            <text:p>2261,8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ROVINCIA AUTONOMA DI TRENTO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14.08.2020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462.4" calcext:value-type="float">
            <text:p>462,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ROVINCIA AUTONOMA DI TRENTO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24.08.2020</text:p>
          </table:table-cell>
          <table:table-cell office:value-type="string" calcext:value-type="string">
            <text:p>U.1.02.01.00.000</text:p>
          </table:table-cell>
          <table:table-cell office:value-type="string" calcext:value-type="string">
            <text:p>Imposte, tasse e proventi assimilati a carico dell'ente</text:p>
          </table:table-cell>
          <table:table-cell office:value-type="float" office:value="1607.97" calcext:value-type="float">
            <text:p>1607,9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ROVINCIA AUTONOMA DI TRENTO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26.08.2020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163.2" calcext:value-type="float">
            <text:p>163,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ROVINCIA AUTONOMA DI TRENTO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08.09.2020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163.2" calcext:value-type="float">
            <text:p>163,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ROVINCIA AUTONOMA DI TRENTO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14.09.2020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598.4" calcext:value-type="float">
            <text:p>598,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ROVINCIA AUTONOMA DI TRENTO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24.09.2020</text:p>
          </table:table-cell>
          <table:table-cell office:value-type="string" calcext:value-type="string">
            <text:p>U.1.02.01.00.000</text:p>
          </table:table-cell>
          <table:table-cell office:value-type="string" calcext:value-type="string">
            <text:p>Imposte, tasse e proventi assimilati a carico dell'ente</text:p>
          </table:table-cell>
          <table:table-cell office:value-type="float" office:value="611.13" calcext:value-type="float">
            <text:p>611,1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SI TOMMASO</text:p>
          </table:table-cell>
          <table:table-cell office:value-type="float" office:value="278" calcext:value-type="float">
            <text:p>278</text:p>
          </table:table-cell>
          <table:table-cell office:value-type="string" calcext:value-type="string">
            <text:p>24.07.2020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480" calcext:value-type="float">
            <text:p>48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ANTANA SANTANA MONICA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14.08.2020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3600" calcext:value-type="float">
            <text:p>36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ANTANA SANTANA MONICA</text:p>
          </table:table-cell>
          <table:table-cell office:value-type="float" office:value="317" calcext:value-type="float">
            <text:p>317</text:p>
          </table:table-cell>
          <table:table-cell office:value-type="string" calcext:value-type="string">
            <text:p>08.09.2020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3600" calcext:value-type="float">
            <text:p>36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DG COMUNICAZIONE SRL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24.08.2020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2938" calcext:value-type="float">
            <text:p>293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DG COMUNICAZIONE SRL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14.09.2020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2938" calcext:value-type="float">
            <text:p>293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OCIETA' EDITRICE IL MULINO SPA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03.07.2020</text:p>
          </table:table-cell>
          <table:table-cell office:value-type="string" calcext:value-type="string">
            <text:p>U.1.03.01.00.000</text:p>
          </table:table-cell>
          <table:table-cell office:value-type="string" calcext:value-type="string">
            <text:p>Acquisto di beni</text:p>
          </table:table-cell>
          <table:table-cell office:value-type="float" office:value="24" calcext:value-type="float">
            <text:p>2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OCIETA' EDITRICE IL MULINO SP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03.07.2020</text:p>
          </table:table-cell>
          <table:table-cell office:value-type="string" calcext:value-type="string">
            <text:p>U.1.03.01.00.000</text:p>
          </table:table-cell>
          <table:table-cell office:value-type="string" calcext:value-type="string">
            <text:p>Acquisto di beni</text:p>
          </table:table-cell>
          <table:table-cell office:value-type="float" office:value="96" calcext:value-type="float">
            <text:p>9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OCIETA' INIZIATIVE EDITORIALI SPA L'ADIGE</text:p>
          </table:table-cell>
          <table:table-cell office:value-type="float" office:value="4000001" calcext:value-type="float">
            <text:p>4000001</text:p>
          </table:table-cell>
          <table:table-cell office:value-type="string" calcext:value-type="string">
            <text:p>28.09.2020</text:p>
          </table:table-cell>
          <table:table-cell office:value-type="string" calcext:value-type="string">
            <text:p>U.1.03.01.00.000</text:p>
          </table:table-cell>
          <table:table-cell office:value-type="string" calcext:value-type="string">
            <text:p>Acquisto di beni</text:p>
          </table:table-cell>
          <table:table-cell office:value-type="float" office:value="255" calcext:value-type="float">
            <text:p>25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OMMAGGIO PAOLO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27.07.2020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1440" calcext:value-type="float">
            <text:p>144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PINOSI MARIA TERESA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27.07.2020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1200" calcext:value-type="float">
            <text:p>12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EAM DATA SYSTEM SOCIETA'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08.09.2020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3239.1" calcext:value-type="float">
            <text:p>3239,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ECNODID EDITRICE SRL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14.08.2020</text:p>
          </table:table-cell>
          <table:table-cell office:value-type="string" calcext:value-type="string">
            <text:p>U.1.03.01.00.000</text:p>
          </table:table-cell>
          <table:table-cell office:value-type="string" calcext:value-type="string">
            <text:p>Acquisto di beni</text:p>
          </table:table-cell>
          <table:table-cell office:value-type="float" office:value="110" calcext:value-type="float">
            <text:p>11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HREAD SOLUTIONS SRL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24.07.2020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963.8" calcext:value-type="float">
            <text:p>963,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HREAD SOLUTIONS SRL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24.07.2020</text:p>
          </table:table-cell>
          <table:table-cell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office:value-type="float" office:value="4378.89" calcext:value-type="float">
            <text:p>4378,8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IM SPA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03.07.2020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8.28" calcext:value-type="float">
            <text:p>8,2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IM SPA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24.08.2020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8.28" calcext:value-type="float">
            <text:p>8,2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IPOGRAFIA MERCURIO SNC DI ZAMBONI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15.07.2020</text:p>
          </table:table-cell>
          <table:table-cell office:value-type="string" calcext:value-type="string">
            <text:p>U.1.03.01.00.000</text:p>
          </table:table-cell>
          <table:table-cell office:value-type="string" calcext:value-type="string">
            <text:p>Acquisto di beni</text:p>
          </table:table-cell>
          <table:table-cell office:value-type="float" office:value="92.72" calcext:value-type="float">
            <text:p>92,7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IPOGRAFIA MERCURIO SNC DI ZAMBONI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14.08.2020</text:p>
          </table:table-cell>
          <table:table-cell office:value-type="string" calcext:value-type="string">
            <text:p>U.1.03.01.00.000</text:p>
          </table:table-cell>
          <table:table-cell office:value-type="string" calcext:value-type="string">
            <text:p>Acquisto di beni</text:p>
          </table:table-cell>
          <table:table-cell office:value-type="float" office:value="190.32" calcext:value-type="float">
            <text:p>190,3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IPOGRAFIA MERCURIO SNC DI ZAMBONI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14.08.2020</text:p>
          </table:table-cell>
          <table:table-cell office:value-type="string" calcext:value-type="string">
            <text:p>U.1.03.01.00.000</text:p>
          </table:table-cell>
          <table:table-cell office:value-type="string" calcext:value-type="string">
            <text:p>Acquisto di beni</text:p>
          </table:table-cell>
          <table:table-cell office:value-type="float" office:value="24.4" calcext:value-type="float">
            <text:p>24,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IPOGRAFIA MERCURIO SNC DI ZAMBONI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08.09.2020</text:p>
          </table:table-cell>
          <table:table-cell office:value-type="string" calcext:value-type="string">
            <text:p>U.1.03.01.00.000</text:p>
          </table:table-cell>
          <table:table-cell office:value-type="string" calcext:value-type="string">
            <text:p>Acquisto di beni</text:p>
          </table:table-cell>
          <table:table-cell office:value-type="float" office:value="253.76" calcext:value-type="float">
            <text:p>253,7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OOLIT <text:s/>S.R.L.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03.07.2020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366" calcext:value-type="float">
            <text:p>36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OOLIT <text:s/>S.R.L.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03.07.2020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1830" calcext:value-type="float">
            <text:p>183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ROLLI ROBERTO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27.07.2020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3000" calcext:value-type="float">
            <text:p>30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ROLLI ROBERTO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27.07.2020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128" calcext:value-type="float">
            <text:p>128</text:p>
          </table:table-cell>
          <table:table-cell table:number-columns-repeated="8"/>
          <table:table-cell office:value-type="string" calcext:value-type="string">
            <text:p>ma</text:p>
          </table:table-cell>
        </table:table-row>
        <table:table-row table:style-name="ro1">
          <table:table-cell office:value-type="string" calcext:value-type="string">
            <text:p>TUFFANELLI LUIGI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14.08.2020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1440" calcext:value-type="float">
            <text:p>144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NICREDIT SPA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08.07.2020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76" calcext:value-type="float">
            <text:p>7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NICREDIT SPA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08.07.2020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56.95" calcext:value-type="float">
            <text:p>56,9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NIVERSITA' DEGLI STUDI DI MILANO BICOCCA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16.07.2020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10000" calcext:value-type="float">
            <text:p>100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NIVERSITA' DEGLI STUDI VERONA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24.08.2020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8369.2" calcext:value-type="float">
            <text:p>8369,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VAIH ELKE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03.07.2020</text:p>
          </table:table-cell>
          <table:table-cell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office:value-type="float" office:value="1127.02" calcext:value-type="float">
            <text:p>1127,0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VENEROSO MARIA CRISTINA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03.07.2020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float" office:value="5664.8" calcext:value-type="float">
            <text:p>5664,8</text:p>
          </table:table-cell>
          <table:table-cell table:number-columns-repeated="9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5"/>
          <table:table-cell office:value-type="float" office:value="246426.84" calcext:value-type="float">
            <text:p>246426,84</text:p>
          </table:table-cell>
          <table:table-cell table:number-columns-repeated="9"/>
        </table:table-row>
        <table:table-row table:style-name="ro1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1-04T12:18:56.480000000</dc:date>
    <meta:editing-duration>PT1M3S</meta:editing-duration>
    <meta:editing-cycles>1</meta:editing-cycles>
    <meta:document-statistic meta:table-count="1" meta:cell-count="668" meta:object-count="0"/>
    <meta:generator>LibreOffice/6.2.7.1$Windows_X86_64 LibreOffice_project/23edc44b61b830b7d749943e020e96f5a7df63bf</meta:generator>
  </office:meta>
</office:document-meta>
</file>