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9.2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75.4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border="1.76pt solid #000000" style:vertical-align="top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border-left="1.76pt solid #000000" fo:border-right="1.76pt solid #000000" fo:border-top="none" style:vertical-align="top" loext:vertical-justify="auto"/>
      <style:paragraph-properties css3t:text-justify="auto"/>
      <style:text-properties fo:color="#000000" fo:font-size="10pt" fo:font-style="normal" fo:font-weight="normal"/>
    </style:style>
    <style:style style:name="ce8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border-left="none" fo:border-right="1.76pt solid #000000" fo:border-top="1.76pt solid #000000" style:vertical-align="top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border-left="none" fo:border-right="1.76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border-left="none" fo:border-right="1.76pt solid #000000" fo:border-top="none" style:vertical-align="top" loext:vertical-justify="auto"/>
      <style:paragraph-properties css3t:text-justify="auto"/>
      <style:text-properties fo:color="#000000" fo:font-size="10pt" fo:font-style="normal" fo:font-weight="normal"/>
    </style:style>
  </office:automatic-styles>
  <office:body>
    <office:spreadsheet>
      <table:calculation-settings table:automatic-find-labels="false" table:use-regular-expressions="false" table:use-wildcards="true"/>
      <table:table table:name="mandati 4° trimestre 2020" table:style-name="ta1">
        <table:table-column table:style-name="co1" table:default-cell-style-name="ce7"/>
        <table:table-column table:style-name="co2" table:default-cell-style-name="ce10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2" table:default-cell-style-name="ce10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Descr. fornitore</text:p>
          </table:table-cell>
          <table:table-cell table:style-name="ce3" office:value-type="string" calcext:value-type="string">
            <text:p>Mandato</text:p>
          </table:table-cell>
          <table:table-cell table:style-name="ce3" office:value-type="string" calcext:value-type="string">
            <text:p>Data Mandato.</text:p>
          </table:table-cell>
          <table:table-cell table:style-name="ce3" office:value-type="string" calcext:value-type="string">
            <text:p>Cod.Liv.3</text:p>
          </table:table-cell>
          <table:table-cell table:style-name="ce3" office:value-type="string" calcext:value-type="string">
            <text:p>Descr. livello 3</text:p>
          </table:table-cell>
          <table:table-cell table:style-name="ce3" office:value-type="string" calcext:value-type="string">
            <text:p>Import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ENZIA DELLE ENTRATE - F2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15.10.2020</text:p>
          </table:table-cell>
          <table:table-cell office:value-type="string" calcext:value-type="string">
            <text:p>U.1.10.05.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float" office:value="37.67" calcext:value-type="float">
            <text:p>37,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ENZIA DELLE ENTRATE - F24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15.10.2020</text:p>
          </table:table-cell>
          <table:table-cell office:value-type="string" calcext:value-type="string">
            <text:p>U.7.01.03.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float" office:value="4956.15" calcext:value-type="float">
            <text:p>4956,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ENZIA DELLE ENTRATE - F24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15.10.2020</text:p>
          </table:table-cell>
          <table:table-cell office:value-type="string" calcext:value-type="string">
            <text:p>U.7.01.01.</text:p>
          </table:table-cell>
          <table:table-cell office:value-type="string" calcext:value-type="string">
            <text:p>Versamenti di altre ritenute</text:p>
          </table:table-cell>
          <table:table-cell office:value-type="float" office:value="11074.12" calcext:value-type="float">
            <text:p>11074,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ENZIA DELLE ENTRATE - F24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16.11.2020</text:p>
          </table:table-cell>
          <table:table-cell office:value-type="string" calcext:value-type="string">
            <text:p>U.7.01.03.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float" office:value="5662.43" calcext:value-type="float">
            <text:p>5662,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ENZIA DELLE ENTRATE - F24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16.11.2020</text:p>
          </table:table-cell>
          <table:table-cell office:value-type="string" calcext:value-type="string">
            <text:p>U.7.01.01.</text:p>
          </table:table-cell>
          <table:table-cell office:value-type="string" calcext:value-type="string">
            <text:p>Versamenti di altre ritenute</text:p>
          </table:table-cell>
          <table:table-cell office:value-type="float" office:value="11824.11" calcext:value-type="float">
            <text:p>11824,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ENZIA DELLE ENTRATE - F24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17.12.2020</text:p>
          </table:table-cell>
          <table:table-cell office:value-type="string" calcext:value-type="string">
            <text:p>U.7.01.01.</text:p>
          </table:table-cell>
          <table:table-cell office:value-type="string" calcext:value-type="string">
            <text:p>Versamenti di altre ritenute</text:p>
          </table:table-cell>
          <table:table-cell office:value-type="float" office:value="4649.12" calcext:value-type="float">
            <text:p>4649,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ENZIA DELLE ENTRATE - F24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17.12.2020</text:p>
          </table:table-cell>
          <table:table-cell office:value-type="string" calcext:value-type="string">
            <text:p>U.7.01.03.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float" office:value="4345.29" calcext:value-type="float">
            <text:p>4345,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ENZIA DELLE ENTRATE - F24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30.12.2020</text:p>
          </table:table-cell>
          <table:table-cell office:value-type="string" calcext:value-type="string">
            <text:p>U.7.01.03.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float" office:value="3991.72" calcext:value-type="float">
            <text:p>3991,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ENZIA DELLE ENTRATE - F24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30.12.2020</text:p>
          </table:table-cell>
          <table:table-cell office:value-type="string" calcext:value-type="string">
            <text:p>U.7.01.01.</text:p>
          </table:table-cell>
          <table:table-cell office:value-type="string" calcext:value-type="string">
            <text:p>Versamenti di altre ritenute</text:p>
          </table:table-cell>
          <table:table-cell office:value-type="float" office:value="12107.9" calcext:value-type="float">
            <text:p>12107,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OTTO PIETRO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04.11.2020</text:p>
          </table:table-cell>
          <table:table-cell office:value-type="string" calcext:value-type="string">
            <text:p>U.2.02.03.</text:p>
          </table:table-cell>
          <table:table-cell office:value-type="string" calcext:value-type="string">
            <text:p>Beni immateriali</text:p>
          </table:table-cell>
          <table:table-cell office:value-type="float" office:value="320" calcext:value-type="float">
            <text:p>3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AC <text:s text:c="2"/>AUTORITA' NAZIONALE ANTICORRUZIONE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04.11.2020</text:p>
          </table:table-cell>
          <table:table-cell office:value-type="string" calcext:value-type="string">
            <text:p>U.1.02.01.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LANCH GIORGIO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04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450" calcext:value-type="float">
            <text:p>450</text:p>
          </table:table-cell>
          <table:table-cell table:number-columns-repeated="2"/>
          <table:table-cell office:value-type="string" calcext:value-type="string">
            <text:p>mandati </text:p>
          </table:table-cell>
        </table:table-row>
        <table:table-row table:style-name="ro1">
          <table:table-cell office:value-type="string" calcext:value-type="string">
            <text:p>BATTISTI MIRCO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23.11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549" calcext:value-type="float">
            <text:p>5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LARDINELLI MASSIMO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04.11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320" calcext:value-type="float">
            <text:p>3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RTAZZONI CRISTINA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15.10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3552.64" calcext:value-type="float">
            <text:p>3552,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IANCHI CRISTIANA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16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800" calcext:value-type="float">
            <text:p>8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IONDA SIMONE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05.10.2020</text:p>
          </table:table-cell>
          <table:table-cell office:value-type="string" calcext:value-type="string">
            <text:p>U.2.02.03.</text:p>
          </table:table-cell>
          <table:table-cell office:value-type="string" calcext:value-type="string">
            <text:p>Beni immateriali</text:p>
          </table:table-cell>
          <table:table-cell office:value-type="float" office:value="320" calcext:value-type="float">
            <text:p>3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ERO GIUSEPPE PAOLO PINO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23.11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320" calcext:value-type="float">
            <text:p>3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LTE-COSTABIEI CHRISTIANE CLAUDIA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26.10.2020</text:p>
          </table:table-cell>
          <table:table-cell office:value-type="string" calcext:value-type="string">
            <text:p>U.2.02.03.</text:p>
          </table:table-cell>
          <table:table-cell office:value-type="string" calcext:value-type="string">
            <text:p>Beni immateriali</text:p>
          </table:table-cell>
          <table:table-cell office:value-type="float" office:value="480" calcext:value-type="float">
            <text:p>4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LTE-COSTABIEI CHRISTIANE CLAUDIA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16.12.2020</text:p>
          </table:table-cell>
          <table:table-cell office:value-type="string" calcext:value-type="string">
            <text:p>U.2.02.03.</text:p>
          </table:table-cell>
          <table:table-cell office:value-type="string" calcext:value-type="string">
            <text:p>Beni immateriali</text:p>
          </table:table-cell>
          <table:table-cell office:value-type="float" office:value="1280" calcext:value-type="float">
            <text:p>12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SO LUIGI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14.10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292.8" calcext:value-type="float">
            <text:p>292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LABRIA CATERINA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04.11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210" calcext:value-type="float">
            <text:p>2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LLEGARI ILARIA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16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1389.34" calcext:value-type="float">
            <text:p>1389,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TOLDI MARIO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04.11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7020" calcext:value-type="float">
            <text:p>70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N FILM VIDEOPRODUCTION DI CLAUDIO NICOLODI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14.10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PUTER LEARNING S.C.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15.10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10540.8" calcext:value-type="float">
            <text:p>10540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PUTER LEARNING S.C.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16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7832.4" calcext:value-type="float">
            <text:p>7832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ISTANELLI DEBORA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11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4580" calcext:value-type="float">
            <text:p>45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SI ANNALISA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02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240" calcext:value-type="float">
            <text:p>2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'AGUANNO DANIELE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04.11.2020</text:p>
          </table:table-cell>
          <table:table-cell office:value-type="string" calcext:value-type="string">
            <text:p>U.2.02.03.</text:p>
          </table:table-cell>
          <table:table-cell office:value-type="string" calcext:value-type="string">
            <text:p>Beni immateriali</text:p>
          </table:table-cell>
          <table:table-cell office:value-type="float" office:value="320" calcext:value-type="float">
            <text:p>3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 DONATO DANIELA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11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320" calcext:value-type="float">
            <text:p>3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SSI MICHELE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18.11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300" calcext:value-type="float">
            <text:p>3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DIZIONI CENTRO STUDI ERICKSON SPA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05.10.2020</text:p>
          </table:table-cell>
          <table:table-cell office:value-type="string" calcext:value-type="string">
            <text:p>U.1.03.01.</text:p>
          </table:table-cell>
          <table:table-cell office:value-type="string" calcext:value-type="string">
            <text:p>Acquisto di beni</text:p>
          </table:table-cell>
          <table:table-cell office:value-type="float" office:value="24.9" calcext:value-type="float">
            <text:p>24,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DIZIONI CENTRO STUDI ERICKSON SPA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05.10.2020</text:p>
          </table:table-cell>
          <table:table-cell office:value-type="string" calcext:value-type="string">
            <text:p>U.1.03.01.</text:p>
          </table:table-cell>
          <table:table-cell office:value-type="string" calcext:value-type="string">
            <text:p>Acquisto di beni</text:p>
          </table:table-cell>
          <table:table-cell office:value-type="float" office:value="21.58" calcext:value-type="float">
            <text:p>21,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DIZIONI CENTRO STUDI ERICKSON SPA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04.11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DIZIONI CENTRO STUDI ERICKSON SPA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04.11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5275.49" calcext:value-type="float">
            <text:p>5275,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DIZIONI CENTRO STUDI ERICKSON SPA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02.12.2020</text:p>
          </table:table-cell>
          <table:table-cell office:value-type="string" calcext:value-type="string">
            <text:p>U.1.03.01.</text:p>
          </table:table-cell>
          <table:table-cell office:value-type="string" calcext:value-type="string">
            <text:p>Acquisto di beni</text:p>
          </table:table-cell>
          <table:table-cell office:value-type="float" office:value="16.6" calcext:value-type="float">
            <text:p>16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DIZIONI CENTRO STUDI ERICKSON SPA</text:p>
          </table:table-cell>
          <table:table-cell office:value-type="float" office:value="4000002" calcext:value-type="float">
            <text:p>4000002</text:p>
          </table:table-cell>
          <table:table-cell office:value-type="string" calcext:value-type="string">
            <text:p>30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8749.06" calcext:value-type="float">
            <text:p>8749,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RRONI TERESA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16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320" calcext:value-type="float">
            <text:p>3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OLI GIOVANNI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02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320" calcext:value-type="float">
            <text:p>3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WEB SPA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26.10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7.84" calcext:value-type="float">
            <text:p>7,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WEB SPA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21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7.75" calcext:value-type="float">
            <text:p>7,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DI SONIA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10.12.2020</text:p>
          </table:table-cell>
          <table:table-cell office:value-type="string" calcext:value-type="string">
            <text:p>U.1.03.01.</text:p>
          </table:table-cell>
          <table:table-cell office:value-type="string" calcext:value-type="string">
            <text:p>Acquisto di beni</text:p>
          </table:table-cell>
          <table:table-cell office:value-type="float" office:value="167.9" calcext:value-type="float">
            <text:p>167,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DI SONIA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10.12.2020</text:p>
          </table:table-cell>
          <table:table-cell office:value-type="string" calcext:value-type="string">
            <text:p>U.1.02.01.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float" office:value="72" calcext:value-type="float">
            <text:p>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DI SONIA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10.12.2020</text:p>
          </table:table-cell>
          <table:table-cell office:value-type="string" calcext:value-type="string">
            <text:p>U.1.03.01.</text:p>
          </table:table-cell>
          <table:table-cell office:value-type="string" calcext:value-type="string">
            <text:p>Acquisto di beni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DI SONIA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10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6.5" calcext:value-type="float">
            <text:p>6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DI SONIA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10.12.2020</text:p>
          </table:table-cell>
          <table:table-cell office:value-type="string" calcext:value-type="string">
            <text:p>U.1.03.01.</text:p>
          </table:table-cell>
          <table:table-cell office:value-type="string" calcext:value-type="string">
            <text:p>Acquisto di beni</text:p>
          </table:table-cell>
          <table:table-cell office:value-type="float" office:value="192.25" calcext:value-type="float">
            <text:p>192,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NDAZIONE MUSEO CIVICO DI ROVERETO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11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RNARA SIMONE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16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320" calcext:value-type="float">
            <text:p>3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TTERER JOACHIM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23.11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320" calcext:value-type="float">
            <text:p>3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ANES MATTEO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23.10.2020</text:p>
          </table:table-cell>
          <table:table-cell office:value-type="string" calcext:value-type="string">
            <text:p>U.2.02.03.</text:p>
          </table:table-cell>
          <table:table-cell office:value-type="string" calcext:value-type="string">
            <text:p>Beni immateriali</text:p>
          </table:table-cell>
          <table:table-cell office:value-type="float" office:value="240" calcext:value-type="float">
            <text:p>2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15.10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0.17" calcext:value-type="float">
            <text:p>0,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15.10.2020</text:p>
          </table:table-cell>
          <table:table-cell office:value-type="string" calcext:value-type="string">
            <text:p>U.7.01.03.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float" office:value="1622.61" calcext:value-type="float">
            <text:p>1622,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15.10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51.2" calcext:value-type="float">
            <text:p>51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15.10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597.97" calcext:value-type="float">
            <text:p>597,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15.10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1101.52" calcext:value-type="float">
            <text:p>1101,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15.10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494.56" calcext:value-type="float">
            <text:p>494,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15.10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600.85" calcext:value-type="float">
            <text:p>600,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15.10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399.12" calcext:value-type="float">
            <text:p>399,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16.11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0.61" calcext:value-type="float">
            <text:p>0,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16.11.2020</text:p>
          </table:table-cell>
          <table:table-cell office:value-type="string" calcext:value-type="string">
            <text:p>U.7.01.03.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float" office:value="2111.79" calcext:value-type="float">
            <text:p>2111,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16.11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51.2" calcext:value-type="float">
            <text:p>51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16.11.2020</text:p>
          </table:table-cell>
          <table:table-cell office:value-type="string" calcext:value-type="string">
            <text:p>U.2.02.03.</text:p>
          </table:table-cell>
          <table:table-cell office:value-type="string" calcext:value-type="string">
            <text:p>Beni immateriali</text:p>
          </table:table-cell>
          <table:table-cell office:value-type="float" office:value="276.51" calcext:value-type="float">
            <text:p>276,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16.11.2020</text:p>
          </table:table-cell>
          <table:table-cell office:value-type="string" calcext:value-type="string">
            <text:p>U.2.02.03.</text:p>
          </table:table-cell>
          <table:table-cell office:value-type="string" calcext:value-type="string">
            <text:p>Beni immateriali</text:p>
          </table:table-cell>
          <table:table-cell office:value-type="float" office:value="2248" calcext:value-type="float">
            <text:p>22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16.11.2020</text:p>
          </table:table-cell>
          <table:table-cell office:value-type="string" calcext:value-type="string">
            <text:p>U.2.02.03.</text:p>
          </table:table-cell>
          <table:table-cell office:value-type="string" calcext:value-type="string">
            <text:p>Beni immateriali</text:p>
          </table:table-cell>
          <table:table-cell office:value-type="float" office:value="1112.76" calcext:value-type="float">
            <text:p>1112,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16.11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535.13" calcext:value-type="float">
            <text:p>535,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17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1123.2" calcext:value-type="float">
            <text:p>1123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17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25.6" calcext:value-type="float">
            <text:p>25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17.12.2020</text:p>
          </table:table-cell>
          <table:table-cell office:value-type="string" calcext:value-type="string">
            <text:p>U.2.02.03.</text:p>
          </table:table-cell>
          <table:table-cell office:value-type="string" calcext:value-type="string">
            <text:p>Beni immateriali</text:p>
          </table:table-cell>
          <table:table-cell office:value-type="float" office:value="215.81" calcext:value-type="float">
            <text:p>215,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17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809.28" calcext:value-type="float">
            <text:p>809,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17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561.37" calcext:value-type="float">
            <text:p>561,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17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0.11" calcext:value-type="float">
            <text:p>0,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17.12.2020</text:p>
          </table:table-cell>
          <table:table-cell office:value-type="string" calcext:value-type="string">
            <text:p>U.7.01.03.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float" office:value="1367.63" calcext:value-type="float">
            <text:p>1367,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30.12.2020</text:p>
          </table:table-cell>
          <table:table-cell office:value-type="string" calcext:value-type="string">
            <text:p>U.7.01.03.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float" office:value="1333.38" calcext:value-type="float">
            <text:p>1333,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30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72" calcext:value-type="float">
            <text:p>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30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1029.59" calcext:value-type="float">
            <text:p>1029,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30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960" calcext:value-type="float">
            <text:p>9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30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605.03" calcext:value-type="float">
            <text:p>605,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IT SRL ISTITUTO <text:s/>UNIVERSITARIO PER INTERPRETI E TRADUTTORI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11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18300" calcext:value-type="float">
            <text:p>183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TITUTO GIUSEPPE TONIOLO DI STUDI SUPERIORI MILANO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02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2440" calcext:value-type="float">
            <text:p>24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TITUTO GIUSEPPE TONIOLO DI STUDI SUPERIORI MILANO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02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9150" calcext:value-type="float">
            <text:p>91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 GRAFICA SRL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10.12.2020</text:p>
          </table:table-cell>
          <table:table-cell office:value-type="string" calcext:value-type="string">
            <text:p>U.2.02.03.</text:p>
          </table:table-cell>
          <table:table-cell office:value-type="string" calcext:value-type="string">
            <text:p>Beni immateriali</text:p>
          </table:table-cell>
          <table:table-cell office:value-type="float" office:value="3510" calcext:value-type="float">
            <text:p>35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NDI LICIA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23.10.2020</text:p>
          </table:table-cell>
          <table:table-cell office:value-type="string" calcext:value-type="string">
            <text:p>U.2.02.03.</text:p>
          </table:table-cell>
          <table:table-cell office:value-type="string" calcext:value-type="string">
            <text:p>Beni immateriali</text:p>
          </table:table-cell>
          <table:table-cell office:value-type="float" office:value="320" calcext:value-type="float">
            <text:p>3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VAGNA FRANCESCA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15.10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2344.84" calcext:value-type="float">
            <text:p>2344,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VAGNA FRANCESCA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18.11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2460.16" calcext:value-type="float">
            <text:p>2460,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VAGNA FRANCESCA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10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2652.36" calcext:value-type="float">
            <text:p>2652,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NARDI MARCO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23.10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960" calcext:value-type="float">
            <text:p>9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TTI STEFANO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10.11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160" calcext:value-type="float">
            <text:p>1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CANTONI MAURO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05.10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320" calcext:value-type="float">
            <text:p>3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CHESINI SARA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04.11.2020</text:p>
          </table:table-cell>
          <table:table-cell office:value-type="string" calcext:value-type="string">
            <text:p>U.2.02.03.</text:p>
          </table:table-cell>
          <table:table-cell office:value-type="string" calcext:value-type="string">
            <text:p>Beni immateriali</text:p>
          </table:table-cell>
          <table:table-cell office:value-type="float" office:value="240" calcext:value-type="float">
            <text:p>2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SILLI CLAUDIA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05.10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624.25" calcext:value-type="float">
            <text:p>624,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RSELLI FRANCESCA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02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1595.25" calcext:value-type="float">
            <text:p>1595,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RSELLI FRANCESCA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10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240" calcext:value-type="float">
            <text:p>2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USELLA ORNELLA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10.12.2020</text:p>
          </table:table-cell>
          <table:table-cell office:value-type="string" calcext:value-type="string">
            <text:p>U.2.02.03.</text:p>
          </table:table-cell>
          <table:table-cell office:value-type="string" calcext:value-type="string">
            <text:p>Beni immateriali</text:p>
          </table:table-cell>
          <table:table-cell office:value-type="float" office:value="640" calcext:value-type="float">
            <text:p>6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LIVIERO MATTIA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15.10.2020</text:p>
          </table:table-cell>
          <table:table-cell office:value-type="string" calcext:value-type="string">
            <text:p>U.2.02.03.</text:p>
          </table:table-cell>
          <table:table-cell office:value-type="string" calcext:value-type="string">
            <text:p>Beni immateriali</text:p>
          </table:table-cell>
          <table:table-cell office:value-type="float" office:value="4950" calcext:value-type="float">
            <text:p>49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MPALONI DANIELA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18.11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320" calcext:value-type="float">
            <text:p>3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NZERA ISABELLA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04.11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300" calcext:value-type="float">
            <text:p>3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ISE SAMANTA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11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320" calcext:value-type="float">
            <text:p>3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RFETTI FRANCESC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4.11.2020</text:p>
          </table:table-cell>
          <table:table-cell office:value-type="string" calcext:value-type="string">
            <text:p>U.2.02.03.</text:p>
          </table:table-cell>
          <table:table-cell office:value-type="string" calcext:value-type="string">
            <text:p>Beni immateriali</text:p>
          </table:table-cell>
          <table:table-cell office:value-type="float" office:value="240" calcext:value-type="float">
            <text:p>2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CCOLO GAETANO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04.11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320" calcext:value-type="float">
            <text:p>3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RCARO EMILIO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18.11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2092.85" calcext:value-type="float">
            <text:p>2092,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VINCIA AUTONOMA DI TRENT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15.10.2020</text:p>
          </table:table-cell>
          <table:table-cell office:value-type="string" calcext:value-type="string">
            <text:p>U.1.02.01.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float" office:value="1576.08" calcext:value-type="float">
            <text:p>1576,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VINCIA AUTONOMA DI TRENTO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23.10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538.56" calcext:value-type="float">
            <text:p>538,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VINCIA AUTONOMA DI TRENTO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16.11.2020</text:p>
          </table:table-cell>
          <table:table-cell office:value-type="string" calcext:value-type="string">
            <text:p>U.1.02.01.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float" office:value="1793.93" calcext:value-type="float">
            <text:p>1793,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VINCIA AUTONOMA DI TRENTO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02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598.4" calcext:value-type="float">
            <text:p>598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VINCIA AUTONOMA DI TRENTO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17.12.2020</text:p>
          </table:table-cell>
          <table:table-cell office:value-type="string" calcext:value-type="string">
            <text:p>U.1.02.01.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float" office:value="1739.34" calcext:value-type="float">
            <text:p>1739,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VINCIA AUTONOMA DI TRENTO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17.12.2020</text:p>
          </table:table-cell>
          <table:table-cell office:value-type="string" calcext:value-type="string">
            <text:p>U.2.03.01.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float" office:value="189200" calcext:value-type="float">
            <text:p>1892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VINCIA AUTONOMA DI TRENTO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30.12.2020</text:p>
          </table:table-cell>
          <table:table-cell office:value-type="string" calcext:value-type="string">
            <text:p>U.1.02.01.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float" office:value="1624.97" calcext:value-type="float">
            <text:p>1624,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DLER LUCIA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16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320" calcext:value-type="float">
            <text:p>3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CCI ALESSANDRA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14.10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320" calcext:value-type="float">
            <text:p>3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LATIN ARDUINO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05.10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780.8" calcext:value-type="float">
            <text:p>780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NA ALESSANDRO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23.11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390.4" calcext:value-type="float">
            <text:p>390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TANA SANTANA MONICA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10.11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3600" calcext:value-type="float">
            <text:p>36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RAIBA RUSSELL MARIA DE LOS ANGELES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04.11.2020</text:p>
          </table:table-cell>
          <table:table-cell office:value-type="string" calcext:value-type="string">
            <text:p>U.2.02.03.</text:p>
          </table:table-cell>
          <table:table-cell office:value-type="string" calcext:value-type="string">
            <text:p>Beni immateriali</text:p>
          </table:table-cell>
          <table:table-cell office:value-type="float" office:value="960" calcext:value-type="float">
            <text:p>9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VAGNONE GIUSEPPE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05.10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210" calcext:value-type="float">
            <text:p>2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CALFI ERICA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23.10.2020</text:p>
          </table:table-cell>
          <table:table-cell office:value-type="string" calcext:value-type="string">
            <text:p>U.2.02.03.</text:p>
          </table:table-cell>
          <table:table-cell office:value-type="string" calcext:value-type="string">
            <text:p>Beni immateriali</text:p>
          </table:table-cell>
          <table:table-cell office:value-type="float" office:value="240" calcext:value-type="float">
            <text:p>2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COLARO ANTONIO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23.10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3660" calcext:value-type="float">
            <text:p>36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CONOCCHINI ROBERTO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23.11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160" calcext:value-type="float">
            <text:p>1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DG COMUNICAZIONE SRL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14.10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4659.2" calcext:value-type="float">
            <text:p>4659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ITH JESSICA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05.10.2020</text:p>
          </table:table-cell>
          <table:table-cell office:value-type="string" calcext:value-type="string">
            <text:p>U.2.02.03.</text:p>
          </table:table-cell>
          <table:table-cell office:value-type="string" calcext:value-type="string">
            <text:p>Beni immateriali</text:p>
          </table:table-cell>
          <table:table-cell office:value-type="float" office:value="1440" calcext:value-type="float">
            <text:p>14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CIETA' EDITRICE IL MULINO SPA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04.12.2020</text:p>
          </table:table-cell>
          <table:table-cell office:value-type="string" calcext:value-type="string">
            <text:p>U.1.09.99.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office:value-type="float" office:value="36.53" calcext:value-type="float">
            <text:p>36,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VONATTI PAOLO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23.10.2020</text:p>
          </table:table-cell>
          <table:table-cell office:value-type="string" calcext:value-type="string">
            <text:p>U.2.02.03.</text:p>
          </table:table-cell>
          <table:table-cell office:value-type="string" calcext:value-type="string">
            <text:p>Beni immateriali</text:p>
          </table:table-cell>
          <table:table-cell office:value-type="float" office:value="240" calcext:value-type="float">
            <text:p>2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CNOITALIA SRL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10.11.2020</text:p>
          </table:table-cell>
          <table:table-cell office:value-type="string" calcext:value-type="string">
            <text:p>U.1.03.01.</text:p>
          </table:table-cell>
          <table:table-cell office:value-type="string" calcext:value-type="string">
            <text:p>Acquisto di beni</text:p>
          </table:table-cell>
          <table:table-cell office:value-type="float" office:value="349.9" calcext:value-type="float">
            <text:p>349,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READ SOLUTIONS SRL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05.10.2020</text:p>
          </table:table-cell>
          <table:table-cell office:value-type="string" calcext:value-type="string">
            <text:p>U.2.02.03.</text:p>
          </table:table-cell>
          <table:table-cell office:value-type="string" calcext:value-type="string">
            <text:p>Beni immateriali</text:p>
          </table:table-cell>
          <table:table-cell office:value-type="float" office:value="19754.09" calcext:value-type="float">
            <text:p>19754,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READ SOLUTIONS SRL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05.10.2020</text:p>
          </table:table-cell>
          <table:table-cell office:value-type="string" calcext:value-type="string">
            <text:p>U.2.02.03.</text:p>
          </table:table-cell>
          <table:table-cell office:value-type="string" calcext:value-type="string">
            <text:p>Beni immateriali</text:p>
          </table:table-cell>
          <table:table-cell office:value-type="float" office:value="4526.2" calcext:value-type="float">
            <text:p>4526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READ SOLUTIONS SRL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05.10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963.8" calcext:value-type="float">
            <text:p>963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READ SOLUTIONS SRL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15.10.2020</text:p>
          </table:table-cell>
          <table:table-cell office:value-type="string" calcext:value-type="string">
            <text:p>U.2.02.03.</text:p>
          </table:table-cell>
          <table:table-cell office:value-type="string" calcext:value-type="string">
            <text:p>Beni immateriali</text:p>
          </table:table-cell>
          <table:table-cell office:value-type="float" office:value="20414.42" calcext:value-type="float">
            <text:p>20414,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READ SOLUTIONS SRL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23.11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963.8" calcext:value-type="float">
            <text:p>963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READ SOLUTIONS SRL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23.11.2020</text:p>
          </table:table-cell>
          <table:table-cell office:value-type="string" calcext:value-type="string">
            <text:p>U.2.02.03.</text:p>
          </table:table-cell>
          <table:table-cell office:value-type="string" calcext:value-type="string">
            <text:p>Beni immateriali</text:p>
          </table:table-cell>
          <table:table-cell office:value-type="float" office:value="5660.8" calcext:value-type="float">
            <text:p>5660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READ SOLUTIONS SRL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11.12.2020</text:p>
          </table:table-cell>
          <table:table-cell office:value-type="string" calcext:value-type="string">
            <text:p>U.2.02.03.</text:p>
          </table:table-cell>
          <table:table-cell office:value-type="string" calcext:value-type="string">
            <text:p>Beni immateriali</text:p>
          </table:table-cell>
          <table:table-cell office:value-type="float" office:value="15890.5" calcext:value-type="float">
            <text:p>15890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IM SPA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23.10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8.28" calcext:value-type="float">
            <text:p>8,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IM SPA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18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8.28" calcext:value-type="float">
            <text:p>8,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MASO SPECCHER BERLIN COLOR EDUCATION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10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1600" calcext:value-type="float">
            <text:p>16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NELLI ALESSANDRA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10.11.2020</text:p>
          </table:table-cell>
          <table:table-cell office:value-type="string" calcext:value-type="string">
            <text:p>U.2.02.03.</text:p>
          </table:table-cell>
          <table:table-cell office:value-type="string" calcext:value-type="string">
            <text:p>Beni immateriali</text:p>
          </table:table-cell>
          <table:table-cell office:value-type="float" office:value="240" calcext:value-type="float">
            <text:p>2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ENTINO DIGITALE SPA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26.10.2020</text:p>
          </table:table-cell>
          <table:table-cell office:value-type="string" calcext:value-type="string">
            <text:p>U.1.02.01.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float" office:value="64" calcext:value-type="float">
            <text:p>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ENTINO DIGITALE SPA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02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457.5" calcext:value-type="float">
            <text:p>457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ONCON RENATO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04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ONCON RENATO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04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209.3" calcext:value-type="float">
            <text:p>209,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ONCON RENATO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15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6000" calcext:value-type="float">
            <text:p>6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ICREDIT SPA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14.10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67.15" calcext:value-type="float">
            <text:p>67,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ICREDIT SPA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14.10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76" calcext:value-type="float">
            <text:p>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IVERSITA CATTOLICA DEL SACRO CUORE MILANO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21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1550" calcext:value-type="float">
            <text:p>15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IVERSITA CATTOLICA DEL SACRO CUORE MILANO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21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2317" calcext:value-type="float">
            <text:p>23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IVERSITA' DEGLI STUDI DI MILANO BICOCCA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10.12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10000" calcext:value-type="float">
            <text:p>10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IVERSITA' DEGLI STUDI VERONA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15.10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8369.2" calcext:value-type="float">
            <text:p>8369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IVERSITA' DEGLI STUDI VERONA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18.11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4782.4" calcext:value-type="float">
            <text:p>4782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IVERSITA' DI PISA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15.10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15500" calcext:value-type="float">
            <text:p>155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ALENTI BRUNELLA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04.11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320" calcext:value-type="float">
            <text:p>3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LADIANO MARIAPIA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04.11.2020</text:p>
          </table:table-cell>
          <table:table-cell office:value-type="string" calcext:value-type="string">
            <text:p>U.1.03.02.</text:p>
          </table:table-cell>
          <table:table-cell office:value-type="string" calcext:value-type="string">
            <text:p>Acquisto di servizi</text:p>
          </table:table-cell>
          <table:table-cell office:value-type="float" office:value="320" calcext:value-type="float">
            <text:p>3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RDIA SIMONE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05.10.2020</text:p>
          </table:table-cell>
          <table:table-cell office:value-type="string" calcext:value-type="string">
            <text:p>U.2.02.03.</text:p>
          </table:table-cell>
          <table:table-cell office:value-type="string" calcext:value-type="string">
            <text:p>Beni immateriali</text:p>
          </table:table-cell>
          <table:table-cell office:value-type="float" office:value="10000" calcext:value-type="float">
            <text:p>10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ULCAN FEDERICA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04.11.2020</text:p>
          </table:table-cell>
          <table:table-cell office:value-type="string" calcext:value-type="string">
            <text:p>U.2.02.03.</text:p>
          </table:table-cell>
          <table:table-cell office:value-type="string" calcext:value-type="string">
            <text:p>Beni immateriali</text:p>
          </table:table-cell>
          <table:table-cell office:value-type="float" office:value="240" calcext:value-type="float">
            <text:p>2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ANONI FRANCESCA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23.10.2020</text:p>
          </table:table-cell>
          <table:table-cell office:value-type="string" calcext:value-type="string">
            <text:p>U.2.02.03.</text:p>
          </table:table-cell>
          <table:table-cell office:value-type="string" calcext:value-type="string">
            <text:p>Beni immateriali</text:p>
          </table:table-cell>
          <table:table-cell office:value-type="float" office:value="240" calcext:value-type="float">
            <text:p>240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office:value-type="float" office:value="538494.9" calcext:value-type="float">
            <text:p>538494,9</text:p>
          </table:table-cell>
          <table:table-cell table:number-columns-repeated="3"/>
        </table:table-row>
        <table:table-row table:style-name="ro1" table:number-rows-repeated="7">
          <table:table-cell table:style-name="ce8" table:number-columns-repeated="6"/>
          <table:table-cell table:number-columns-repeated="3"/>
        </table:table-row>
        <table:table-row table:style-name="ro1">
          <table:table-cell table:style-name="ce8" table:number-columns-repeated="6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/00/0000</text:date>, <text:time style:data-style-name="N2" text:time-value="12:39:32.91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date>2021-01-04T12:41:05.947000000</dc:date>
    <meta:editing-duration>PT1M32S</meta:editing-duration>
    <meta:editing-cycles>2</meta:editing-cycles>
    <meta:document-statistic meta:table-count="1" meta:cell-count="920" meta:object-count="0"/>
  </office:meta>
</office:document-meta>
</file>