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0.162cm" fo:margin-right="0cm" fo:text-indent="0cm" style:auto-text-indent="false"/>
    </style:style>
    <style:style style:name="P8" style:family="paragraph" style:parent-style-name="Standard">
      <style:paragraph-properties fo:margin-left="10.162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margin-left="10.162cm" fo:margin-right="0cm" fo:text-indent="0cm" style:auto-text-indent="false" style:page-number="auto"/>
    </style:style>
    <style:style style:name="P10" style:family="paragraph" style:parent-style-name="Standard">
      <style:paragraph-properties fo:margin-left="10.16cm" fo:margin-right="0cm" fo:line-height="150%" fo:text-indent="0cm" style:auto-text-indent="false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22222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222222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222222" style:font-name="Arial" style:font-name-complex="Arial"/>
    </style:style>
    <style:style style:name="T7" style:family="text">
      <style:text-properties fo:color="#222222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Direttore </text:p>
      <text:p text:style-name="P8">IPRASE</text:p>
      <text:p text:style-name="P8">Istituto provinciale per la ricerca e la sperimentazione educativa</text:p>
      <text:p text:style-name="P7">Via Tartarotti, 15 - 38068 ROVERETO</text:p>
      <text:p text:style-name="P7"/>
      <text:p text:style-name="P7"><text:a xlink:type="simple" xlink:href="mailto:iprase@pec.provincia.tn.it" text:style-name="Internet_20_link" text:visited-style-name="Visited_20_Internet_20_Link"><text:span text:style-name="Internet_20_link">iprase@pec.provincia.tn.it</text:span></text:a></text:p>
      <text:p text:style-name="P10"/>
      <text:p text:style-name="P3"/>
      <text:p text:style-name="P3"><text:span text:style-name="T1">Oggetto: Domanda di patrocinio per ________ </text:span><text:span text:style-name="T3">(nome della manifestazione)</text:span><text:span text:style-name="T1"> </text:span></text:p>
      <text:p text:style-name="P3"/>
      <text:p text:style-name="P4">Il sottoscritto ___________________________________<text:tab/> </text:p>
      <text:p text:style-name="P4">Legale rappresentante di _______________________ <text:s text:c="4"/><text:span text:style-name="T3">(nome del soggetto richiedente) <text:s/></text:span></text:p>
      <text:p text:style-name="P4">con sede in _______________________ <text:s text:c="3"/><text:span text:style-name="T3">(indirizzo completo) </text:span></text:p>
      <text:p text:style-name="P4">Tel. _________<text:tab/>- e-mail _____________</text:p>
      <text:p text:style-name="P3"/>
      <text:p text:style-name="P2">C H I E D E</text:p>
      <text:p text:style-name="P5"/>
      <text:p text:style-name="P3"><text:span text:style-name="T1">la concessione del Patrocinio</text:span> per la seguente iniziativa___________________________________</text:p>
      <text:p text:style-name="P3">________________________________________________________________________________________________________________________________________________________________</text:p>
      <text:p text:style-name="P3">in programma ___________________________________ (<text:span text:style-name="T3">data e luogo di svolgimento)</text:span><text:tab/></text:p>
      <text:p text:style-name="P3"/>
      <text:p text:style-name="P3">Descrizione dettagliata e finalità dell’iniziativa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T1">Si impegna, dopo l’accoglimento dell’istanza, a riportare su tutte le forme di comunicazione relative all’iniziativa patrocinata, in misura adeguatamente visibile, il logo e la dicitura: </text:span><text:span text:style-name="T2">“con il patrocinio dell’Iprase”</text:span><text:span text:style-name="T1">.</text:span></text:p>
      <text:p text:style-name="P1"/>
      <text:p text:style-name="P3">Data _______________<text:tab/>firma ________________________</text:p>
      <text:p text:style-name="P3"/>
      <text:p text:style-name="P1">Allega alla presente:</text:p>
      <text:p text:style-name="P3">• Atto costitutivo e Statuto, ove non già in possesso dell’Iprase;</text:p>
      <text:p text:style-name="P3">• Altra documentazione utile per la valutazione dell’iniziativa (es. patrocini di altri enti; per iniziative ricorrenti un breve resoconto del riscontro avuto: consistenza di pubblico, rassegna stampa, ecc.).</text:p>
      <text:p text:style-name="P11"><text:soft-page-break/>Informativa ai sensi del Reg. UE 2016/679</text:p>
      <text:p text:style-name="P12"> </text:p>
      <text:p text:style-name="P13"><text:span text:style-name="T7">In osservanza all’art. 13 del Reg. Ue 2016/679, La informiamo che i Suoi dati saranno trattati, con modalità tradizionali e modalità automatizzate, da IPRASE, in qualità di Titolare del trattamento. I dati forniti verranno trattati nel rispetto della normativa vigente, per finalità istituzionali, per attuazione di obblighi di legge e per finalità amministrative-contabili. Base giuridica del trattamento sono l’attuazione del servizio richiesto, l’adempimento di pubblici poteri di cui è investito il Titolare, e, ove necessario, il consenso dell’interessato. Il conferimento dei dati è facoltativo; tuttavia, il rifiuto di fornirli potrebbe comportare l’impossibilità di dar seguito alla Sua richiesta. I dati non saranno diffusi, salvo obblighi di legge, e saranno comunicati solo a soggetti appositamente designati e autorizzati. In qualunque momento potrà esercitare i diritti previsti dagli artt.15, 16, 17, 18, 19, 20, 21, e 77 del Reg. Ue 2016/679. Il Responsabile della protezione dei dati (RPD), designato è Giovanni Poletto, contattabile all’ indirizzo e-mail: </text:span><text:a xlink:type="simple" xlink:href="mailto:dpo@studiogadler.it" office:target-frame-name="_blank" xlink:show="new" text:style-name="Internet_20_link" text:visited-style-name="Visited_20_Internet_20_Link"><text:span text:style-name="Internet_20_link"><text:span text:style-name="T4">dpo@studiogadler.it</text:span></text:span></text:a><text:span text:style-name="T7"> PEC: </text:span><text:a xlink:type="simple" xlink:href="mailto:pec.gadler@pec.gadler.it" office:target-frame-name="_blank" xlink:show="new" text:style-name="Internet_20_link" text:visited-style-name="Visited_20_Internet_20_Link"><text:span text:style-name="Internet_20_link"><text:span text:style-name="T4">pec.gadler@pec.gadler.it</text:span></text:span></text:a><text:span text:style-name="T7">. Può consultare la nostra informativa Privacy sul nostro sito istituzionale </text:span><text:a xlink:type="simple" xlink:href="http://www.iprase.tn.it/" office:target-frame-name="_blank" xlink:show="new" text:style-name="Internet_20_link" text:visited-style-name="Visited_20_Internet_20_Link"><text:span text:style-name="Internet_20_link"><text:span text:style-name="T5">http://www.iprase.tn.it/</text:span></text:span></text:a><text:span text:style-name="T7">, oppure presso la nostra sede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Direttore </dc:title>
    <meta:initial-creator>pr37146</meta:initial-creator>
    <meta:creation-date>2022-06-29T14:11:00</meta:creation-date>
    <dc:creator>pr37146</dc:creator>
    <dc:date>2024-02-14T10:53:00</dc:date>
    <meta:editing-cycles>2</meta:editing-cycles>
    <meta:editing-duration>PT21M</meta:editing-duration>
    <meta:document-statistic meta:table-count="0" meta:image-count="0" meta:object-count="0" meta:page-count="2" meta:paragraph-count="24" meta:word-count="334" meta:character-count="2947"/>
    <meta:generator>OpenOffice/4.1.15$Unix OpenOffice.org_project/4115m2$Build-9813</meta:generator>
  </office:meta>
</office:document-meta>
</file>